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19</text:p>
          </table:table-cell>
          <table:table-cell table:number-columns-repeated="4" table:style-name="ce9"/>
          <table:table-cell office:value-type="string" table:style-name="ce11">
            <text:p>3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5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16">
            <text:p>3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4:988</text:p>
          </table:table-cell>
          <table:covered-table-cell/>
          <table:table-cell office:value-type="float" office:value="257417.2" table:style-name="ce19">
            <text:p>257417,2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4:989</text:p>
          </table:table-cell>
          <table:covered-table-cell/>
          <table:table-cell office:value-type="float" office:value="3849577.62" table:style-name="ce19">
            <text:p>3849577,6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2:1208</text:p>
          </table:table-cell>
          <table:covered-table-cell/>
          <table:table-cell office:value-type="float" office:value="279030.58" table:style-name="ce19">
            <text:p>279030,5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3:1202</text:p>
          </table:table-cell>
          <table:covered-table-cell/>
          <table:table-cell office:value-type="float" office:value="364766.16" table:style-name="ce19">
            <text:p>364766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868</text:p>
          </table:table-cell>
          <table:covered-table-cell/>
          <table:table-cell office:value-type="float" office:value="761074.76" table:style-name="ce19">
            <text:p>761074,7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869</text:p>
          </table:table-cell>
          <table:covered-table-cell/>
          <table:table-cell office:value-type="float" office:value="143817.57" table:style-name="ce19">
            <text:p>143817,5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6:1694</text:p>
          </table:table-cell>
          <table:covered-table-cell/>
          <table:table-cell office:value-type="float" office:value="901993.65" table:style-name="ce19">
            <text:p>901993,6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50001:668</text:p>
          </table:table-cell>
          <table:covered-table-cell/>
          <table:table-cell office:value-type="float" office:value="2616503.34" table:style-name="ce19">
            <text:p>2616503,3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5:6014</text:p>
          </table:table-cell>
          <table:covered-table-cell/>
          <table:table-cell office:value-type="float" office:value="935094.24" table:style-name="ce19">
            <text:p>935094,2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499</text:p>
          </table:table-cell>
          <table:covered-table-cell/>
          <table:table-cell office:value-type="float" office:value="1478342.91" table:style-name="ce19">
            <text:p>1478342,9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500</text:p>
          </table:table-cell>
          <table:covered-table-cell/>
          <table:table-cell office:value-type="float" office:value="1411266.5600000001" table:style-name="ce19">
            <text:p>1411266,5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1352</text:p>
          </table:table-cell>
          <table:covered-table-cell/>
          <table:table-cell office:value-type="float" office:value="303824.73" table:style-name="ce19">
            <text:p>303824,7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00000:1880</text:p>
          </table:table-cell>
          <table:covered-table-cell/>
          <table:table-cell office:value-type="float" office:value="317485.51" table:style-name="ce19">
            <text:p>317485,5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70002:279</text:p>
          </table:table-cell>
          <table:covered-table-cell/>
          <table:table-cell office:value-type="float" office:value="226242.72" table:style-name="ce19">
            <text:p>226242,7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2:440</text:p>
          </table:table-cell>
          <table:covered-table-cell/>
          <table:table-cell office:value-type="float" office:value="3665840.06" table:style-name="ce19">
            <text:p>3665840,0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1:2182</text:p>
          </table:table-cell>
          <table:covered-table-cell/>
          <table:table-cell office:value-type="float" office:value="1178441.78" table:style-name="ce19">
            <text:p>1178441,7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3:1659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3:1660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3:1661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3:1662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3:1663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3:1664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3:1665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3:1666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3:1667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3:1668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3:1669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13:1670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50013:1671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50013:1672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3:1673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3:1674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3:1675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3:1676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3:1677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3:1678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13:1679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13:1680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13:1681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13:1682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250013:1683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20575</text:p>
          </table:table-cell>
          <table:covered-table-cell/>
          <table:table-cell office:value-type="float" office:value="291275.32" table:style-name="ce19">
            <text:p>291275,3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2:7227</text:p>
          </table:table-cell>
          <table:covered-table-cell/>
          <table:table-cell office:value-type="float" office:value="714744.31999999995" table:style-name="ce19">
            <text:p>714744,3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00000:1781</text:p>
          </table:table-cell>
          <table:covered-table-cell/>
          <table:table-cell office:value-type="float" office:value="431845.97" table:style-name="ce19">
            <text:p>431845,9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00000:5404</text:p>
          </table:table-cell>
          <table:covered-table-cell/>
          <table:table-cell office:value-type="float" office:value="167597.25" table:style-name="ce19">
            <text:p>167597,2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02:439</text:p>
          </table:table-cell>
          <table:covered-table-cell/>
          <table:table-cell office:value-type="float" office:value="1623295.56" table:style-name="ce19">
            <text:p>1623295,5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63:108</text:p>
          </table:table-cell>
          <table:covered-table-cell/>
          <table:table-cell office:value-type="float" office:value="684620.27" table:style-name="ce19">
            <text:p>684620,2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92:622</text:p>
          </table:table-cell>
          <table:covered-table-cell/>
          <table:table-cell office:value-type="float" office:value="1802075.15" table:style-name="ce19">
            <text:p>1802075,1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50806:272</text:p>
          </table:table-cell>
          <table:covered-table-cell/>
          <table:table-cell office:value-type="float" office:value="356772.13" table:style-name="ce19">
            <text:p>356772,1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200002:590</text:p>
          </table:table-cell>
          <table:covered-table-cell/>
          <table:table-cell office:value-type="float" office:value="381408.38" table:style-name="ce19">
            <text:p>381408,3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200002:603</text:p>
          </table:table-cell>
          <table:covered-table-cell/>
          <table:table-cell office:value-type="float" office:value="522968.13" table:style-name="ce19">
            <text:p>522968,1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200002:606</text:p>
          </table:table-cell>
          <table:covered-table-cell/>
          <table:table-cell office:value-type="float" office:value="109702.12" table:style-name="ce19">
            <text:p>109702,1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200002:611</text:p>
          </table:table-cell>
          <table:covered-table-cell/>
          <table:table-cell office:value-type="float" office:value="431199.44" table:style-name="ce19">
            <text:p>431199,4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200002:612</text:p>
          </table:table-cell>
          <table:covered-table-cell/>
          <table:table-cell office:value-type="float" office:value="189256.77" table:style-name="ce19">
            <text:p>189256,7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200003:613</text:p>
          </table:table-cell>
          <table:covered-table-cell/>
          <table:table-cell office:value-type="float" office:value="207310.74" table:style-name="ce19">
            <text:p>207310,7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200003:617</text:p>
          </table:table-cell>
          <table:covered-table-cell/>
          <table:table-cell office:value-type="float" office:value="156044.37" table:style-name="ce19">
            <text:p>156044,3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200003:651</text:p>
          </table:table-cell>
          <table:covered-table-cell/>
          <table:table-cell office:value-type="float" office:value="121823.33" table:style-name="ce19">
            <text:p>121823,3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200003:653</text:p>
          </table:table-cell>
          <table:covered-table-cell/>
          <table:table-cell office:value-type="float" office:value="257143.54" table:style-name="ce19">
            <text:p>257143,5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200003:654</text:p>
          </table:table-cell>
          <table:covered-table-cell/>
          <table:table-cell office:value-type="float" office:value="125275.06" table:style-name="ce19">
            <text:p>125275,0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200003:658</text:p>
          </table:table-cell>
          <table:covered-table-cell/>
          <table:table-cell office:value-type="float" office:value="153846.56" table:style-name="ce19">
            <text:p>153846,5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200003:676</text:p>
          </table:table-cell>
          <table:covered-table-cell/>
          <table:table-cell office:value-type="float" office:value="120333.23" table:style-name="ce19">
            <text:p>120333,2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200004:1001</text:p>
          </table:table-cell>
          <table:covered-table-cell/>
          <table:table-cell office:value-type="float" office:value="395605.75" table:style-name="ce19">
            <text:p>395605,7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1:070002:591</text:p>
          </table:table-cell>
          <table:covered-table-cell/>
          <table:table-cell office:value-type="float" office:value="1656712.63" table:style-name="ce19">
            <text:p>1656712,6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2:010502:2249</text:p>
          </table:table-cell>
          <table:covered-table-cell/>
          <table:table-cell office:value-type="float" office:value="763769.27" table:style-name="ce19">
            <text:p>763769,2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17:1279</text:p>
          </table:table-cell>
          <table:covered-table-cell/>
          <table:table-cell office:value-type="float" office:value="93432.55" table:style-name="ce19">
            <text:p>93432,5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19:3344</text:p>
          </table:table-cell>
          <table:covered-table-cell/>
          <table:table-cell office:value-type="float" office:value="489016.3" table:style-name="ce19">
            <text:p>489016,3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19:3345</text:p>
          </table:table-cell>
          <table:covered-table-cell/>
          <table:table-cell office:value-type="float" office:value="72514.83" table:style-name="ce19">
            <text:p>72514,8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5:070401:870</text:p>
          </table:table-cell>
          <table:covered-table-cell/>
          <table:table-cell office:value-type="float" office:value="1608244.98" table:style-name="ce19">
            <text:p>1608244,9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5:080303:2004</text:p>
          </table:table-cell>
          <table:covered-table-cell/>
          <table:table-cell office:value-type="float" office:value="1984503.76" table:style-name="ce19">
            <text:p>1984503,7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5:080401:364</text:p>
          </table:table-cell>
          <table:covered-table-cell/>
          <table:table-cell office:value-type="float" office:value="1304816.33" table:style-name="ce19">
            <text:p>1304816,3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5:110102:45</text:p>
          </table:table-cell>
          <table:covered-table-cell/>
          <table:table-cell office:value-type="float" office:value="113663.72" table:style-name="ce19">
            <text:p>113663,7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060004:388</text:p>
          </table:table-cell>
          <table:covered-table-cell/>
          <table:table-cell office:value-type="float" office:value="255232.04" table:style-name="ce19">
            <text:p>255232,0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090001:2921</text:p>
          </table:table-cell>
          <table:covered-table-cell/>
          <table:table-cell office:value-type="float" office:value="10465.48" table:style-name="ce19">
            <text:p>10465,4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090001:2922</text:p>
          </table:table-cell>
          <table:covered-table-cell/>
          <table:table-cell office:value-type="float" office:value="30312.02" table:style-name="ce19">
            <text:p>30312,0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7:000000:1656</text:p>
          </table:table-cell>
          <table:covered-table-cell/>
          <table:table-cell office:value-type="float" office:value="27643938.07" table:style-name="ce19">
            <text:p>27643938,0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20002:1599</text:p>
          </table:table-cell>
          <table:covered-table-cell/>
          <table:table-cell office:value-type="float" office:value="984939.7" table:style-name="ce19">
            <text:p>984939,7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20002:515</text:p>
          </table:table-cell>
          <table:covered-table-cell/>
          <table:table-cell office:value-type="float" office:value="768011.12" table:style-name="ce19">
            <text:p>768011,1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040008:196</text:p>
          </table:table-cell>
          <table:covered-table-cell/>
          <table:table-cell office:value-type="float" office:value="257455.23" table:style-name="ce19">
            <text:p>257455,2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0:060201:954</text:p>
          </table:table-cell>
          <table:covered-table-cell/>
          <table:table-cell office:value-type="float" office:value="161247.9" table:style-name="ce19">
            <text:p>161247,9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1:060001:840</text:p>
          </table:table-cell>
          <table:covered-table-cell/>
          <table:table-cell office:value-type="float" office:value="682889.21" table:style-name="ce19">
            <text:p>682889,2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1:070023:398</text:p>
          </table:table-cell>
          <table:covered-table-cell/>
          <table:table-cell office:value-type="float" office:value="505985.04" table:style-name="ce19">
            <text:p>505985,0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2:110003:520</text:p>
          </table:table-cell>
          <table:covered-table-cell/>
          <table:table-cell office:value-type="float" office:value="61844.4" table:style-name="ce19">
            <text:p>61844,4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2:110003:522</text:p>
          </table:table-cell>
          <table:covered-table-cell/>
          <table:table-cell office:value-type="float" office:value="61844.4" table:style-name="ce19">
            <text:p>61844,4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3:060001:737</text:p>
          </table:table-cell>
          <table:covered-table-cell/>
          <table:table-cell office:value-type="float" office:value="390610.11" table:style-name="ce19">
            <text:p>390610,1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3:200001:3826</text:p>
          </table:table-cell>
          <table:covered-table-cell/>
          <table:table-cell office:value-type="float" office:value="647429.86" table:style-name="ce19">
            <text:p>647429,8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110203:238</text:p>
          </table:table-cell>
          <table:covered-table-cell/>
          <table:table-cell office:value-type="float" office:value="11574486.289999999" table:style-name="ce19">
            <text:p>11574486,29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90201:13206</text:p>
          </table:table-cell>
          <table:covered-table-cell/>
          <table:table-cell office:value-type="float" office:value="218185.76" table:style-name="ce19">
            <text:p>218185,7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90201:3519</text:p>
          </table:table-cell>
          <table:covered-table-cell/>
          <table:table-cell office:value-type="float" office:value="1328712" table:style-name="ce19">
            <text:p>1328712,0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00000:5151</text:p>
          </table:table-cell>
          <table:covered-table-cell/>
          <table:table-cell office:value-type="float" office:value="1643204.95" table:style-name="ce19">
            <text:p>1643204,9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30001:2242</text:p>
          </table:table-cell>
          <table:covered-table-cell/>
          <table:table-cell office:value-type="float" office:value="889055.84" table:style-name="ce19">
            <text:p>889055,8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40004:1617</text:p>
          </table:table-cell>
          <table:covered-table-cell/>
          <table:table-cell office:value-type="float" office:value="1736974.6" table:style-name="ce19">
            <text:p>1736974,6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80001:5683</text:p>
          </table:table-cell>
          <table:covered-table-cell/>
          <table:table-cell office:value-type="float" office:value="1185662.78" table:style-name="ce19">
            <text:p>1185662,7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10:1969</text:p>
          </table:table-cell>
          <table:covered-table-cell/>
          <table:table-cell office:value-type="float" office:value="1322150.05" table:style-name="ce19">
            <text:p>1322150,0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12:1580</text:p>
          </table:table-cell>
          <table:covered-table-cell/>
          <table:table-cell office:value-type="float" office:value="2810674.76" table:style-name="ce19">
            <text:p>2810674,7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12:1581</text:p>
          </table:table-cell>
          <table:covered-table-cell/>
          <table:table-cell office:value-type="float" office:value="364005.5" table:style-name="ce19">
            <text:p>364005,5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5:667</text:p>
          </table:table-cell>
          <table:covered-table-cell/>
          <table:table-cell office:value-type="float" office:value="691247.73" table:style-name="ce19">
            <text:p>691247,7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10003:1448</text:p>
          </table:table-cell>
          <table:covered-table-cell/>
          <table:table-cell office:value-type="float" office:value="505124.52" table:style-name="ce19">
            <text:p>505124,5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20002:677</text:p>
          </table:table-cell>
          <table:covered-table-cell/>
          <table:table-cell office:value-type="float" office:value="324290.40000000002" table:style-name="ce19">
            <text:p>324290,4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3:10905</text:p>
          </table:table-cell>
          <table:covered-table-cell/>
          <table:table-cell office:value-type="float" office:value="309358.48" table:style-name="ce19">
            <text:p>309358,4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90002:979</text:p>
          </table:table-cell>
          <table:covered-table-cell/>
          <table:table-cell office:value-type="float" office:value="1656380.48" table:style-name="ce19">
            <text:p>1656380,4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1:190008:578</text:p>
          </table:table-cell>
          <table:covered-table-cell/>
          <table:table-cell office:value-type="float" office:value="972307.63" table:style-name="ce19">
            <text:p>972307,6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18:1535</text:p>
          </table:table-cell>
          <table:covered-table-cell/>
          <table:table-cell office:value-type="float" office:value="1083010.8700000001" table:style-name="ce19">
            <text:p>1083010,8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40:951</text:p>
          </table:table-cell>
          <table:covered-table-cell/>
          <table:table-cell office:value-type="float" office:value="3446327.09" table:style-name="ce19">
            <text:p>3446327,09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44:783</text:p>
          </table:table-cell>
          <table:covered-table-cell/>
          <table:table-cell office:value-type="float" office:value="989185.21" table:style-name="ce19">
            <text:p>989185,2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51:2756</text:p>
          </table:table-cell>
          <table:covered-table-cell/>
          <table:table-cell office:value-type="float" office:value="587343.11" table:style-name="ce19">
            <text:p>587343,1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59:5678</text:p>
          </table:table-cell>
          <table:covered-table-cell/>
          <table:table-cell office:value-type="float" office:value="1490888.01" table:style-name="ce19">
            <text:p>1490888,0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14:2469</text:p>
          </table:table-cell>
          <table:covered-table-cell/>
          <table:table-cell office:value-type="float" office:value="6152972.8700000001" table:style-name="ce19">
            <text:p>6152972,8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16:684</text:p>
          </table:table-cell>
          <table:covered-table-cell/>
          <table:table-cell office:value-type="float" office:value="312871.09999999998" table:style-name="ce19">
            <text:p>312871,10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64:5929</text:p>
          </table:table-cell>
          <table:covered-table-cell/>
          <table:table-cell office:value-type="float" office:value="1226200.3500000001" table:style-name="ce19">
            <text:p>1226200,3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3:468</text:p>
          </table:table-cell>
          <table:covered-table-cell/>
          <table:table-cell office:value-type="float" office:value="1959927.27" table:style-name="ce19">
            <text:p>1959927,27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03:715</text:p>
          </table:table-cell>
          <table:covered-table-cell/>
          <table:table-cell office:value-type="float" office:value="4570495.4400000004" table:style-name="ce19">
            <text:p>4570495,4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15:3946</text:p>
          </table:table-cell>
          <table:covered-table-cell/>
          <table:table-cell office:value-type="float" office:value="1671176.93" table:style-name="ce19">
            <text:p>1671176,9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8:618</text:p>
          </table:table-cell>
          <table:covered-table-cell/>
          <table:table-cell office:value-type="float" office:value="3366363.44" table:style-name="ce19">
            <text:p>3366363,4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26:1489</text:p>
          </table:table-cell>
          <table:covered-table-cell/>
          <table:table-cell office:value-type="float" office:value="2014889.33" table:style-name="ce19">
            <text:p>2014889,3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9:513</text:p>
          </table:table-cell>
          <table:covered-table-cell/>
          <table:table-cell office:value-type="float" office:value="1838698.28" table:style-name="ce19">
            <text:p>1838698,2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40:215</text:p>
          </table:table-cell>
          <table:covered-table-cell/>
          <table:table-cell office:value-type="float" office:value="2090829.05" table:style-name="ce19">
            <text:p>2090829,0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37:893</text:p>
          </table:table-cell>
          <table:covered-table-cell/>
          <table:table-cell office:value-type="float" office:value="1763915.58" table:style-name="ce19">
            <text:p>1763915,5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76:237</text:p>
          </table:table-cell>
          <table:covered-table-cell/>
          <table:table-cell office:value-type="float" office:value="234643.33" table:style-name="ce19">
            <text:p>234643,3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09:461</text:p>
          </table:table-cell>
          <table:covered-table-cell/>
          <table:table-cell office:value-type="float" office:value="2297374.2400000002" table:style-name="ce19">
            <text:p>2297374,2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1137</text:p>
          </table:table-cell>
          <table:covered-table-cell/>
          <table:table-cell office:value-type="float" office:value="163913.92000000001" table:style-name="ce19">
            <text:p>163913,9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0:1618</text:p>
          </table:table-cell>
          <table:covered-table-cell/>
          <table:table-cell office:value-type="float" office:value="1768495.71" table:style-name="ce19">
            <text:p>1768495,7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1:2238</text:p>
          </table:table-cell>
          <table:covered-table-cell/>
          <table:table-cell office:value-type="float" office:value="265867.25" table:style-name="ce19">
            <text:p>265867,2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98:1215</text:p>
          </table:table-cell>
          <table:covered-table-cell/>
          <table:table-cell office:value-type="float" office:value="134317.15" table:style-name="ce19">
            <text:p>134317,1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13:285</text:p>
          </table:table-cell>
          <table:covered-table-cell/>
          <table:table-cell office:value-type="float" office:value="1455925.82" table:style-name="ce19">
            <text:p>1455925,8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3:6709</text:p>
          </table:table-cell>
          <table:covered-table-cell/>
          <table:table-cell office:value-type="float" office:value="509068.52" table:style-name="ce19">
            <text:p>509068,5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6:6835</text:p>
          </table:table-cell>
          <table:covered-table-cell/>
          <table:table-cell office:value-type="float" office:value="1171420.72" table:style-name="ce19">
            <text:p>1171420,7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202:204</text:p>
          </table:table-cell>
          <table:covered-table-cell/>
          <table:table-cell office:value-type="float" office:value="1516091.98" table:style-name="ce19">
            <text:p>1516091,9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206:293</text:p>
          </table:table-cell>
          <table:covered-table-cell/>
          <table:table-cell office:value-type="float" office:value="24425974.359999999" table:style-name="ce19">
            <text:p>24425974,3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02:4385</text:p>
          </table:table-cell>
          <table:covered-table-cell/>
          <table:table-cell office:value-type="float" office:value="1319475.93" table:style-name="ce19">
            <text:p>1319475,9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6:5886</text:p>
          </table:table-cell>
          <table:covered-table-cell/>
          <table:table-cell office:value-type="float" office:value="1243518.26" table:style-name="ce19">
            <text:p>1243518,26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7:5535</text:p>
          </table:table-cell>
          <table:covered-table-cell/>
          <table:table-cell office:value-type="float" office:value="4829963.4400000004" table:style-name="ce19">
            <text:p>4829963,44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7:5536</text:p>
          </table:table-cell>
          <table:covered-table-cell/>
          <table:table-cell office:value-type="float" office:value="1100656.18" table:style-name="ce19">
            <text:p>1100656,1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5:3762</text:p>
          </table:table-cell>
          <table:covered-table-cell/>
          <table:table-cell office:value-type="float" office:value="3743920.18" table:style-name="ce19">
            <text:p>3743920,1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07:4420</text:p>
          </table:table-cell>
          <table:covered-table-cell/>
          <table:table-cell office:value-type="float" office:value="82124.929999999993" table:style-name="ce19">
            <text:p>82124,9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7:2052</text:p>
          </table:table-cell>
          <table:covered-table-cell/>
          <table:table-cell office:value-type="float" office:value="993810.42" table:style-name="ce19">
            <text:p>993810,42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18:13557</text:p>
          </table:table-cell>
          <table:covered-table-cell/>
          <table:table-cell office:value-type="float" office:value="55865.83" table:style-name="ce19">
            <text:p>55865,8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23:6423</text:p>
          </table:table-cell>
          <table:covered-table-cell/>
          <table:table-cell office:value-type="float" office:value="103385.28" table:style-name="ce19">
            <text:p>103385,28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8:020104:195</text:p>
          </table:table-cell>
          <table:covered-table-cell/>
          <table:table-cell office:value-type="float" office:value="1283220.25" table:style-name="ce19">
            <text:p>1283220,25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8:040108:304</text:p>
          </table:table-cell>
          <table:covered-table-cell/>
          <table:table-cell office:value-type="float" office:value="616800.01" table:style-name="ce19">
            <text:p>616800,01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1">
            <text:p>34:38:050101:392</text:p>
          </table:table-cell>
          <table:covered-table-cell/>
          <table:table-cell office:value-type="float" office:value="1051027.73" table:style-name="ce21">
            <text:p>1051027,73</text:p>
          </table:table-cell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0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4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500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800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8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900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900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000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0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0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0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2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5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8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8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8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8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8000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8000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8000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8000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800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80007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9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9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00000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0000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0000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0000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0000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5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6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7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7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7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80001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90003: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11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1200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1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4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1501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1501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1501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1501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501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1501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501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1501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1501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8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9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22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22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22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225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22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000000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000000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0000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000000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0101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0201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0402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601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801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9010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9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200003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0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03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20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20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2000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20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20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2:01050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4:090001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4:090002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0602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3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8:140103: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1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229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0:0101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0:03020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0:03020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0:03020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0:03020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0:04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0:04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4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11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1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0000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6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6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6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060003: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7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07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07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0700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07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070002: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08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8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08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8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8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8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8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8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90048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19004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190048: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190048: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190048: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48: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4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4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190048:4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190049: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19004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190049:7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19004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190049: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19004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190049: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190049:7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19004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190049: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190049: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190049:80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190049:8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190049:8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190049:8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2000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306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6060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60601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606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606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60601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60601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606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606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606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6060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6060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606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606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60601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606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606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6060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606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6060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60601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60601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606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90201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90201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90201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90201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90201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90201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90201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90201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90201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90201:10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90201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90201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90201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90201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90201:8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90201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90201:9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90201:9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90201:9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90201:92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90201:92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90201:9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90201:92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90201:92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90201:946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90201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90201:9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90201:9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90201:947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94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9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94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94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94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9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949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201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90201:9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1:95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90201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90201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1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9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90201:9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90201:9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90201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90201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90201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000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0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1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28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05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06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09000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11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3:11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0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4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4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49: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5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79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3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2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32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7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4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1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2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28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28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70017: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7004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00000:24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00000:31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00000:37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00000:381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00000:3812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00000:38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3812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00000:381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00000:38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00000:387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00000:3878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00000:38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00000:38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00000:43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00000:43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00000:44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00000:440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00000:44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00000:44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440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440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47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00000:47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00000:47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00000:57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00000:571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00000:57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00000:57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660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109: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114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119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19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03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20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207:15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21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217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217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17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17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17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17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17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17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17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17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17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17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17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17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17:1201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17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17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17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17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17:127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17:1276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17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17:1279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17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17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17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17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17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17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17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17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17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7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17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1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17:14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17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17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17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17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17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17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17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17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17:783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17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17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17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17:8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17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17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17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17:884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17:8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17:923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17:9253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17:96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17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17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09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10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7:01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7:01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7:0102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7:0102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7:0102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1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9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8:06021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9:00003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number-columns-spanned="3" table:number-rows-spanned="1" table:style-name="ce1">
            <text:p>34:39:00003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8016F6612B2DA24B377FCA5855B88A080B87F1298F3F72C57253AB67AD44D26B236829FC3125FB1BF7915388C5B5E8F32DE1F0E075ED0122CF9786FE70906B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31T11:46:15Z</meta:creation-date>
    <dc:date>2022-10-31T11:46:15Z</dc:date>
  </office:meta>
</office:document-meta>
</file>