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98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20</text:p>
          </table:table-cell>
          <table:table-cell table:number-columns-repeated="4" table:style-name="ce2"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1" table:style-name="ce6">
            <text:p>11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0" table:style-name="ce7">
            <text:p>8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20002:13</text:p>
          </table:table-cell>
          <table:covered-table-cell/>
          <table:table-cell office:value-type="float" office:value="417627.55" table:style-name="ce11">
            <text:p>417627,5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30005:374</text:p>
          </table:table-cell>
          <table:covered-table-cell/>
          <table:table-cell office:value-type="float" office:value="89614.07" table:style-name="ce11">
            <text:p>89614,0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6:4736</text:p>
          </table:table-cell>
          <table:covered-table-cell/>
          <table:table-cell office:value-type="float" office:value="487515" table:style-name="ce11">
            <text:p>48751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6:4737</text:p>
          </table:table-cell>
          <table:covered-table-cell/>
          <table:table-cell office:value-type="float" office:value="487515" table:style-name="ce11">
            <text:p>48751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80</text:p>
          </table:table-cell>
          <table:covered-table-cell/>
          <table:table-cell office:value-type="float" office:value="172925.46" table:style-name="ce11">
            <text:p>172925,4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201:1254</text:p>
          </table:table-cell>
          <table:covered-table-cell/>
          <table:table-cell office:value-type="float" office:value="11777.22" table:style-name="ce11">
            <text:p>11777,2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70001:2261</text:p>
          </table:table-cell>
          <table:covered-table-cell/>
          <table:table-cell office:value-type="float" office:value="158359.62" table:style-name="ce11">
            <text:p>158359,6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1:2262</text:p>
          </table:table-cell>
          <table:covered-table-cell/>
          <table:table-cell office:value-type="float" office:value="158359.62" table:style-name="ce11">
            <text:p>158359,6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1:2263</text:p>
          </table:table-cell>
          <table:covered-table-cell/>
          <table:table-cell office:value-type="float" office:value="163739.14000000001" table:style-name="ce11">
            <text:p>163739,1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1:2264</text:p>
          </table:table-cell>
          <table:covered-table-cell/>
          <table:table-cell office:value-type="float" office:value="163739.14000000001" table:style-name="ce11">
            <text:p>163739,1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6:1631</text:p>
          </table:table-cell>
          <table:covered-table-cell/>
          <table:table-cell office:value-type="float" office:value="7589523.0099999998" table:style-name="ce11">
            <text:p>7589523,0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6:1632</text:p>
          </table:table-cell>
          <table:covered-table-cell/>
          <table:table-cell office:value-type="float" office:value="595445.4" table:style-name="ce11">
            <text:p>595445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6:1633</text:p>
          </table:table-cell>
          <table:covered-table-cell/>
          <table:table-cell office:value-type="float" office:value="5911449.6100000003" table:style-name="ce11">
            <text:p>5911449,6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1:852</text:p>
          </table:table-cell>
          <table:covered-table-cell/>
          <table:table-cell office:value-type="float" office:value="3916877.42" table:style-name="ce11">
            <text:p>3916877,4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120004:819</text:p>
          </table:table-cell>
          <table:covered-table-cell/>
          <table:table-cell office:value-type="float" office:value="638932.6" table:style-name="ce11">
            <text:p>638932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20005:2287</text:p>
          </table:table-cell>
          <table:covered-table-cell/>
          <table:table-cell office:value-type="float" office:value="119016.51" table:style-name="ce11">
            <text:p>119016,5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80002:1056</text:p>
          </table:table-cell>
          <table:covered-table-cell/>
          <table:table-cell office:value-type="float" office:value="593192.04" table:style-name="ce11">
            <text:p>593192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80002:22780</text:p>
          </table:table-cell>
          <table:covered-table-cell/>
          <table:table-cell office:value-type="float" office:value="359242.56" table:style-name="ce11">
            <text:p>359242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110003:640</text:p>
          </table:table-cell>
          <table:covered-table-cell/>
          <table:table-cell office:value-type="float" office:value="87156.3" table:style-name="ce11">
            <text:p>87156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130001:1</text:p>
          </table:table-cell>
          <table:covered-table-cell/>
          <table:table-cell office:value-type="float" office:value="394121.16" table:style-name="ce11">
            <text:p>394121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130001:10</text:p>
          </table:table-cell>
          <table:covered-table-cell/>
          <table:table-cell office:value-type="float" office:value="65687.3" table:style-name="ce11">
            <text:p>65687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130001:11</text:p>
          </table:table-cell>
          <table:covered-table-cell/>
          <table:table-cell office:value-type="float" office:value="97682.76" table:style-name="ce11">
            <text:p>97682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130001:14</text:p>
          </table:table-cell>
          <table:covered-table-cell/>
          <table:table-cell office:value-type="float" office:value="157128.12" table:style-name="ce11">
            <text:p>157128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130001:15</text:p>
          </table:table-cell>
          <table:covered-table-cell/>
          <table:table-cell office:value-type="float" office:value="43677.36" table:style-name="ce11">
            <text:p>43677,3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130001:16</text:p>
          </table:table-cell>
          <table:covered-table-cell/>
          <table:table-cell office:value-type="float" office:value="148298.04" table:style-name="ce11">
            <text:p>148298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130001:218</text:p>
          </table:table-cell>
          <table:covered-table-cell/>
          <table:table-cell office:value-type="float" office:value="93661.92" table:style-name="ce11">
            <text:p>93661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130001:221</text:p>
          </table:table-cell>
          <table:covered-table-cell/>
          <table:table-cell office:value-type="float" office:value="75134.52" table:style-name="ce11">
            <text:p>75134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130001:223</text:p>
          </table:table-cell>
          <table:covered-table-cell/>
          <table:table-cell office:value-type="float" office:value="115342.92" table:style-name="ce11">
            <text:p>115342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130001:224</text:p>
          </table:table-cell>
          <table:covered-table-cell/>
          <table:table-cell office:value-type="float" office:value="193473.36" table:style-name="ce11">
            <text:p>193473,3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130001:229</text:p>
          </table:table-cell>
          <table:covered-table-cell/>
          <table:table-cell office:value-type="float" office:value="127405.44" table:style-name="ce11">
            <text:p>127405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130001:232</text:p>
          </table:table-cell>
          <table:covered-table-cell/>
          <table:table-cell office:value-type="float" office:value="105409.08" table:style-name="ce11">
            <text:p>105409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130001:233</text:p>
          </table:table-cell>
          <table:covered-table-cell/>
          <table:table-cell office:value-type="float" office:value="148298.04" table:style-name="ce11">
            <text:p>148298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130001:237</text:p>
          </table:table-cell>
          <table:covered-table-cell/>
          <table:table-cell office:value-type="float" office:value="275466.96000000002" table:style-name="ce11">
            <text:p>275466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130001:238</text:p>
          </table:table-cell>
          <table:covered-table-cell/>
          <table:table-cell office:value-type="float" office:value="342402.12" table:style-name="ce11">
            <text:p>342402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130001:240</text:p>
          </table:table-cell>
          <table:covered-table-cell/>
          <table:table-cell office:value-type="float" office:value="111085.56" table:style-name="ce11">
            <text:p>111085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130001:241</text:p>
          </table:table-cell>
          <table:covered-table-cell/>
          <table:table-cell office:value-type="float" office:value="212552.64" table:style-name="ce11">
            <text:p>212552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130001:242</text:p>
          </table:table-cell>
          <table:covered-table-cell/>
          <table:table-cell office:value-type="float" office:value="196311.6" table:style-name="ce11">
            <text:p>196311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130001:248</text:p>
          </table:table-cell>
          <table:covered-table-cell/>
          <table:table-cell office:value-type="float" office:value="108720.36" table:style-name="ce11">
            <text:p>108720,3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130001:251</text:p>
          </table:table-cell>
          <table:covered-table-cell/>
          <table:table-cell office:value-type="float" office:value="110376" table:style-name="ce11">
            <text:p>110376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130001:257</text:p>
          </table:table-cell>
          <table:covered-table-cell/>
          <table:table-cell office:value-type="float" office:value="148692.24" table:style-name="ce11">
            <text:p>148692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130001:261</text:p>
          </table:table-cell>
          <table:covered-table-cell/>
          <table:table-cell office:value-type="float" office:value="192448.44" table:style-name="ce11">
            <text:p>192448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130001:262</text:p>
          </table:table-cell>
          <table:covered-table-cell/>
          <table:table-cell office:value-type="float" office:value="102255.48" table:style-name="ce11">
            <text:p>102255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130001:266</text:p>
          </table:table-cell>
          <table:covered-table-cell/>
          <table:table-cell office:value-type="float" office:value="229739.76" table:style-name="ce11">
            <text:p>229739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130001:267</text:p>
          </table:table-cell>
          <table:covered-table-cell/>
          <table:table-cell office:value-type="float" office:value="116840.88" table:style-name="ce11">
            <text:p>116840,8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130001:277</text:p>
          </table:table-cell>
          <table:covered-table-cell/>
          <table:table-cell office:value-type="float" office:value="154999.44" table:style-name="ce11">
            <text:p>154999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130001:279</text:p>
          </table:table-cell>
          <table:covered-table-cell/>
          <table:table-cell office:value-type="float" office:value="306451.08" table:style-name="ce11">
            <text:p>306451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130001:280</text:p>
          </table:table-cell>
          <table:covered-table-cell/>
          <table:table-cell office:value-type="float" office:value="157128.12" table:style-name="ce11">
            <text:p>157128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130001:281</text:p>
          </table:table-cell>
          <table:covered-table-cell/>
          <table:table-cell office:value-type="float" office:value="130480.2" table:style-name="ce11">
            <text:p>130480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130001:285</text:p>
          </table:table-cell>
          <table:covered-table-cell/>
          <table:table-cell office:value-type="float" office:value="159966.35999999999" table:style-name="ce11">
            <text:p>159966,3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130001:288</text:p>
          </table:table-cell>
          <table:covered-table-cell/>
          <table:table-cell office:value-type="float" office:value="83885.759999999995" table:style-name="ce11">
            <text:p>83885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130001:289</text:p>
          </table:table-cell>
          <table:covered-table-cell/>
          <table:table-cell office:value-type="float" office:value="99496.08" table:style-name="ce11">
            <text:p>99496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130001:293</text:p>
          </table:table-cell>
          <table:covered-table-cell/>
          <table:table-cell office:value-type="float" office:value="87670.080000000002" table:style-name="ce11">
            <text:p>87670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130001:295</text:p>
          </table:table-cell>
          <table:covered-table-cell/>
          <table:table-cell office:value-type="float" office:value="197809.56" table:style-name="ce11">
            <text:p>197809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130001:296</text:p>
          </table:table-cell>
          <table:covered-table-cell/>
          <table:table-cell office:value-type="float" office:value="167061.96" table:style-name="ce11">
            <text:p>167061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130001:297</text:p>
          </table:table-cell>
          <table:covered-table-cell/>
          <table:table-cell office:value-type="float" office:value="209083.68" table:style-name="ce11">
            <text:p>209083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130001:298</text:p>
          </table:table-cell>
          <table:covered-table-cell/>
          <table:table-cell office:value-type="float" office:value="272155.68" table:style-name="ce11">
            <text:p>272155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130001:299</text:p>
          </table:table-cell>
          <table:covered-table-cell/>
          <table:table-cell office:value-type="float" office:value="121413.6" table:style-name="ce11">
            <text:p>121413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130001:3</text:p>
          </table:table-cell>
          <table:covered-table-cell/>
          <table:table-cell office:value-type="float" office:value="232161.93" table:style-name="ce11">
            <text:p>232161,9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130001:305</text:p>
          </table:table-cell>
          <table:covered-table-cell/>
          <table:table-cell office:value-type="float" office:value="66540.960000000006" table:style-name="ce11">
            <text:p>66540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130001:306</text:p>
          </table:table-cell>
          <table:covered-table-cell/>
          <table:table-cell office:value-type="float" office:value="201751.56" table:style-name="ce11">
            <text:p>201751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130001:310</text:p>
          </table:table-cell>
          <table:covered-table-cell/>
          <table:table-cell office:value-type="float" office:value="174472.92" table:style-name="ce11">
            <text:p>174472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130001:313</text:p>
          </table:table-cell>
          <table:covered-table-cell/>
          <table:table-cell office:value-type="float" office:value="190162.08" table:style-name="ce11">
            <text:p>190162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130001:314</text:p>
          </table:table-cell>
          <table:covered-table-cell/>
          <table:table-cell office:value-type="float" office:value="248897.88" table:style-name="ce11">
            <text:p>248897,8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130001:316</text:p>
          </table:table-cell>
          <table:covered-table-cell/>
          <table:table-cell office:value-type="float" office:value="106276.32" table:style-name="ce11">
            <text:p>106276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130001:318</text:p>
          </table:table-cell>
          <table:covered-table-cell/>
          <table:table-cell office:value-type="float" office:value="111400.92" table:style-name="ce11">
            <text:p>111400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130001:319</text:p>
          </table:table-cell>
          <table:covered-table-cell/>
          <table:table-cell office:value-type="float" office:value="150190.20000000001" table:style-name="ce11">
            <text:p>150190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7:130001:325</text:p>
          </table:table-cell>
          <table:covered-table-cell/>
          <table:table-cell office:value-type="float" office:value="104936.04" table:style-name="ce11">
            <text:p>104936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130001:333</text:p>
          </table:table-cell>
          <table:covered-table-cell/>
          <table:table-cell office:value-type="float" office:value="205614.72" table:style-name="ce11">
            <text:p>205614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130001:336</text:p>
          </table:table-cell>
          <table:covered-table-cell/>
          <table:table-cell office:value-type="float" office:value="352887.84" table:style-name="ce11">
            <text:p>352887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7:130001:345</text:p>
          </table:table-cell>
          <table:covered-table-cell/>
          <table:table-cell office:value-type="float" office:value="165012.12" table:style-name="ce11">
            <text:p>165012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7:130001:346</text:p>
          </table:table-cell>
          <table:covered-table-cell/>
          <table:table-cell office:value-type="float" office:value="272392.2" table:style-name="ce11">
            <text:p>272392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7:130001:347</text:p>
          </table:table-cell>
          <table:covered-table-cell/>
          <table:table-cell office:value-type="float" office:value="125355.6" table:style-name="ce11">
            <text:p>125355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7:130001:355</text:p>
          </table:table-cell>
          <table:covered-table-cell/>
          <table:table-cell office:value-type="float" office:value="212789.16" table:style-name="ce11">
            <text:p>212789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7:130001:361</text:p>
          </table:table-cell>
          <table:covered-table-cell/>
          <table:table-cell office:value-type="float" office:value="186220.08" table:style-name="ce11">
            <text:p>186220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7:130001:367</text:p>
          </table:table-cell>
          <table:covered-table-cell/>
          <table:table-cell office:value-type="float" office:value="58972.32" table:style-name="ce11">
            <text:p>58972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7:130001:369</text:p>
          </table:table-cell>
          <table:covered-table-cell/>
          <table:table-cell office:value-type="float" office:value="101151.72" table:style-name="ce11">
            <text:p>101151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7:130001:371</text:p>
          </table:table-cell>
          <table:covered-table-cell/>
          <table:table-cell office:value-type="float" office:value="108483.84" table:style-name="ce11">
            <text:p>108483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7:130001:372</text:p>
          </table:table-cell>
          <table:covered-table-cell/>
          <table:table-cell office:value-type="float" office:value="172817.28" table:style-name="ce11">
            <text:p>172817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7:130001:374</text:p>
          </table:table-cell>
          <table:covered-table-cell/>
          <table:table-cell office:value-type="float" office:value="242669.52" table:style-name="ce11">
            <text:p>242669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7:130001:377</text:p>
          </table:table-cell>
          <table:covered-table-cell/>
          <table:table-cell office:value-type="float" office:value="116052.48" table:style-name="ce11">
            <text:p>116052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7:130001:378</text:p>
          </table:table-cell>
          <table:covered-table-cell/>
          <table:table-cell office:value-type="float" office:value="102492" table:style-name="ce11">
            <text:p>102492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7:130001:379</text:p>
          </table:table-cell>
          <table:covered-table-cell/>
          <table:table-cell office:value-type="float" office:value="149874.84" table:style-name="ce11">
            <text:p>149874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7:130001:380</text:p>
          </table:table-cell>
          <table:covered-table-cell/>
          <table:table-cell office:value-type="float" office:value="106591.67999999999" table:style-name="ce11">
            <text:p>106591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7:130001:381</text:p>
          </table:table-cell>
          <table:covered-table-cell/>
          <table:table-cell office:value-type="float" office:value="87512.4" table:style-name="ce11">
            <text:p>87512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7:130001:383</text:p>
          </table:table-cell>
          <table:covered-table-cell/>
          <table:table-cell office:value-type="float" office:value="107537.76" table:style-name="ce11">
            <text:p>107537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7:130001:386</text:p>
          </table:table-cell>
          <table:covered-table-cell/>
          <table:table-cell office:value-type="float" office:value="63860.4" table:style-name="ce11">
            <text:p>63860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7:130001:387</text:p>
          </table:table-cell>
          <table:covered-table-cell/>
          <table:table-cell office:value-type="float" office:value="159335.64000000001" table:style-name="ce11">
            <text:p>159335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7:130001:389</text:p>
          </table:table-cell>
          <table:covered-table-cell/>
          <table:table-cell office:value-type="float" office:value="129455.28" table:style-name="ce11">
            <text:p>129455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7:130001:393</text:p>
          </table:table-cell>
          <table:covered-table-cell/>
          <table:table-cell office:value-type="float" office:value="113450.76" table:style-name="ce11">
            <text:p>113450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7:130001:394</text:p>
          </table:table-cell>
          <table:covered-table-cell/>
          <table:table-cell office:value-type="float" office:value="82466.64" table:style-name="ce11">
            <text:p>82466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7:130001:395</text:p>
          </table:table-cell>
          <table:covered-table-cell/>
          <table:table-cell office:value-type="float" office:value="126065.16" table:style-name="ce11">
            <text:p>126065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7:130001:396</text:p>
          </table:table-cell>
          <table:covered-table-cell/>
          <table:table-cell office:value-type="float" office:value="124882.56" table:style-name="ce11">
            <text:p>124882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7:130001:397</text:p>
          </table:table-cell>
          <table:covered-table-cell/>
          <table:table-cell office:value-type="float" office:value="134737.56" table:style-name="ce11">
            <text:p>134737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7:130001:398</text:p>
          </table:table-cell>
          <table:covered-table-cell/>
          <table:table-cell office:value-type="float" office:value="52980.480000000003" table:style-name="ce11">
            <text:p>52980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7:130001:4</text:p>
          </table:table-cell>
          <table:covered-table-cell/>
          <table:table-cell office:value-type="float" office:value="646683" table:style-name="ce11">
            <text:p>646683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7:130001:400</text:p>
          </table:table-cell>
          <table:covered-table-cell/>
          <table:table-cell office:value-type="float" office:value="394673.04" table:style-name="ce11">
            <text:p>394673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7:130001:401</text:p>
          </table:table-cell>
          <table:covered-table-cell/>
          <table:table-cell office:value-type="float" office:value="102334.32" table:style-name="ce11">
            <text:p>102334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7:130001:402</text:p>
          </table:table-cell>
          <table:covered-table-cell/>
          <table:table-cell office:value-type="float" office:value="97446.24" table:style-name="ce11">
            <text:p>97446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7:130001:403</text:p>
          </table:table-cell>
          <table:covered-table-cell/>
          <table:table-cell office:value-type="float" office:value="112662.36" table:style-name="ce11">
            <text:p>112662,3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7:130001:404</text:p>
          </table:table-cell>
          <table:covered-table-cell/>
          <table:table-cell office:value-type="float" office:value="113529.60000000001" table:style-name="ce11">
            <text:p>113529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7:130001:405</text:p>
          </table:table-cell>
          <table:covered-table-cell/>
          <table:table-cell office:value-type="float" office:value="95081.04" table:style-name="ce11">
            <text:p>95081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7:130001:406</text:p>
          </table:table-cell>
          <table:covered-table-cell/>
          <table:table-cell office:value-type="float" office:value="77105.52" table:style-name="ce11">
            <text:p>77105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7:130001:409</text:p>
          </table:table-cell>
          <table:covered-table-cell/>
          <table:table-cell office:value-type="float" office:value="100994.04" table:style-name="ce11">
            <text:p>100994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7:130001:410</text:p>
          </table:table-cell>
          <table:covered-table-cell/>
          <table:table-cell office:value-type="float" office:value="117077.4" table:style-name="ce11">
            <text:p>117077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7:130001:411</text:p>
          </table:table-cell>
          <table:covered-table-cell/>
          <table:table-cell office:value-type="float" office:value="115185.24" table:style-name="ce11">
            <text:p>115185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7:130001:412</text:p>
          </table:table-cell>
          <table:covered-table-cell/>
          <table:table-cell office:value-type="float" office:value="112425.84" table:style-name="ce11">
            <text:p>112425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7:130001:414</text:p>
          </table:table-cell>
          <table:covered-table-cell/>
          <table:table-cell office:value-type="float" office:value="228557.16" table:style-name="ce11">
            <text:p>228557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7:130001:415</text:p>
          </table:table-cell>
          <table:covered-table-cell/>
          <table:table-cell office:value-type="float" office:value="267977.15999999997" table:style-name="ce11">
            <text:p>267977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7:130001:416</text:p>
          </table:table-cell>
          <table:covered-table-cell/>
          <table:table-cell office:value-type="float" office:value="233445.24" table:style-name="ce11">
            <text:p>233445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7:130001:417</text:p>
          </table:table-cell>
          <table:covered-table-cell/>
          <table:table-cell office:value-type="float" office:value="102413.16" table:style-name="ce11">
            <text:p>102413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7:130001:419</text:p>
          </table:table-cell>
          <table:covered-table-cell/>
          <table:table-cell office:value-type="float" office:value="82230.12" table:style-name="ce11">
            <text:p>82230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7:130001:420</text:p>
          </table:table-cell>
          <table:covered-table-cell/>
          <table:table-cell office:value-type="float" office:value="170846.28" table:style-name="ce11">
            <text:p>170846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7:130001:421</text:p>
          </table:table-cell>
          <table:covered-table-cell/>
          <table:table-cell office:value-type="float" office:value="120388.68" table:style-name="ce11">
            <text:p>120388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7:130001:422</text:p>
          </table:table-cell>
          <table:covered-table-cell/>
          <table:table-cell office:value-type="float" office:value="90035.28" table:style-name="ce11">
            <text:p>90035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7:130001:424</text:p>
          </table:table-cell>
          <table:covered-table-cell/>
          <table:table-cell office:value-type="float" office:value="114396.84" table:style-name="ce11">
            <text:p>114396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7:130001:425</text:p>
          </table:table-cell>
          <table:covered-table-cell/>
          <table:table-cell office:value-type="float" office:value="136866.23999999999" table:style-name="ce11">
            <text:p>136866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7:130001:426</text:p>
          </table:table-cell>
          <table:covered-table-cell/>
          <table:table-cell office:value-type="float" office:value="70640.639999999999" table:style-name="ce11">
            <text:p>70640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7:130001:429</text:p>
          </table:table-cell>
          <table:covered-table-cell/>
          <table:table-cell office:value-type="float" office:value="95711.76" table:style-name="ce11">
            <text:p>95711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7:130001:430</text:p>
          </table:table-cell>
          <table:covered-table-cell/>
          <table:table-cell office:value-type="float" office:value="124409.52" table:style-name="ce11">
            <text:p>124409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7:130001:431</text:p>
          </table:table-cell>
          <table:covered-table-cell/>
          <table:table-cell office:value-type="float" office:value="155866.68" table:style-name="ce11">
            <text:p>155866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7:130001:432</text:p>
          </table:table-cell>
          <table:covered-table-cell/>
          <table:table-cell office:value-type="float" office:value="132608.88" table:style-name="ce11">
            <text:p>132608,8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7:130001:433</text:p>
          </table:table-cell>
          <table:covered-table-cell/>
          <table:table-cell office:value-type="float" office:value="126853.56" table:style-name="ce11">
            <text:p>126853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7:130001:434</text:p>
          </table:table-cell>
          <table:covered-table-cell/>
          <table:table-cell office:value-type="float" office:value="106512.84" table:style-name="ce11">
            <text:p>106512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7:130001:435</text:p>
          </table:table-cell>
          <table:covered-table-cell/>
          <table:table-cell office:value-type="float" office:value="170609.76" table:style-name="ce11">
            <text:p>170609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7:130001:436</text:p>
          </table:table-cell>
          <table:covered-table-cell/>
          <table:table-cell office:value-type="float" office:value="182908.79999999999" table:style-name="ce11">
            <text:p>182908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7:130001:438</text:p>
          </table:table-cell>
          <table:covered-table-cell/>
          <table:table-cell office:value-type="float" office:value="120231" table:style-name="ce11">
            <text:p>120231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7:130001:444</text:p>
          </table:table-cell>
          <table:covered-table-cell/>
          <table:table-cell office:value-type="float" office:value="120467.52" table:style-name="ce11">
            <text:p>120467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7:130001:446</text:p>
          </table:table-cell>
          <table:covered-table-cell/>
          <table:table-cell office:value-type="float" office:value="88143.12" table:style-name="ce11">
            <text:p>88143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7:130001:447</text:p>
          </table:table-cell>
          <table:covered-table-cell/>
          <table:table-cell office:value-type="float" office:value="131032.08" table:style-name="ce11">
            <text:p>131032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7:130001:448</text:p>
          </table:table-cell>
          <table:covered-table-cell/>
          <table:table-cell office:value-type="float" office:value="94844.52" table:style-name="ce11">
            <text:p>94844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7:130001:451</text:p>
          </table:table-cell>
          <table:covered-table-cell/>
          <table:table-cell office:value-type="float" office:value="65437.2" table:style-name="ce11">
            <text:p>65437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7:130001:452</text:p>
          </table:table-cell>
          <table:covered-table-cell/>
          <table:table-cell office:value-type="float" office:value="288475.56" table:style-name="ce11">
            <text:p>288475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7:130001:455</text:p>
          </table:table-cell>
          <table:covered-table-cell/>
          <table:table-cell office:value-type="float" office:value="187087.32" table:style-name="ce11">
            <text:p>187087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7:130001:456</text:p>
          </table:table-cell>
          <table:covered-table-cell/>
          <table:table-cell office:value-type="float" office:value="145065.60000000001" table:style-name="ce11">
            <text:p>145065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7:130001:458</text:p>
          </table:table-cell>
          <table:covered-table-cell/>
          <table:table-cell office:value-type="float" office:value="152003.51999999999" table:style-name="ce11">
            <text:p>152003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7:130001:459</text:p>
          </table:table-cell>
          <table:covered-table-cell/>
          <table:table-cell office:value-type="float" office:value="127799.64" table:style-name="ce11">
            <text:p>127799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7:130001:460</text:p>
          </table:table-cell>
          <table:covered-table-cell/>
          <table:table-cell office:value-type="float" office:value="162410.4" table:style-name="ce11">
            <text:p>162410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7:130001:461</text:p>
          </table:table-cell>
          <table:covered-table-cell/>
          <table:table-cell office:value-type="float" office:value="85699.08" table:style-name="ce11">
            <text:p>85699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7:130001:462</text:p>
          </table:table-cell>
          <table:covered-table-cell/>
          <table:table-cell office:value-type="float" office:value="181253.16" table:style-name="ce11">
            <text:p>181253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7:130001:464</text:p>
          </table:table-cell>
          <table:covered-table-cell/>
          <table:table-cell office:value-type="float" office:value="163041.12" table:style-name="ce11">
            <text:p>163041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7:130001:465</text:p>
          </table:table-cell>
          <table:covered-table-cell/>
          <table:table-cell office:value-type="float" office:value="197415.36" table:style-name="ce11">
            <text:p>197415,3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7:130001:466</text:p>
          </table:table-cell>
          <table:covered-table-cell/>
          <table:table-cell office:value-type="float" office:value="141912" table:style-name="ce11">
            <text:p>141912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7:130001:467</text:p>
          </table:table-cell>
          <table:covered-table-cell/>
          <table:table-cell office:value-type="float" office:value="313467.84000000003" table:style-name="ce11">
            <text:p>313467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7:130001:474</text:p>
          </table:table-cell>
          <table:covered-table-cell/>
          <table:table-cell office:value-type="float" office:value="91927.44" table:style-name="ce11">
            <text:p>91927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7:130001:480</text:p>
          </table:table-cell>
          <table:covered-table-cell/>
          <table:table-cell office:value-type="float" office:value="376145.64" table:style-name="ce11">
            <text:p>376145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7:130001:486</text:p>
          </table:table-cell>
          <table:covered-table-cell/>
          <table:table-cell office:value-type="float" office:value="149953.68" table:style-name="ce11">
            <text:p>149953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7:130001:489</text:p>
          </table:table-cell>
          <table:covered-table-cell/>
          <table:table-cell office:value-type="float" office:value="133949.16" table:style-name="ce11">
            <text:p>133949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7:130001:493</text:p>
          </table:table-cell>
          <table:covered-table-cell/>
          <table:table-cell office:value-type="float" office:value="198519.12" table:style-name="ce11">
            <text:p>198519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7:130001:497</text:p>
          </table:table-cell>
          <table:covered-table-cell/>
          <table:table-cell office:value-type="float" office:value="318002.28000000003" table:style-name="ce11">
            <text:p>318002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7:130001:519</text:p>
          </table:table-cell>
          <table:covered-table-cell/>
          <table:table-cell office:value-type="float" office:value="84279.96" table:style-name="ce11">
            <text:p>84279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7:130001:532</text:p>
          </table:table-cell>
          <table:covered-table-cell/>
          <table:table-cell office:value-type="float" office:value="126065.16" table:style-name="ce11">
            <text:p>126065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7:130001:536</text:p>
          </table:table-cell>
          <table:covered-table-cell/>
          <table:table-cell office:value-type="float" office:value="114160.32000000001" table:style-name="ce11">
            <text:p>114160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7:130001:550</text:p>
          </table:table-cell>
          <table:covered-table-cell/>
          <table:table-cell office:value-type="float" office:value="201120.84" table:style-name="ce11">
            <text:p>201120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7:130001:582</text:p>
          </table:table-cell>
          <table:covered-table-cell/>
          <table:table-cell office:value-type="float" office:value="160045.20000000001" table:style-name="ce11">
            <text:p>16004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7:130001:593</text:p>
          </table:table-cell>
          <table:covered-table-cell/>
          <table:table-cell office:value-type="float" office:value="106749.36" table:style-name="ce11">
            <text:p>106749,3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7:130001:594</text:p>
          </table:table-cell>
          <table:covered-table-cell/>
          <table:table-cell office:value-type="float" office:value="175024.8" table:style-name="ce11">
            <text:p>175024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7:130001:6</text:p>
          </table:table-cell>
          <table:covered-table-cell/>
          <table:table-cell office:value-type="float" office:value="1105619.3999999999" table:style-name="ce11">
            <text:p>1105619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7:130001:604</text:p>
          </table:table-cell>
          <table:covered-table-cell/>
          <table:table-cell office:value-type="float" office:value="183381.84" table:style-name="ce11">
            <text:p>183381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7:130001:61</text:p>
          </table:table-cell>
          <table:covered-table-cell/>
          <table:table-cell office:value-type="float" office:value="112662.36" table:style-name="ce11">
            <text:p>112662,3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7:130001:612</text:p>
          </table:table-cell>
          <table:covered-table-cell/>
          <table:table-cell office:value-type="float" office:value="211606.56" table:style-name="ce11">
            <text:p>211606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7:130001:614</text:p>
          </table:table-cell>
          <table:covered-table-cell/>
          <table:table-cell office:value-type="float" office:value="175734.36" table:style-name="ce11">
            <text:p>175734,3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7:130001:615</text:p>
          </table:table-cell>
          <table:covered-table-cell/>
          <table:table-cell office:value-type="float" office:value="85383.72" table:style-name="ce11">
            <text:p>85383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7:130001:62</text:p>
          </table:table-cell>
          <table:covered-table-cell/>
          <table:table-cell office:value-type="float" office:value="109035.72" table:style-name="ce11">
            <text:p>109035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7:130001:632</text:p>
          </table:table-cell>
          <table:covered-table-cell/>
          <table:table-cell office:value-type="float" office:value="154762.92000000001" table:style-name="ce11">
            <text:p>154762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7:130001:637</text:p>
          </table:table-cell>
          <table:covered-table-cell/>
          <table:table-cell office:value-type="float" office:value="139389.12" table:style-name="ce11">
            <text:p>139389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7:130001:643</text:p>
          </table:table-cell>
          <table:covered-table-cell/>
          <table:table-cell office:value-type="float" office:value="254968.56" table:style-name="ce11">
            <text:p>254968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7:130001:648</text:p>
          </table:table-cell>
          <table:covered-table-cell/>
          <table:table-cell office:value-type="float" office:value="100363.32" table:style-name="ce11">
            <text:p>100363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7:130001:650</text:p>
          </table:table-cell>
          <table:covered-table-cell/>
          <table:table-cell office:value-type="float" office:value="102176.64" table:style-name="ce11">
            <text:p>102176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7:130001:8</text:p>
          </table:table-cell>
          <table:covered-table-cell/>
          <table:table-cell office:value-type="float" office:value="91064.4" table:style-name="ce11">
            <text:p>91064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7:130001:807</text:p>
          </table:table-cell>
          <table:covered-table-cell/>
          <table:table-cell office:value-type="float" office:value="99101.88" table:style-name="ce11">
            <text:p>99101,8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7:130001:9</text:p>
          </table:table-cell>
          <table:covered-table-cell/>
          <table:table-cell office:value-type="float" office:value="69063.839999999997" table:style-name="ce11">
            <text:p>69063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7:130001:928</text:p>
          </table:table-cell>
          <table:covered-table-cell/>
          <table:table-cell office:value-type="float" office:value="197178.84" table:style-name="ce11">
            <text:p>197178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8:120202:13821</text:p>
          </table:table-cell>
          <table:covered-table-cell/>
          <table:table-cell office:value-type="float" office:value="14162.04" table:style-name="ce11">
            <text:p>14162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8:120202:13823</text:p>
          </table:table-cell>
          <table:covered-table-cell/>
          <table:table-cell office:value-type="float" office:value="18594.439999999999" table:style-name="ce11">
            <text:p>18594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10:060003:1</text:p>
          </table:table-cell>
          <table:covered-table-cell/>
          <table:table-cell office:value-type="float" office:value="294742.24" table:style-name="ce11">
            <text:p>294742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10:060003:100</text:p>
          </table:table-cell>
          <table:covered-table-cell/>
          <table:table-cell office:value-type="float" office:value="183849.12" table:style-name="ce11">
            <text:p>183849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10:060003:102</text:p>
          </table:table-cell>
          <table:covered-table-cell/>
          <table:table-cell office:value-type="float" office:value="332861.75" table:style-name="ce11">
            <text:p>332861,7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10:060003:103</text:p>
          </table:table-cell>
          <table:covered-table-cell/>
          <table:table-cell office:value-type="float" office:value="599698.31999999995" table:style-name="ce11">
            <text:p>599698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10:060003:106</text:p>
          </table:table-cell>
          <table:covered-table-cell/>
          <table:table-cell office:value-type="float" office:value="147371.12" table:style-name="ce11">
            <text:p>147371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10:060003:111</text:p>
          </table:table-cell>
          <table:covered-table-cell/>
          <table:table-cell office:value-type="float" office:value="194062.96" table:style-name="ce11">
            <text:p>194062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10:060003:1137</text:p>
          </table:table-cell>
          <table:covered-table-cell/>
          <table:table-cell office:value-type="float" office:value="155218.76999999999" table:style-name="ce11">
            <text:p>155218,7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10:060003:114</text:p>
          </table:table-cell>
          <table:covered-table-cell/>
          <table:table-cell office:value-type="float" office:value="120559.79" table:style-name="ce11">
            <text:p>120559,7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10:060003:1142</text:p>
          </table:table-cell>
          <table:covered-table-cell/>
          <table:table-cell office:value-type="float" office:value="102867.96" table:style-name="ce11">
            <text:p>102867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10:060003:1164</text:p>
          </table:table-cell>
          <table:covered-table-cell/>
          <table:table-cell office:value-type="float" office:value="44503.16" table:style-name="ce11">
            <text:p>44503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10:060003:118</text:p>
          </table:table-cell>
          <table:covered-table-cell/>
          <table:table-cell office:value-type="float" office:value="201358.56" table:style-name="ce11">
            <text:p>201358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10:060003:119</text:p>
          </table:table-cell>
          <table:covered-table-cell/>
          <table:table-cell office:value-type="float" office:value="90465.44" table:style-name="ce11">
            <text:p>90465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10:060003:1191</text:p>
          </table:table-cell>
          <table:covered-table-cell/>
          <table:table-cell office:value-type="float" office:value="314622.75" table:style-name="ce11">
            <text:p>314622,7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10:060003:121</text:p>
          </table:table-cell>
          <table:covered-table-cell/>
          <table:table-cell office:value-type="float" office:value="117641.55" table:style-name="ce11">
            <text:p>117641,5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10:060003:122</text:p>
          </table:table-cell>
          <table:covered-table-cell/>
          <table:table-cell office:value-type="float" office:value="273585" table:style-name="ce11">
            <text:p>27358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10:060003:123</text:p>
          </table:table-cell>
          <table:covered-table-cell/>
          <table:table-cell office:value-type="float" office:value="273767.39" table:style-name="ce11">
            <text:p>273767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10:060003:124</text:p>
          </table:table-cell>
          <table:covered-table-cell/>
          <table:table-cell office:value-type="float" office:value="204276.8" table:style-name="ce11">
            <text:p>204276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10:060003:125</text:p>
          </table:table-cell>
          <table:covered-table-cell/>
          <table:table-cell office:value-type="float" office:value="178924.59" table:style-name="ce11">
            <text:p>178924,5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10:060003:126</text:p>
          </table:table-cell>
          <table:covered-table-cell/>
          <table:table-cell office:value-type="float" office:value="449591.35" table:style-name="ce11">
            <text:p>449591,3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10:060003:127</text:p>
          </table:table-cell>
          <table:covered-table-cell/>
          <table:table-cell office:value-type="float" office:value="247320.84" table:style-name="ce11">
            <text:p>247320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10:060003:128</text:p>
          </table:table-cell>
          <table:covered-table-cell/>
          <table:table-cell office:value-type="float" office:value="192603.84" table:style-name="ce11">
            <text:p>192603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10:060003:129</text:p>
          </table:table-cell>
          <table:covered-table-cell/>
          <table:table-cell office:value-type="float" office:value="231817.69" table:style-name="ce11">
            <text:p>231817,6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10:060003:131</text:p>
          </table:table-cell>
          <table:covered-table-cell/>
          <table:table-cell office:value-type="float" office:value="202635.29" table:style-name="ce11">
            <text:p>202635,2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10:060003:132</text:p>
          </table:table-cell>
          <table:covered-table-cell/>
          <table:table-cell office:value-type="float" office:value="178559.81" table:style-name="ce11">
            <text:p>178559,8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10:060003:133</text:p>
          </table:table-cell>
          <table:covered-table-cell/>
          <table:table-cell office:value-type="float" office:value="334138.48" table:style-name="ce11">
            <text:p>334138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10:060003:134</text:p>
          </table:table-cell>
          <table:covered-table-cell/>
          <table:table-cell office:value-type="float" office:value="222515.8" table:style-name="ce11">
            <text:p>222515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10:060003:135</text:p>
          </table:table-cell>
          <table:covered-table-cell/>
          <table:table-cell office:value-type="float" office:value="271396.32" table:style-name="ce11">
            <text:p>271396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10:060003:136</text:p>
          </table:table-cell>
          <table:covered-table-cell/>
          <table:table-cell office:value-type="float" office:value="212666.74" table:style-name="ce11">
            <text:p>212666,7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10:060003:137</text:p>
          </table:table-cell>
          <table:covered-table-cell/>
          <table:table-cell office:value-type="float" office:value="181295.66" table:style-name="ce11">
            <text:p>181295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10:060003:138</text:p>
          </table:table-cell>
          <table:covered-table-cell/>
          <table:table-cell office:value-type="float" office:value="161050.37" table:style-name="ce11">
            <text:p>161050,3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10:060003:139</text:p>
          </table:table-cell>
          <table:covered-table-cell/>
          <table:table-cell office:value-type="float" office:value="211572.4" table:style-name="ce11">
            <text:p>211572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10:060003:140</text:p>
          </table:table-cell>
          <table:covered-table-cell/>
          <table:table-cell office:value-type="float" office:value="275591.28999999998" table:style-name="ce11">
            <text:p>275591,2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10:060003:141</text:p>
          </table:table-cell>
          <table:covered-table-cell/>
          <table:table-cell office:value-type="float" office:value="262641.59999999998" table:style-name="ce11">
            <text:p>262641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10:060003:142</text:p>
          </table:table-cell>
          <table:covered-table-cell/>
          <table:table-cell office:value-type="float" office:value="200264.22" table:style-name="ce11">
            <text:p>200264,2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10:060003:144</text:p>
          </table:table-cell>
          <table:covered-table-cell/>
          <table:table-cell office:value-type="float" office:value="117823.94" table:style-name="ce11">
            <text:p>117823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10:060003:145</text:p>
          </table:table-cell>
          <table:covered-table-cell/>
          <table:table-cell office:value-type="float" office:value="247320.84" table:style-name="ce11">
            <text:p>247320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10:060003:146</text:p>
          </table:table-cell>
          <table:covered-table-cell/>
          <table:table-cell office:value-type="float" office:value="244402.6" table:style-name="ce11">
            <text:p>244402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10:060003:147</text:p>
          </table:table-cell>
          <table:covered-table-cell/>
          <table:table-cell office:value-type="float" office:value="288905.76" table:style-name="ce11">
            <text:p>288905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10:060003:153</text:p>
          </table:table-cell>
          <table:covered-table-cell/>
          <table:table-cell office:value-type="float" office:value="162874.26999999999" table:style-name="ce11">
            <text:p>162874,2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10:060003:154</text:p>
          </table:table-cell>
          <table:covered-table-cell/>
          <table:table-cell office:value-type="float" office:value="204094.41" table:style-name="ce11">
            <text:p>204094,4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10:060003:155</text:p>
          </table:table-cell>
          <table:covered-table-cell/>
          <table:table-cell office:value-type="float" office:value="192603.84" table:style-name="ce11">
            <text:p>192603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10:060003:156</text:p>
          </table:table-cell>
          <table:covered-table-cell/>
          <table:table-cell office:value-type="float" office:value="157220.18" table:style-name="ce11">
            <text:p>157220,1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10:060003:1567</text:p>
          </table:table-cell>
          <table:covered-table-cell/>
          <table:table-cell office:value-type="float" office:value="273585" table:style-name="ce11">
            <text:p>27358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10:060003:157</text:p>
          </table:table-cell>
          <table:covered-table-cell/>
          <table:table-cell office:value-type="float" office:value="219962.34" table:style-name="ce11">
            <text:p>219962,3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10:060003:159</text:p>
          </table:table-cell>
          <table:covered-table-cell/>
          <table:table-cell office:value-type="float" office:value="214673.03" table:style-name="ce11">
            <text:p>214673,0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10:060003:1592</text:p>
          </table:table-cell>
          <table:covered-table-cell/>
          <table:table-cell office:value-type="float" office:value="301125.89" table:style-name="ce11">
            <text:p>301125,8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10:060003:1598</text:p>
          </table:table-cell>
          <table:covered-table-cell/>
          <table:table-cell office:value-type="float" office:value="323924.64" table:style-name="ce11">
            <text:p>323924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10:060003:160</text:p>
          </table:table-cell>
          <table:covered-table-cell/>
          <table:table-cell office:value-type="float" office:value="233459.20000000001" table:style-name="ce11">
            <text:p>233459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10:060003:1616</text:p>
          </table:table-cell>
          <table:covered-table-cell/>
          <table:table-cell office:value-type="float" office:value="273585" table:style-name="ce11">
            <text:p>27358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10:060003:1618</text:p>
          </table:table-cell>
          <table:covered-table-cell/>
          <table:table-cell office:value-type="float" office:value="183484.34" table:style-name="ce11">
            <text:p>183484,3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10:060003:162</text:p>
          </table:table-cell>
          <table:covered-table-cell/>
          <table:table-cell office:value-type="float" office:value="161597.54" table:style-name="ce11">
            <text:p>161597,5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10:060003:1620</text:p>
          </table:table-cell>
          <table:covered-table-cell/>
          <table:table-cell office:value-type="float" office:value="300943.5" table:style-name="ce11">
            <text:p>300943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10:060003:164</text:p>
          </table:table-cell>
          <table:covered-table-cell/>
          <table:table-cell office:value-type="float" office:value="318817.71999999997" table:style-name="ce11">
            <text:p>318817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10:060003:1645</text:p>
          </table:table-cell>
          <table:covered-table-cell/>
          <table:table-cell office:value-type="float" office:value="115270.48" table:style-name="ce11">
            <text:p>115270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10:060003:166</text:p>
          </table:table-cell>
          <table:covered-table-cell/>
          <table:table-cell office:value-type="float" office:value="116182.43" table:style-name="ce11">
            <text:p>116182,4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10:060003:167</text:p>
          </table:table-cell>
          <table:covered-table-cell/>
          <table:table-cell office:value-type="float" office:value="152842.82" table:style-name="ce11">
            <text:p>152842,8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10:060003:168</text:p>
          </table:table-cell>
          <table:covered-table-cell/>
          <table:table-cell office:value-type="float" office:value="216132.15" table:style-name="ce11">
            <text:p>216132,1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10:060003:169</text:p>
          </table:table-cell>
          <table:covered-table-cell/>
          <table:table-cell office:value-type="float" office:value="265924.62" table:style-name="ce11">
            <text:p>265924,6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10:060003:170</text:p>
          </table:table-cell>
          <table:covered-table-cell/>
          <table:table-cell office:value-type="float" office:value="414937.25" table:style-name="ce11">
            <text:p>414937,2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10:060003:171</text:p>
          </table:table-cell>
          <table:covered-table-cell/>
          <table:table-cell office:value-type="float" office:value="318452.94" table:style-name="ce11">
            <text:p>318452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10:060003:172</text:p>
          </table:table-cell>
          <table:covered-table-cell/>
          <table:table-cell office:value-type="float" office:value="141352.25" table:style-name="ce11">
            <text:p>141352,2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10:060003:174</text:p>
          </table:table-cell>
          <table:covered-table-cell/>
          <table:table-cell office:value-type="float" office:value="253522.1" table:style-name="ce11">
            <text:p>253522,1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10:060003:175</text:p>
          </table:table-cell>
          <table:covered-table-cell/>
          <table:table-cell office:value-type="float" office:value="94295.63" table:style-name="ce11">
            <text:p>94295,6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10:060003:176</text:p>
          </table:table-cell>
          <table:covered-table-cell/>
          <table:table-cell office:value-type="float" office:value="212301.96" table:style-name="ce11">
            <text:p>212301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10:060003:177</text:p>
          </table:table-cell>
          <table:covered-table-cell/>
          <table:table-cell office:value-type="float" office:value="304226.52" table:style-name="ce11">
            <text:p>304226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10:060003:179</text:p>
          </table:table-cell>
          <table:covered-table-cell/>
          <table:table-cell office:value-type="float" office:value="260452.92" table:style-name="ce11">
            <text:p>260452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10:060003:180</text:p>
          </table:table-cell>
          <table:covered-table-cell/>
          <table:table-cell office:value-type="float" office:value="202088.12" table:style-name="ce11">
            <text:p>202088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10:060003:181</text:p>
          </table:table-cell>
          <table:covered-table-cell/>
          <table:table-cell office:value-type="float" office:value="177283.08" table:style-name="ce11">
            <text:p>177283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10:060003:182</text:p>
          </table:table-cell>
          <table:covered-table-cell/>
          <table:table-cell office:value-type="float" office:value="238018.95" table:style-name="ce11">
            <text:p>238018,9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10:060003:183</text:p>
          </table:table-cell>
          <table:covered-table-cell/>
          <table:table-cell office:value-type="float" office:value="139710.74" table:style-name="ce11">
            <text:p>139710,7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10:060003:184</text:p>
          </table:table-cell>
          <table:covered-table-cell/>
          <table:table-cell office:value-type="float" office:value="242943.48" table:style-name="ce11">
            <text:p>242943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10:060003:186</text:p>
          </table:table-cell>
          <table:covered-table-cell/>
          <table:table-cell office:value-type="float" office:value="204823.97" table:style-name="ce11">
            <text:p>204823,9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10:060003:187</text:p>
          </table:table-cell>
          <table:covered-table-cell/>
          <table:table-cell office:value-type="float" office:value="358598.73" table:style-name="ce11">
            <text:p>358598,7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10:060003:188</text:p>
          </table:table-cell>
          <table:covered-table-cell/>
          <table:table-cell office:value-type="float" office:value="84081.79" table:style-name="ce11">
            <text:p>84081,7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10:060003:189</text:p>
          </table:table-cell>
          <table:covered-table-cell/>
          <table:table-cell office:value-type="float" office:value="274496.95" table:style-name="ce11">
            <text:p>274496,9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10:060003:190</text:p>
          </table:table-cell>
          <table:covered-table-cell/>
          <table:table-cell office:value-type="float" office:value="187861.7" table:style-name="ce11">
            <text:p>187861,7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10:060003:192</text:p>
          </table:table-cell>
          <table:covered-table-cell/>
          <table:table-cell office:value-type="float" office:value="178377.42" table:style-name="ce11">
            <text:p>178377,4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10:060003:194</text:p>
          </table:table-cell>
          <table:covered-table-cell/>
          <table:table-cell office:value-type="float" office:value="183666.73" table:style-name="ce11">
            <text:p>183666,7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10:060003:196</text:p>
          </table:table-cell>
          <table:covered-table-cell/>
          <table:table-cell office:value-type="float" office:value="247138.45" table:style-name="ce11">
            <text:p>247138,4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10:060003:197</text:p>
          </table:table-cell>
          <table:covered-table-cell/>
          <table:table-cell office:value-type="float" office:value="101956.01" table:style-name="ce11">
            <text:p>101956,0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10:060003:198</text:p>
          </table:table-cell>
          <table:covered-table-cell/>
          <table:table-cell office:value-type="float" office:value="282522.11" table:style-name="ce11">
            <text:p>282522,1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10:060003:199</text:p>
          </table:table-cell>
          <table:covered-table-cell/>
          <table:table-cell office:value-type="float" office:value="251515.81" table:style-name="ce11">
            <text:p>251515,8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10:060003:1998</text:p>
          </table:table-cell>
          <table:covered-table-cell/>
          <table:table-cell office:value-type="float" office:value="92471.73" table:style-name="ce11">
            <text:p>92471,7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10:060003:200</text:p>
          </table:table-cell>
          <table:covered-table-cell/>
          <table:table-cell office:value-type="float" office:value="215584.98" table:style-name="ce11">
            <text:p>215584,9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10:060003:201</text:p>
          </table:table-cell>
          <table:covered-table-cell/>
          <table:table-cell office:value-type="float" office:value="288723.37" table:style-name="ce11">
            <text:p>288723,3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10:060003:202</text:p>
          </table:table-cell>
          <table:covered-table-cell/>
          <table:table-cell office:value-type="float" office:value="92654.12" table:style-name="ce11">
            <text:p>92654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10:060003:203</text:p>
          </table:table-cell>
          <table:covered-table-cell/>
          <table:table-cell office:value-type="float" office:value="137339.67000000001" table:style-name="ce11">
            <text:p>137339,6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10:060003:205</text:p>
          </table:table-cell>
          <table:covered-table-cell/>
          <table:table-cell office:value-type="float" office:value="298754.82" table:style-name="ce11">
            <text:p>298754,8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10:060003:206</text:p>
          </table:table-cell>
          <table:covered-table-cell/>
          <table:table-cell office:value-type="float" office:value="168163.58" table:style-name="ce11">
            <text:p>168163,5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10:060003:207</text:p>
          </table:table-cell>
          <table:covered-table-cell/>
          <table:table-cell office:value-type="float" office:value="180018.93" table:style-name="ce11">
            <text:p>180018,9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10:060003:208</text:p>
          </table:table-cell>
          <table:covered-table-cell/>
          <table:table-cell office:value-type="float" office:value="316446.65000000002" table:style-name="ce11">
            <text:p>316446,6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10:060003:210</text:p>
          </table:table-cell>
          <table:covered-table-cell/>
          <table:table-cell office:value-type="float" office:value="242396.31" table:style-name="ce11">
            <text:p>242396,3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10:060003:211</text:p>
          </table:table-cell>
          <table:covered-table-cell/>
          <table:table-cell office:value-type="float" office:value="171264.21" table:style-name="ce11">
            <text:p>171264,2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10:060003:213</text:p>
          </table:table-cell>
          <table:covered-table-cell/>
          <table:table-cell office:value-type="float" office:value="322830.3" table:style-name="ce11">
            <text:p>322830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10:060003:214</text:p>
          </table:table-cell>
          <table:covered-table-cell/>
          <table:table-cell office:value-type="float" office:value="220509.51" table:style-name="ce11">
            <text:p>220509,5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10:060003:216</text:p>
          </table:table-cell>
          <table:covered-table-cell/>
          <table:table-cell office:value-type="float" office:value="222151.02" table:style-name="ce11">
            <text:p>222151,0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10:060003:217</text:p>
          </table:table-cell>
          <table:covered-table-cell/>
          <table:table-cell office:value-type="float" office:value="173817.67" table:style-name="ce11">
            <text:p>173817,6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10:060003:218</text:p>
          </table:table-cell>
          <table:covered-table-cell/>
          <table:table-cell office:value-type="float" office:value="232547.25" table:style-name="ce11">
            <text:p>232547,2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10:060003:219</text:p>
          </table:table-cell>
          <table:covered-table-cell/>
          <table:table-cell office:value-type="float" office:value="128584.95" table:style-name="ce11">
            <text:p>128584,9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10:060003:220</text:p>
          </table:table-cell>
          <table:covered-table-cell/>
          <table:table-cell office:value-type="float" office:value="198805.1" table:style-name="ce11">
            <text:p>198805,1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10:060003:221</text:p>
          </table:table-cell>
          <table:covered-table-cell/>
          <table:table-cell office:value-type="float" office:value="113446.58" table:style-name="ce11">
            <text:p>113446,5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10:060003:222</text:p>
          </table:table-cell>
          <table:covered-table-cell/>
          <table:table-cell office:value-type="float" office:value="268478.08000000002" table:style-name="ce11">
            <text:p>268478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10:060003:223</text:p>
          </table:table-cell>
          <table:covered-table-cell/>
          <table:table-cell office:value-type="float" office:value="172540.94" table:style-name="ce11">
            <text:p>172540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10:060003:224</text:p>
          </table:table-cell>
          <table:covered-table-cell/>
          <table:table-cell office:value-type="float" office:value="240572.41" table:style-name="ce11">
            <text:p>240572,4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10:060003:225</text:p>
          </table:table-cell>
          <table:covered-table-cell/>
          <table:table-cell office:value-type="float" office:value="94660.41" table:style-name="ce11">
            <text:p>94660,4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10:060003:229</text:p>
          </table:table-cell>
          <table:covered-table-cell/>
          <table:table-cell office:value-type="float" office:value="115088.09" table:style-name="ce11">
            <text:p>115088,0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10:060003:230</text:p>
          </table:table-cell>
          <table:covered-table-cell/>
          <table:table-cell office:value-type="float" office:value="327572.44" table:style-name="ce11">
            <text:p>327572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10:060003:231</text:p>
          </table:table-cell>
          <table:covered-table-cell/>
          <table:table-cell office:value-type="float" office:value="250239.08" table:style-name="ce11">
            <text:p>250239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10:060003:233</text:p>
          </table:table-cell>
          <table:covered-table-cell/>
          <table:table-cell office:value-type="float" office:value="135515.76999999999" table:style-name="ce11">
            <text:p>135515,7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10:060003:234</text:p>
          </table:table-cell>
          <table:covered-table-cell/>
          <table:table-cell office:value-type="float" office:value="124389.98" table:style-name="ce11">
            <text:p>124389,9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10:060003:235</text:p>
          </table:table-cell>
          <table:covered-table-cell/>
          <table:table-cell office:value-type="float" office:value="319364.89" table:style-name="ce11">
            <text:p>319364,8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10:060003:236</text:p>
          </table:table-cell>
          <table:covered-table-cell/>
          <table:table-cell office:value-type="float" office:value="118553.5" table:style-name="ce11">
            <text:p>118553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10:060003:237</text:p>
          </table:table-cell>
          <table:covered-table-cell/>
          <table:table-cell office:value-type="float" office:value="149377.41" table:style-name="ce11">
            <text:p>149377,4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10:060003:238</text:p>
          </table:table-cell>
          <table:covered-table-cell/>
          <table:table-cell office:value-type="float" office:value="224522.09" table:style-name="ce11">
            <text:p>224522,0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10:060003:241</text:p>
          </table:table-cell>
          <table:covered-table-cell/>
          <table:table-cell office:value-type="float" office:value="169440.31" table:style-name="ce11">
            <text:p>169440,3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10:060003:242</text:p>
          </table:table-cell>
          <table:covered-table-cell/>
          <table:table-cell office:value-type="float" office:value="182025.22" table:style-name="ce11">
            <text:p>182025,2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10:060003:243</text:p>
          </table:table-cell>
          <table:covered-table-cell/>
          <table:table-cell office:value-type="float" office:value="120742.18" table:style-name="ce11">
            <text:p>120742,1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10:060003:244</text:p>
          </table:table-cell>
          <table:covered-table-cell/>
          <table:table-cell office:value-type="float" office:value="251151.03" table:style-name="ce11">
            <text:p>251151,0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10:060003:245</text:p>
          </table:table-cell>
          <table:covered-table-cell/>
          <table:table-cell office:value-type="float" office:value="204094.41" table:style-name="ce11">
            <text:p>204094,4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10:060003:246</text:p>
          </table:table-cell>
          <table:covered-table-cell/>
          <table:table-cell office:value-type="float" office:value="180566.1" table:style-name="ce11">
            <text:p>180566,1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10:060003:248</text:p>
          </table:table-cell>
          <table:covered-table-cell/>
          <table:table-cell office:value-type="float" office:value="253522.1" table:style-name="ce11">
            <text:p>253522,1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10:060003:252</text:p>
          </table:table-cell>
          <table:covered-table-cell/>
          <table:table-cell office:value-type="float" office:value="176918.3" table:style-name="ce11">
            <text:p>176918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10:060003:254</text:p>
          </table:table-cell>
          <table:covered-table-cell/>
          <table:table-cell office:value-type="float" office:value="91377.39" table:style-name="ce11">
            <text:p>91377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10:060003:257</text:p>
          </table:table-cell>
          <table:covered-table-cell/>
          <table:table-cell office:value-type="float" office:value="384478.12" table:style-name="ce11">
            <text:p>384478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10:060003:260</text:p>
          </table:table-cell>
          <table:covered-table-cell/>
          <table:table-cell office:value-type="float" office:value="223610.14" table:style-name="ce11">
            <text:p>223610,1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10:060003:261</text:p>
          </table:table-cell>
          <table:covered-table-cell/>
          <table:table-cell office:value-type="float" office:value="300761.11" table:style-name="ce11">
            <text:p>300761,1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10:060003:264</text:p>
          </table:table-cell>
          <table:covered-table-cell/>
          <table:table-cell office:value-type="float" office:value="101773.62" table:style-name="ce11">
            <text:p>101773,6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10:060003:265</text:p>
          </table:table-cell>
          <table:covered-table-cell/>
          <table:table-cell office:value-type="float" office:value="266654.18" table:style-name="ce11">
            <text:p>266654,1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10:060003:266</text:p>
          </table:table-cell>
          <table:covered-table-cell/>
          <table:table-cell office:value-type="float" office:value="238566.12" table:style-name="ce11">
            <text:p>238566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10:060003:267</text:p>
          </table:table-cell>
          <table:covered-table-cell/>
          <table:table-cell office:value-type="float" office:value="207012.65" table:style-name="ce11">
            <text:p>207012,6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10:060003:268</text:p>
          </table:table-cell>
          <table:covered-table-cell/>
          <table:table-cell office:value-type="float" office:value="209018.94" table:style-name="ce11">
            <text:p>209018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10:060003:269</text:p>
          </table:table-cell>
          <table:covered-table-cell/>
          <table:table-cell office:value-type="float" office:value="144817.66" table:style-name="ce11">
            <text:p>144817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10:060003:270</text:p>
          </table:table-cell>
          <table:covered-table-cell/>
          <table:table-cell office:value-type="float" office:value="122566.08" table:style-name="ce11">
            <text:p>122566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10:060003:271</text:p>
          </table:table-cell>
          <table:covered-table-cell/>
          <table:table-cell office:value-type="float" office:value="134968.6" table:style-name="ce11">
            <text:p>134968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10:060003:273</text:p>
          </table:table-cell>
          <table:covered-table-cell/>
          <table:table-cell office:value-type="float" office:value="281427.77" table:style-name="ce11">
            <text:p>281427,7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10:060003:274</text:p>
          </table:table-cell>
          <table:covered-table-cell/>
          <table:table-cell office:value-type="float" office:value="304956.08" table:style-name="ce11">
            <text:p>304956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10:060003:281</text:p>
          </table:table-cell>
          <table:covered-table-cell/>
          <table:table-cell office:value-type="float" office:value="210478.06" table:style-name="ce11">
            <text:p>210478,0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10:060003:282</text:p>
          </table:table-cell>
          <table:covered-table-cell/>
          <table:table-cell office:value-type="float" office:value="150106.97" table:style-name="ce11">
            <text:p>150106,9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10:060003:284</text:p>
          </table:table-cell>
          <table:covered-table-cell/>
          <table:table-cell office:value-type="float" office:value="199534.66" table:style-name="ce11">
            <text:p>199534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10:060003:285</text:p>
          </table:table-cell>
          <table:covered-table-cell/>
          <table:table-cell office:value-type="float" office:value="97396.26" table:style-name="ce11">
            <text:p>97396,2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10:060003:286</text:p>
          </table:table-cell>
          <table:covered-table-cell/>
          <table:table-cell office:value-type="float" office:value="151930.87" table:style-name="ce11">
            <text:p>151930,8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10:060003:287</text:p>
          </table:table-cell>
          <table:covered-table-cell/>
          <table:table-cell office:value-type="float" office:value="167069.24" table:style-name="ce11">
            <text:p>167069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10:060003:288</text:p>
          </table:table-cell>
          <table:covered-table-cell/>
          <table:table-cell office:value-type="float" office:value="296930.92" table:style-name="ce11">
            <text:p>296930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10:060003:289</text:p>
          </table:table-cell>
          <table:covered-table-cell/>
          <table:table-cell office:value-type="float" office:value="165974.9" table:style-name="ce11">
            <text:p>165974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10:060003:291</text:p>
          </table:table-cell>
          <table:covered-table-cell/>
          <table:table-cell office:value-type="float" office:value="178559.81" table:style-name="ce11">
            <text:p>178559,8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10:060003:292</text:p>
          </table:table-cell>
          <table:covered-table-cell/>
          <table:table-cell office:value-type="float" office:value="281062.99" table:style-name="ce11">
            <text:p>281062,9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10:060003:293</text:p>
          </table:table-cell>
          <table:covered-table-cell/>
          <table:table-cell office:value-type="float" office:value="177283.08" table:style-name="ce11">
            <text:p>177283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10:060003:295</text:p>
          </table:table-cell>
          <table:covered-table-cell/>
          <table:table-cell office:value-type="float" office:value="318817.71999999997" table:style-name="ce11">
            <text:p>318817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10:060003:300</text:p>
          </table:table-cell>
          <table:covered-table-cell/>
          <table:table-cell office:value-type="float" office:value="256622.73" table:style-name="ce11">
            <text:p>256622,7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10:060003:301</text:p>
          </table:table-cell>
          <table:covered-table-cell/>
          <table:table-cell office:value-type="float" office:value="278691.92" table:style-name="ce11">
            <text:p>278691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10:060003:304</text:p>
          </table:table-cell>
          <table:covered-table-cell/>
          <table:table-cell office:value-type="float" office:value="323012.69" table:style-name="ce11">
            <text:p>323012,6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10:060003:307</text:p>
          </table:table-cell>
          <table:covered-table-cell/>
          <table:table-cell office:value-type="float" office:value="267383.74" table:style-name="ce11">
            <text:p>267383,7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10:060003:308</text:p>
          </table:table-cell>
          <table:covered-table-cell/>
          <table:table-cell office:value-type="float" office:value="421868.07" table:style-name="ce11">
            <text:p>421868,0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10:060003:309</text:p>
          </table:table-cell>
          <table:covered-table-cell/>
          <table:table-cell office:value-type="float" office:value="219779.95" table:style-name="ce11">
            <text:p>219779,9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10:060003:310</text:p>
          </table:table-cell>
          <table:covered-table-cell/>
          <table:table-cell office:value-type="float" office:value="16073.46" table:style-name="ce11">
            <text:p>16073,4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10:060003:319</text:p>
          </table:table-cell>
          <table:covered-table-cell/>
          <table:table-cell office:value-type="float" office:value="200446.61" table:style-name="ce11">
            <text:p>200446,6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10:060003:322</text:p>
          </table:table-cell>
          <table:covered-table-cell/>
          <table:table-cell office:value-type="float" office:value="234006.37" table:style-name="ce11">
            <text:p>234006,3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10:060003:323</text:p>
          </table:table-cell>
          <table:covered-table-cell/>
          <table:table-cell office:value-type="float" office:value="273402.61" table:style-name="ce11">
            <text:p>273402,6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10:060003:326</text:p>
          </table:table-cell>
          <table:covered-table-cell/>
          <table:table-cell office:value-type="float" office:value="181842.83" table:style-name="ce11">
            <text:p>181842,8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10:060003:331</text:p>
          </table:table-cell>
          <table:covered-table-cell/>
          <table:table-cell office:value-type="float" office:value="178924.59" table:style-name="ce11">
            <text:p>178924,5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10:060003:333</text:p>
          </table:table-cell>
          <table:covered-table-cell/>
          <table:table-cell office:value-type="float" office:value="369157.36" table:style-name="ce11">
            <text:p>369157,3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10:060003:335</text:p>
          </table:table-cell>
          <table:covered-table-cell/>
          <table:table-cell office:value-type="float" office:value="328666.78000000003" table:style-name="ce11">
            <text:p>328666,7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10:060003:336</text:p>
          </table:table-cell>
          <table:covered-table-cell/>
          <table:table-cell office:value-type="float" office:value="348182.51" table:style-name="ce11">
            <text:p>348182,5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10:060003:337</text:p>
          </table:table-cell>
          <table:covered-table-cell/>
          <table:table-cell office:value-type="float" office:value="177830.25" table:style-name="ce11">
            <text:p>177830,2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10:060003:338</text:p>
          </table:table-cell>
          <table:covered-table-cell/>
          <table:table-cell office:value-type="float" office:value="224704.48" table:style-name="ce11">
            <text:p>224704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10:060003:339</text:p>
          </table:table-cell>
          <table:covered-table-cell/>
          <table:table-cell office:value-type="float" office:value="202088.12" table:style-name="ce11">
            <text:p>202088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10:060003:341</text:p>
          </table:table-cell>
          <table:covered-table-cell/>
          <table:table-cell office:value-type="float" office:value="247138.45" table:style-name="ce11">
            <text:p>247138,4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10:060003:342</text:p>
          </table:table-cell>
          <table:covered-table-cell/>
          <table:table-cell office:value-type="float" office:value="263553.55" table:style-name="ce11">
            <text:p>263553,5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10:060003:343</text:p>
          </table:table-cell>
          <table:covered-table-cell/>
          <table:table-cell office:value-type="float" office:value="184031.51" table:style-name="ce11">
            <text:p>184031,5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10:060003:346</text:p>
          </table:table-cell>
          <table:covered-table-cell/>
          <table:table-cell office:value-type="float" office:value="270301.98" table:style-name="ce11">
            <text:p>270301,9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10:060003:347</text:p>
          </table:table-cell>
          <table:covered-table-cell/>
          <table:table-cell office:value-type="float" office:value="271761.09999999998" table:style-name="ce11">
            <text:p>271761,1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10:060003:348</text:p>
          </table:table-cell>
          <table:covered-table-cell/>
          <table:table-cell office:value-type="float" office:value="118553.5" table:style-name="ce11">
            <text:p>118553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10:060003:35</text:p>
          </table:table-cell>
          <table:covered-table-cell/>
          <table:table-cell office:value-type="float" office:value="273949.78000000003" table:style-name="ce11">
            <text:p>273949,7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10:060003:351</text:p>
          </table:table-cell>
          <table:covered-table-cell/>
          <table:table-cell office:value-type="float" office:value="74050.34" table:style-name="ce11">
            <text:p>74050,3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10:060003:353</text:p>
          </table:table-cell>
          <table:covered-table-cell/>
          <table:table-cell office:value-type="float" office:value="94842.8" table:style-name="ce11">
            <text:p>94842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10:060003:355</text:p>
          </table:table-cell>
          <table:covered-table-cell/>
          <table:table-cell office:value-type="float" office:value="100314.5" table:style-name="ce11">
            <text:p>100314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10:060003:356</text:p>
          </table:table-cell>
          <table:covered-table-cell/>
          <table:table-cell office:value-type="float" office:value="139893.13" table:style-name="ce11">
            <text:p>139893,1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10:060003:357</text:p>
          </table:table-cell>
          <table:covered-table-cell/>
          <table:table-cell office:value-type="float" office:value="131320.79999999999" table:style-name="ce11">
            <text:p>131320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10:060003:361</text:p>
          </table:table-cell>
          <table:covered-table-cell/>
          <table:table-cell office:value-type="float" office:value="155943.45000000001" table:style-name="ce11">
            <text:p>155943,4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10:060003:364</text:p>
          </table:table-cell>
          <table:covered-table-cell/>
          <table:table-cell office:value-type="float" office:value="128402.56" table:style-name="ce11">
            <text:p>128402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10:060003:365</text:p>
          </table:table-cell>
          <table:covered-table-cell/>
          <table:table-cell office:value-type="float" office:value="132962.31" table:style-name="ce11">
            <text:p>132962,3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10:060003:368</text:p>
          </table:table-cell>
          <table:covered-table-cell/>
          <table:table-cell office:value-type="float" office:value="115817.65" table:style-name="ce11">
            <text:p>115817,6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10:060003:370</text:p>
          </table:table-cell>
          <table:covered-table-cell/>
          <table:table-cell office:value-type="float" office:value="181478.05" table:style-name="ce11">
            <text:p>181478,0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10:060003:372</text:p>
          </table:table-cell>
          <table:covered-table-cell/>
          <table:table-cell office:value-type="float" office:value="218320.83" table:style-name="ce11">
            <text:p>218320,8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10:060003:373</text:p>
          </table:table-cell>
          <table:covered-table-cell/>
          <table:table-cell office:value-type="float" office:value="392868.06" table:style-name="ce11">
            <text:p>392868,0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10:060003:374</text:p>
          </table:table-cell>
          <table:covered-table-cell/>
          <table:table-cell office:value-type="float" office:value="63471.72" table:style-name="ce11">
            <text:p>63471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10:060003:375</text:p>
          </table:table-cell>
          <table:covered-table-cell/>
          <table:table-cell office:value-type="float" office:value="148830.24" table:style-name="ce11">
            <text:p>148830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10:060003:381</text:p>
          </table:table-cell>
          <table:covered-table-cell/>
          <table:table-cell office:value-type="float" office:value="168710.75" table:style-name="ce11">
            <text:p>168710,7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10:060003:387</text:p>
          </table:table-cell>
          <table:covered-table-cell/>
          <table:table-cell office:value-type="float" office:value="166157.29" table:style-name="ce11">
            <text:p>166157,2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10:060003:388</text:p>
          </table:table-cell>
          <table:covered-table-cell/>
          <table:table-cell office:value-type="float" office:value="113081.8" table:style-name="ce11">
            <text:p>113081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10:060003:389</text:p>
          </table:table-cell>
          <table:covered-table-cell/>
          <table:table-cell office:value-type="float" office:value="179106.98" table:style-name="ce11">
            <text:p>179106,9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10:060003:396</text:p>
          </table:table-cell>
          <table:covered-table-cell/>
          <table:table-cell office:value-type="float" office:value="346541" table:style-name="ce11">
            <text:p>346541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10:060003:397</text:p>
          </table:table-cell>
          <table:covered-table-cell/>
          <table:table-cell office:value-type="float" office:value="201176.17" table:style-name="ce11">
            <text:p>201176,1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10:060003:398</text:p>
          </table:table-cell>
          <table:covered-table-cell/>
          <table:table-cell office:value-type="float" office:value="185673.02" table:style-name="ce11">
            <text:p>185673,0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10:060003:399</text:p>
          </table:table-cell>
          <table:covered-table-cell/>
          <table:table-cell office:value-type="float" office:value="176006.35" table:style-name="ce11">
            <text:p>176006,3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10:060003:4</text:p>
          </table:table-cell>
          <table:covered-table-cell/>
          <table:table-cell office:value-type="float" office:value="254616.44" table:style-name="ce11">
            <text:p>254616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10:060003:400</text:p>
          </table:table-cell>
          <table:covered-table-cell/>
          <table:table-cell office:value-type="float" office:value="239478.07" table:style-name="ce11">
            <text:p>239478,0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10:060003:401</text:p>
          </table:table-cell>
          <table:covered-table-cell/>
          <table:table-cell office:value-type="float" office:value="196616.42" table:style-name="ce11">
            <text:p>196616,4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10:060003:404</text:p>
          </table:table-cell>
          <table:covered-table-cell/>
          <table:table-cell office:value-type="float" office:value="209930.89" table:style-name="ce11">
            <text:p>209930,8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10:060003:405</text:p>
          </table:table-cell>
          <table:covered-table-cell/>
          <table:table-cell office:value-type="float" office:value="265195.06" table:style-name="ce11">
            <text:p>265195,0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10:060003:406</text:p>
          </table:table-cell>
          <table:covered-table-cell/>
          <table:table-cell office:value-type="float" office:value="155396.28" table:style-name="ce11">
            <text:p>155396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10:060003:408</text:p>
          </table:table-cell>
          <table:covered-table-cell/>
          <table:table-cell office:value-type="float" office:value="109616.39" table:style-name="ce11">
            <text:p>109616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10:060003:409</text:p>
          </table:table-cell>
          <table:covered-table-cell/>
          <table:table-cell office:value-type="float" office:value="124025.2" table:style-name="ce11">
            <text:p>12402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10:060003:410</text:p>
          </table:table-cell>
          <table:covered-table-cell/>
          <table:table-cell office:value-type="float" office:value="141899.42000000001" table:style-name="ce11">
            <text:p>141899,4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10:060003:413</text:p>
          </table:table-cell>
          <table:covered-table-cell/>
          <table:table-cell office:value-type="float" office:value="289817.71000000002" table:style-name="ce11">
            <text:p>289817,7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10:060003:414</text:p>
          </table:table-cell>
          <table:covered-table-cell/>
          <table:table-cell office:value-type="float" office:value="154666.72" table:style-name="ce11">
            <text:p>154666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10:060003:415</text:p>
          </table:table-cell>
          <table:covered-table-cell/>
          <table:table-cell office:value-type="float" office:value="163786.22" table:style-name="ce11">
            <text:p>163786,2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10:060003:416</text:p>
          </table:table-cell>
          <table:covered-table-cell/>
          <table:table-cell office:value-type="float" office:value="197893.15" table:style-name="ce11">
            <text:p>197893,1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10:060003:418</text:p>
          </table:table-cell>
          <table:covered-table-cell/>
          <table:table-cell office:value-type="float" office:value="184031.51" table:style-name="ce11">
            <text:p>184031,5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10:060003:419</text:p>
          </table:table-cell>
          <table:covered-table-cell/>
          <table:table-cell office:value-type="float" office:value="211207.62" table:style-name="ce11">
            <text:p>211207,6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10:060003:421</text:p>
          </table:table-cell>
          <table:covered-table-cell/>
          <table:table-cell office:value-type="float" office:value="102138.4" table:style-name="ce11">
            <text:p>102138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10:060003:424</text:p>
          </table:table-cell>
          <table:covered-table-cell/>
          <table:table-cell office:value-type="float" office:value="89553.49" table:style-name="ce11">
            <text:p>89553,4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10:060003:425</text:p>
          </table:table-cell>
          <table:covered-table-cell/>
          <table:table-cell office:value-type="float" office:value="109251.61" table:style-name="ce11">
            <text:p>109251,6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10:060003:426</text:p>
          </table:table-cell>
          <table:covered-table-cell/>
          <table:table-cell office:value-type="float" office:value="95572.36" table:style-name="ce11">
            <text:p>95572,3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10:060003:427</text:p>
          </table:table-cell>
          <table:covered-table-cell/>
          <table:table-cell office:value-type="float" office:value="106333.37" table:style-name="ce11">
            <text:p>106333,3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10:060003:429</text:p>
          </table:table-cell>
          <table:covered-table-cell/>
          <table:table-cell office:value-type="float" office:value="200629" table:style-name="ce11">
            <text:p>200629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10:060003:430</text:p>
          </table:table-cell>
          <table:covered-table-cell/>
          <table:table-cell office:value-type="float" office:value="143723.32" table:style-name="ce11">
            <text:p>143723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10:060003:431</text:p>
          </table:table-cell>
          <table:covered-table-cell/>
          <table:table-cell office:value-type="float" office:value="118918.28" table:style-name="ce11">
            <text:p>118918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10:060003:432</text:p>
          </table:table-cell>
          <table:covered-table-cell/>
          <table:table-cell office:value-type="float" office:value="138069.23000000001" table:style-name="ce11">
            <text:p>138069,2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10:060003:433</text:p>
          </table:table-cell>
          <table:covered-table-cell/>
          <table:table-cell office:value-type="float" office:value="140440.29999999999" table:style-name="ce11">
            <text:p>140440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10:060003:436</text:p>
          </table:table-cell>
          <table:covered-table-cell/>
          <table:table-cell office:value-type="float" office:value="365691.95" table:style-name="ce11">
            <text:p>365691,9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10:060003:437</text:p>
          </table:table-cell>
          <table:covered-table-cell/>
          <table:table-cell office:value-type="float" office:value="240572.41" table:style-name="ce11">
            <text:p>240572,4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10:060003:439</text:p>
          </table:table-cell>
          <table:covered-table-cell/>
          <table:table-cell office:value-type="float" office:value="281610.15999999997" table:style-name="ce11">
            <text:p>281610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10:060003:44</text:p>
          </table:table-cell>
          <table:covered-table-cell/>
          <table:table-cell office:value-type="float" office:value="497012.75" table:style-name="ce11">
            <text:p>497012,7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10:060003:440</text:p>
          </table:table-cell>
          <table:covered-table-cell/>
          <table:table-cell office:value-type="float" office:value="82257.89" table:style-name="ce11">
            <text:p>82257,8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10:060003:441</text:p>
          </table:table-cell>
          <table:covered-table-cell/>
          <table:table-cell office:value-type="float" office:value="82257.89" table:style-name="ce11">
            <text:p>82257,8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10:060003:442</text:p>
          </table:table-cell>
          <table:covered-table-cell/>
          <table:table-cell office:value-type="float" office:value="256075.56" table:style-name="ce11">
            <text:p>256075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10:060003:444</text:p>
          </table:table-cell>
          <table:covered-table-cell/>
          <table:table-cell office:value-type="float" office:value="269754.81" table:style-name="ce11">
            <text:p>269754,8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10:060003:445</text:p>
          </table:table-cell>
          <table:covered-table-cell/>
          <table:table-cell office:value-type="float" office:value="142993.76" table:style-name="ce11">
            <text:p>142993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10:060003:446</text:p>
          </table:table-cell>
          <table:covered-table-cell/>
          <table:table-cell office:value-type="float" office:value="406364.92" table:style-name="ce11">
            <text:p>406364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10:060003:447</text:p>
          </table:table-cell>
          <table:covered-table-cell/>
          <table:table-cell office:value-type="float" office:value="97761.04" table:style-name="ce11">
            <text:p>97761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10:060003:450</text:p>
          </table:table-cell>
          <table:covered-table-cell/>
          <table:table-cell office:value-type="float" office:value="229264.23" table:style-name="ce11">
            <text:p>229264,2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10:060003:452</text:p>
          </table:table-cell>
          <table:covered-table-cell/>
          <table:table-cell office:value-type="float" office:value="221239.07" table:style-name="ce11">
            <text:p>221239,0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10:060003:453</text:p>
          </table:table-cell>
          <table:covered-table-cell/>
          <table:table-cell office:value-type="float" office:value="282704.5" table:style-name="ce11">
            <text:p>282704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10:060003:455</text:p>
          </table:table-cell>
          <table:covered-table-cell/>
          <table:table-cell office:value-type="float" office:value="289635.32" table:style-name="ce11">
            <text:p>289635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10:060003:456</text:p>
          </table:table-cell>
          <table:covered-table-cell/>
          <table:table-cell office:value-type="float" office:value="346541" table:style-name="ce11">
            <text:p>346541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10:060003:457</text:p>
          </table:table-cell>
          <table:covered-table-cell/>
          <table:table-cell office:value-type="float" office:value="163056.66" table:style-name="ce11">
            <text:p>163056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10:060003:458</text:p>
          </table:table-cell>
          <table:covered-table-cell/>
          <table:table-cell office:value-type="float" office:value="163968.60999999999" table:style-name="ce11">
            <text:p>163968,6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10:060003:459</text:p>
          </table:table-cell>
          <table:covered-table-cell/>
          <table:table-cell office:value-type="float" office:value="306050.42" table:style-name="ce11">
            <text:p>306050,4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10:060003:46</text:p>
          </table:table-cell>
          <table:covered-table-cell/>
          <table:table-cell office:value-type="float" office:value="217591.27" table:style-name="ce11">
            <text:p>217591,2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10:060003:460</text:p>
          </table:table-cell>
          <table:covered-table-cell/>
          <table:table-cell office:value-type="float" office:value="136062.94" table:style-name="ce11">
            <text:p>136062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10:060003:462</text:p>
          </table:table-cell>
          <table:covered-table-cell/>
          <table:table-cell office:value-type="float" office:value="215767.37" table:style-name="ce11">
            <text:p>215767,3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10:060003:463</text:p>
          </table:table-cell>
          <table:covered-table-cell/>
          <table:table-cell office:value-type="float" office:value="144270.49" table:style-name="ce11">
            <text:p>144270,4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10:060003:464</text:p>
          </table:table-cell>
          <table:covered-table-cell/>
          <table:table-cell office:value-type="float" office:value="304226.52" table:style-name="ce11">
            <text:p>304226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10:060003:466</text:p>
          </table:table-cell>
          <table:covered-table-cell/>
          <table:table-cell office:value-type="float" office:value="252245.37" table:style-name="ce11">
            <text:p>252245,3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10:060003:467</text:p>
          </table:table-cell>
          <table:covered-table-cell/>
          <table:table-cell office:value-type="float" office:value="266654.18" table:style-name="ce11">
            <text:p>266654,1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10:060003:468</text:p>
          </table:table-cell>
          <table:covered-table-cell/>
          <table:table-cell office:value-type="float" office:value="71314.490000000005" table:style-name="ce11">
            <text:p>71314,4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10:060003:469</text:p>
          </table:table-cell>
          <table:covered-table-cell/>
          <table:table-cell office:value-type="float" office:value="132232.75" table:style-name="ce11">
            <text:p>132232,7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10:060003:470</text:p>
          </table:table-cell>
          <table:covered-table-cell/>
          <table:table-cell office:value-type="float" office:value="153754.76999999999" table:style-name="ce11">
            <text:p>153754,7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10:060003:472</text:p>
          </table:table-cell>
          <table:covered-table-cell/>
          <table:table-cell office:value-type="float" office:value="92471.73" table:style-name="ce11">
            <text:p>92471,7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10:060003:483</text:p>
          </table:table-cell>
          <table:covered-table-cell/>
          <table:table-cell office:value-type="float" office:value="195886.86" table:style-name="ce11">
            <text:p>195886,8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10:060003:484</text:p>
          </table:table-cell>
          <table:covered-table-cell/>
          <table:table-cell office:value-type="float" office:value="144635.26999999999" table:style-name="ce11">
            <text:p>144635,2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10:060003:485</text:p>
          </table:table-cell>
          <table:covered-table-cell/>
          <table:table-cell office:value-type="float" office:value="328666.78000000003" table:style-name="ce11">
            <text:p>328666,7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10:060003:486</text:p>
          </table:table-cell>
          <table:covered-table-cell/>
          <table:table-cell office:value-type="float" office:value="339063.01" table:style-name="ce11">
            <text:p>339063,0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10:060003:487</text:p>
          </table:table-cell>
          <table:covered-table-cell/>
          <table:table-cell office:value-type="float" office:value="292371.17" table:style-name="ce11">
            <text:p>292371,1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10:060003:49</text:p>
          </table:table-cell>
          <table:covered-table-cell/>
          <table:table-cell office:value-type="float" office:value="255893.17" table:style-name="ce11">
            <text:p>255893,1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10:060003:490</text:p>
          </table:table-cell>
          <table:covered-table-cell/>
          <table:table-cell office:value-type="float" office:value="277597.58" table:style-name="ce11">
            <text:p>277597,5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10:060003:491</text:p>
          </table:table-cell>
          <table:covered-table-cell/>
          <table:table-cell office:value-type="float" office:value="401440.39" table:style-name="ce11">
            <text:p>401440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10:060003:492</text:p>
          </table:table-cell>
          <table:covered-table-cell/>
          <table:table-cell office:value-type="float" office:value="420956.12" table:style-name="ce11">
            <text:p>420956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10:060003:493</text:p>
          </table:table-cell>
          <table:covered-table-cell/>
          <table:table-cell office:value-type="float" office:value="214490.64" table:style-name="ce11">
            <text:p>214490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10:060003:494</text:p>
          </table:table-cell>
          <table:covered-table-cell/>
          <table:table-cell office:value-type="float" office:value="304956.08" table:style-name="ce11">
            <text:p>304956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10:060003:496</text:p>
          </table:table-cell>
          <table:covered-table-cell/>
          <table:table-cell office:value-type="float" office:value="163968.60999999999" table:style-name="ce11">
            <text:p>163968,6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10:060003:498</text:p>
          </table:table-cell>
          <table:covered-table-cell/>
          <table:table-cell office:value-type="float" office:value="184578.68" table:style-name="ce11">
            <text:p>184578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10:060003:499</text:p>
          </table:table-cell>
          <table:covered-table-cell/>
          <table:table-cell office:value-type="float" office:value="273585" table:style-name="ce11">
            <text:p>27358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10:060003:50</text:p>
          </table:table-cell>
          <table:covered-table-cell/>
          <table:table-cell office:value-type="float" office:value="71861.66" table:style-name="ce11">
            <text:p>71861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10:060003:502</text:p>
          </table:table-cell>
          <table:covered-table-cell/>
          <table:table-cell office:value-type="float" office:value="136245.32999999999" table:style-name="ce11">
            <text:p>136245,3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10:060003:503</text:p>
          </table:table-cell>
          <table:covered-table-cell/>
          <table:table-cell office:value-type="float" office:value="251151.03" table:style-name="ce11">
            <text:p>251151,0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10:060003:504</text:p>
          </table:table-cell>
          <table:covered-table-cell/>
          <table:table-cell office:value-type="float" office:value="315717.09000000003" table:style-name="ce11">
            <text:p>315717,0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10:060003:505</text:p>
          </table:table-cell>
          <table:covered-table-cell/>
          <table:table-cell office:value-type="float" office:value="276138.46000000002" table:style-name="ce11">
            <text:p>276138,4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10:060003:506</text:p>
          </table:table-cell>
          <table:covered-table-cell/>
          <table:table-cell office:value-type="float" office:value="212301.96" table:style-name="ce11">
            <text:p>212301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10:060003:507</text:p>
          </table:table-cell>
          <table:covered-table-cell/>
          <table:table-cell office:value-type="float" office:value="188226.48" table:style-name="ce11">
            <text:p>188226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10:060003:509</text:p>
          </table:table-cell>
          <table:covered-table-cell/>
          <table:table-cell office:value-type="float" office:value="269390.03000000003" table:style-name="ce11">
            <text:p>269390,0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10:060003:51</text:p>
          </table:table-cell>
          <table:covered-table-cell/>
          <table:table-cell office:value-type="float" office:value="413660.52" table:style-name="ce11">
            <text:p>413660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10:060003:510</text:p>
          </table:table-cell>
          <table:covered-table-cell/>
          <table:table-cell office:value-type="float" office:value="333773.7" table:style-name="ce11">
            <text:p>333773,7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10:060003:512</text:p>
          </table:table-cell>
          <table:covered-table-cell/>
          <table:table-cell office:value-type="float" office:value="234371.15" table:style-name="ce11">
            <text:p>234371,1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10:060003:513</text:p>
          </table:table-cell>
          <table:covered-table-cell/>
          <table:table-cell office:value-type="float" office:value="211390.01" table:style-name="ce11">
            <text:p>211390,0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10:060003:515</text:p>
          </table:table-cell>
          <table:covered-table-cell/>
          <table:table-cell office:value-type="float" office:value="306779.98" table:style-name="ce11">
            <text:p>306779,9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10:060003:517</text:p>
          </table:table-cell>
          <table:covered-table-cell/>
          <table:table-cell office:value-type="float" office:value="111257.9" table:style-name="ce11">
            <text:p>111257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10:060003:518</text:p>
          </table:table-cell>
          <table:covered-table-cell/>
          <table:table-cell office:value-type="float" office:value="283798.84000000003" table:style-name="ce11">
            <text:p>283798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10:060003:519</text:p>
          </table:table-cell>
          <table:covered-table-cell/>
          <table:table-cell office:value-type="float" office:value="368974.97" table:style-name="ce11">
            <text:p>368974,9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10:060003:52</text:p>
          </table:table-cell>
          <table:covered-table-cell/>
          <table:table-cell office:value-type="float" office:value="134056.65" table:style-name="ce11">
            <text:p>134056,6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10:060003:522</text:p>
          </table:table-cell>
          <table:covered-table-cell/>
          <table:table-cell office:value-type="float" office:value="139710.74" table:style-name="ce11">
            <text:p>139710,7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10:060003:524</text:p>
          </table:table-cell>
          <table:covered-table-cell/>
          <table:table-cell office:value-type="float" office:value="179654.15" table:style-name="ce11">
            <text:p>179654,1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10:060003:525</text:p>
          </table:table-cell>
          <table:covered-table-cell/>
          <table:table-cell office:value-type="float" office:value="160138.42000000001" table:style-name="ce11">
            <text:p>160138,4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10:060003:526</text:p>
          </table:table-cell>
          <table:covered-table-cell/>
          <table:table-cell office:value-type="float" office:value="204641.58" table:style-name="ce11">
            <text:p>204641,5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10:060003:527</text:p>
          </table:table-cell>
          <table:covered-table-cell/>
          <table:table-cell office:value-type="float" office:value="188044.09" table:style-name="ce11">
            <text:p>188044,0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10:060003:53</text:p>
          </table:table-cell>
          <table:covered-table-cell/>
          <table:table-cell office:value-type="float" office:value="144635.26999999999" table:style-name="ce11">
            <text:p>144635,2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10:060003:530</text:p>
          </table:table-cell>
          <table:covered-table-cell/>
          <table:table-cell office:value-type="float" office:value="160320.81" table:style-name="ce11">
            <text:p>160320,8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10:060003:531</text:p>
          </table:table-cell>
          <table:covered-table-cell/>
          <table:table-cell office:value-type="float" office:value="140987.47" table:style-name="ce11">
            <text:p>140987,4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10:060003:532</text:p>
          </table:table-cell>
          <table:covered-table-cell/>
          <table:table-cell office:value-type="float" office:value="117276.77" table:style-name="ce11">
            <text:p>117276,7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10:060003:533</text:p>
          </table:table-cell>
          <table:covered-table-cell/>
          <table:table-cell office:value-type="float" office:value="122383.69" table:style-name="ce11">
            <text:p>122383,6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10:060003:536</text:p>
          </table:table-cell>
          <table:covered-table-cell/>
          <table:table-cell office:value-type="float" office:value="187679.31" table:style-name="ce11">
            <text:p>187679,3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10:060003:538</text:p>
          </table:table-cell>
          <table:covered-table-cell/>
          <table:table-cell office:value-type="float" office:value="318088.15999999997" table:style-name="ce11">
            <text:p>318088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10:060003:541</text:p>
          </table:table-cell>
          <table:covered-table-cell/>
          <table:table-cell office:value-type="float" office:value="190415.16" table:style-name="ce11">
            <text:p>190415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10:060003:542</text:p>
          </table:table-cell>
          <table:covered-table-cell/>
          <table:table-cell office:value-type="float" office:value="231635.3" table:style-name="ce11">
            <text:p>231635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10:060003:544</text:p>
          </table:table-cell>
          <table:covered-table-cell/>
          <table:table-cell office:value-type="float" office:value="213578.69" table:style-name="ce11">
            <text:p>213578,6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10:060003:545</text:p>
          </table:table-cell>
          <table:covered-table-cell/>
          <table:table-cell office:value-type="float" office:value="157949.74" table:style-name="ce11">
            <text:p>157949,7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10:060003:546</text:p>
          </table:table-cell>
          <table:covered-table-cell/>
          <table:table-cell office:value-type="float" office:value="159956.03" table:style-name="ce11">
            <text:p>159956,0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10:060003:547</text:p>
          </table:table-cell>
          <table:covered-table-cell/>
          <table:table-cell office:value-type="float" office:value="169622.7" table:style-name="ce11">
            <text:p>169622,7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10:060003:548</text:p>
          </table:table-cell>
          <table:covered-table-cell/>
          <table:table-cell office:value-type="float" office:value="156125.84" table:style-name="ce11">
            <text:p>156125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10:060003:55</text:p>
          </table:table-cell>
          <table:covered-table-cell/>
          <table:table-cell office:value-type="float" office:value="228169.89" table:style-name="ce11">
            <text:p>228169,8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10:060003:550</text:p>
          </table:table-cell>
          <table:covered-table-cell/>
          <table:table-cell office:value-type="float" office:value="209748.5" table:style-name="ce11">
            <text:p>209748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10:060003:551</text:p>
          </table:table-cell>
          <table:covered-table-cell/>
          <table:table-cell office:value-type="float" office:value="232182.47" table:style-name="ce11">
            <text:p>232182,4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10:060003:552</text:p>
          </table:table-cell>
          <table:covered-table-cell/>
          <table:table-cell office:value-type="float" office:value="234371.15" table:style-name="ce11">
            <text:p>234371,1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10:060003:553</text:p>
          </table:table-cell>
          <table:covered-table-cell/>
          <table:table-cell office:value-type="float" office:value="333044.14" table:style-name="ce11">
            <text:p>333044,1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10:060003:556</text:p>
          </table:table-cell>
          <table:covered-table-cell/>
          <table:table-cell office:value-type="float" office:value="441019.02" table:style-name="ce11">
            <text:p>441019,0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10:060003:557</text:p>
          </table:table-cell>
          <table:covered-table-cell/>
          <table:table-cell office:value-type="float" office:value="365874.34" table:style-name="ce11">
            <text:p>365874,3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10:060003:558</text:p>
          </table:table-cell>
          <table:covered-table-cell/>
          <table:table-cell office:value-type="float" office:value="406912.09" table:style-name="ce11">
            <text:p>406912,0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10:060003:559</text:p>
          </table:table-cell>
          <table:covered-table-cell/>
          <table:table-cell office:value-type="float" office:value="318817.71999999997" table:style-name="ce11">
            <text:p>318817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10:060003:561</text:p>
          </table:table-cell>
          <table:covered-table-cell/>
          <table:table-cell office:value-type="float" office:value="429528.45" table:style-name="ce11">
            <text:p>429528,4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10:060003:562</text:p>
          </table:table-cell>
          <table:covered-table-cell/>
          <table:table-cell office:value-type="float" office:value="278144.75" table:style-name="ce11">
            <text:p>278144,7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10:060003:573</text:p>
          </table:table-cell>
          <table:covered-table-cell/>
          <table:table-cell office:value-type="float" office:value="210842.84" table:style-name="ce11">
            <text:p>210842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10:060003:574</text:p>
          </table:table-cell>
          <table:covered-table-cell/>
          <table:table-cell office:value-type="float" office:value="198257.93" table:style-name="ce11">
            <text:p>198257,9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10:060003:575</text:p>
          </table:table-cell>
          <table:covered-table-cell/>
          <table:table-cell office:value-type="float" office:value="243673.04" table:style-name="ce11">
            <text:p>243673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10:060003:576</text:p>
          </table:table-cell>
          <table:covered-table-cell/>
          <table:table-cell office:value-type="float" office:value="396698.25" table:style-name="ce11">
            <text:p>396698,2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10:060003:579</text:p>
          </table:table-cell>
          <table:covered-table-cell/>
          <table:table-cell office:value-type="float" office:value="178012.64" table:style-name="ce11">
            <text:p>178012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10:060003:580</text:p>
          </table:table-cell>
          <table:covered-table-cell/>
          <table:table-cell office:value-type="float" office:value="263918.33" table:style-name="ce11">
            <text:p>263918,3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10:060003:581</text:p>
          </table:table-cell>
          <table:covered-table-cell/>
          <table:table-cell office:value-type="float" office:value="164515.78" table:style-name="ce11">
            <text:p>164515,7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10:060003:582</text:p>
          </table:table-cell>
          <table:covered-table-cell/>
          <table:table-cell office:value-type="float" office:value="182390" table:style-name="ce11">
            <text:p>18239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10:060003:583</text:p>
          </table:table-cell>
          <table:covered-table-cell/>
          <table:table-cell office:value-type="float" office:value="240390.02" table:style-name="ce11">
            <text:p>240390,0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10:060003:585</text:p>
          </table:table-cell>
          <table:covered-table-cell/>
          <table:table-cell office:value-type="float" office:value="484792.62" table:style-name="ce11">
            <text:p>484792,6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10:060003:586</text:p>
          </table:table-cell>
          <table:covered-table-cell/>
          <table:table-cell office:value-type="float" office:value="235283.1" table:style-name="ce11">
            <text:p>235283,1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10:060003:587</text:p>
          </table:table-cell>
          <table:covered-table-cell/>
          <table:table-cell office:value-type="float" office:value="264465.5" table:style-name="ce11">
            <text:p>264465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10:060003:588</text:p>
          </table:table-cell>
          <table:covered-table-cell/>
          <table:table-cell office:value-type="float" office:value="178559.81" table:style-name="ce11">
            <text:p>178559,8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10:060003:589</text:p>
          </table:table-cell>
          <table:covered-table-cell/>
          <table:table-cell office:value-type="float" office:value="267201.34999999998" table:style-name="ce11">
            <text:p>267201,3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10:060003:593</text:p>
          </table:table-cell>
          <table:covered-table-cell/>
          <table:table-cell office:value-type="float" office:value="203547.24" table:style-name="ce11">
            <text:p>203547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10:060003:594</text:p>
          </table:table-cell>
          <table:covered-table-cell/>
          <table:table-cell office:value-type="float" office:value="286899.46999999997" table:style-name="ce11">
            <text:p>286899,4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10:060003:595</text:p>
          </table:table-cell>
          <table:covered-table-cell/>
          <table:table-cell office:value-type="float" office:value="295471.8" table:style-name="ce11">
            <text:p>295471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10:060003:597</text:p>
          </table:table-cell>
          <table:covered-table-cell/>
          <table:table-cell office:value-type="float" office:value="274314.56" table:style-name="ce11">
            <text:p>274314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10:060003:598</text:p>
          </table:table-cell>
          <table:covered-table-cell/>
          <table:table-cell office:value-type="float" office:value="327025.27" table:style-name="ce11">
            <text:p>327025,2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10:060003:599</text:p>
          </table:table-cell>
          <table:covered-table-cell/>
          <table:table-cell office:value-type="float" office:value="273585" table:style-name="ce11">
            <text:p>27358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10:060003:600</text:p>
          </table:table-cell>
          <table:covered-table-cell/>
          <table:table-cell office:value-type="float" office:value="165062.95000000001" table:style-name="ce11">
            <text:p>165062,9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10:060003:602</text:p>
          </table:table-cell>
          <table:covered-table-cell/>
          <table:table-cell office:value-type="float" office:value="197163.59" table:style-name="ce11">
            <text:p>197163,5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10:060003:603</text:p>
          </table:table-cell>
          <table:covered-table-cell/>
          <table:table-cell office:value-type="float" office:value="153572.38" table:style-name="ce11">
            <text:p>153572,3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10:060003:614</text:p>
          </table:table-cell>
          <table:covered-table-cell/>
          <table:table-cell office:value-type="float" office:value="130408.85" table:style-name="ce11">
            <text:p>130408,8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10:060003:616</text:p>
          </table:table-cell>
          <table:covered-table-cell/>
          <table:table-cell office:value-type="float" office:value="216132.15" table:style-name="ce11">
            <text:p>216132,1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10:060003:62</text:p>
          </table:table-cell>
          <table:covered-table-cell/>
          <table:table-cell office:value-type="float" office:value="93748.46" table:style-name="ce11">
            <text:p>93748,4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10:060003:620</text:p>
          </table:table-cell>
          <table:covered-table-cell/>
          <table:table-cell office:value-type="float" office:value="164151" table:style-name="ce11">
            <text:p>164151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10:060003:63</text:p>
          </table:table-cell>
          <table:covered-table-cell/>
          <table:table-cell office:value-type="float" office:value="255346" table:style-name="ce11">
            <text:p>255346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10:060003:630</text:p>
          </table:table-cell>
          <table:covered-table-cell/>
          <table:table-cell office:value-type="float" office:value="86270.47" table:style-name="ce11">
            <text:p>86270,4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10:060003:631</text:p>
          </table:table-cell>
          <table:covered-table-cell/>
          <table:table-cell office:value-type="float" office:value="263735.94" table:style-name="ce11">
            <text:p>263735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10:060003:632</text:p>
          </table:table-cell>
          <table:covered-table-cell/>
          <table:table-cell office:value-type="float" office:value="102402.57" table:style-name="ce11">
            <text:p>102402,5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10:060003:634</text:p>
          </table:table-cell>
          <table:covered-table-cell/>
          <table:table-cell office:value-type="float" office:value="324836.59000000003" table:style-name="ce11">
            <text:p>324836,5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10:060003:636</text:p>
          </table:table-cell>
          <table:covered-table-cell/>
          <table:table-cell office:value-type="float" office:value="283798.84000000003" table:style-name="ce11">
            <text:p>283798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10:060003:64</text:p>
          </table:table-cell>
          <table:covered-table-cell/>
          <table:table-cell office:value-type="float" office:value="240390.02" table:style-name="ce11">
            <text:p>240390,0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10:060003:647</text:p>
          </table:table-cell>
          <table:covered-table-cell/>
          <table:table-cell office:value-type="float" office:value="33661.040000000001" table:style-name="ce11">
            <text:p>33661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10:060003:650</text:p>
          </table:table-cell>
          <table:covered-table-cell/>
          <table:table-cell office:value-type="float" office:value="175094.39999999999" table:style-name="ce11">
            <text:p>175094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10:060003:66</text:p>
          </table:table-cell>
          <table:covered-table-cell/>
          <table:table-cell office:value-type="float" office:value="203729.63" table:style-name="ce11">
            <text:p>203729,6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10:060003:660</text:p>
          </table:table-cell>
          <table:covered-table-cell/>
          <table:table-cell office:value-type="float" office:value="426974.99" table:style-name="ce11">
            <text:p>426974,9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10:060003:663</text:p>
          </table:table-cell>
          <table:covered-table-cell/>
          <table:table-cell office:value-type="float" office:value="157584.95999999999" table:style-name="ce11">
            <text:p>157584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10:060003:666</text:p>
          </table:table-cell>
          <table:covered-table-cell/>
          <table:table-cell office:value-type="float" office:value="130226.46" table:style-name="ce11">
            <text:p>130226,4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10:060003:667</text:p>
          </table:table-cell>
          <table:covered-table-cell/>
          <table:table-cell office:value-type="float" office:value="121654.13" table:style-name="ce11">
            <text:p>121654,1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10:060003:668</text:p>
          </table:table-cell>
          <table:covered-table-cell/>
          <table:table-cell office:value-type="float" office:value="562704.16" table:style-name="ce11">
            <text:p>562704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10:060003:669</text:p>
          </table:table-cell>
          <table:covered-table-cell/>
          <table:table-cell office:value-type="float" office:value="2698179.74" table:style-name="ce11">
            <text:p>2698179,7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10:060003:67</text:p>
          </table:table-cell>
          <table:covered-table-cell/>
          <table:table-cell office:value-type="float" office:value="347635.34" table:style-name="ce11">
            <text:p>347635,3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10:060003:68</text:p>
          </table:table-cell>
          <table:covered-table-cell/>
          <table:table-cell office:value-type="float" office:value="255528.39" table:style-name="ce11">
            <text:p>255528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10:060003:684</text:p>
          </table:table-cell>
          <table:covered-table-cell/>
          <table:table-cell office:value-type="float" office:value="164515.78" table:style-name="ce11">
            <text:p>164515,7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10:060003:688</text:p>
          </table:table-cell>
          <table:covered-table-cell/>
          <table:table-cell office:value-type="float" office:value="1911526.16" table:style-name="ce11">
            <text:p>1911526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10:060003:69</text:p>
          </table:table-cell>
          <table:covered-table-cell/>
          <table:table-cell office:value-type="float" office:value="231270.52" table:style-name="ce11">
            <text:p>231270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10:060003:70</text:p>
          </table:table-cell>
          <table:covered-table-cell/>
          <table:table-cell office:value-type="float" office:value="348182.51" table:style-name="ce11">
            <text:p>348182,5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10:060003:72</text:p>
          </table:table-cell>
          <table:covered-table-cell/>
          <table:table-cell office:value-type="float" office:value="234188.76" table:style-name="ce11">
            <text:p>234188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10:060003:73</text:p>
          </table:table-cell>
          <table:covered-table-cell/>
          <table:table-cell office:value-type="float" office:value="249874.3" table:style-name="ce11">
            <text:p>249874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10:060003:74</text:p>
          </table:table-cell>
          <table:covered-table-cell/>
          <table:table-cell office:value-type="float" office:value="177100.69" table:style-name="ce11">
            <text:p>177100,6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10:060003:75</text:p>
          </table:table-cell>
          <table:covered-table-cell/>
          <table:table-cell office:value-type="float" office:value="171081.82" table:style-name="ce11">
            <text:p>171081,8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10:060003:76</text:p>
          </table:table-cell>
          <table:covered-table-cell/>
          <table:table-cell office:value-type="float" office:value="222333.41" table:style-name="ce11">
            <text:p>222333,4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10:060003:77</text:p>
          </table:table-cell>
          <table:covered-table-cell/>
          <table:table-cell office:value-type="float" office:value="106880.54" table:style-name="ce11">
            <text:p>106880,5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10:060003:79</text:p>
          </table:table-cell>
          <table:covered-table-cell/>
          <table:table-cell office:value-type="float" office:value="145000.04999999999" table:style-name="ce11">
            <text:p>145000,0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10:060003:8</text:p>
          </table:table-cell>
          <table:covered-table-cell/>
          <table:table-cell office:value-type="float" office:value="108886.83" table:style-name="ce11">
            <text:p>108886,8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10:060003:81</text:p>
          </table:table-cell>
          <table:covered-table-cell/>
          <table:table-cell office:value-type="float" office:value="323559.86" table:style-name="ce11">
            <text:p>323559,8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10:060003:82</text:p>
          </table:table-cell>
          <table:covered-table-cell/>
          <table:table-cell office:value-type="float" office:value="474578.78" table:style-name="ce11">
            <text:p>474578,7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10:060003:83</text:p>
          </table:table-cell>
          <table:covered-table-cell/>
          <table:table-cell office:value-type="float" office:value="103597.52" table:style-name="ce11">
            <text:p>103597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10:060003:84</text:p>
          </table:table-cell>
          <table:covered-table-cell/>
          <table:table-cell office:value-type="float" office:value="101773.62" table:style-name="ce11">
            <text:p>101773,6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10:060003:86</text:p>
          </table:table-cell>
          <table:covered-table-cell/>
          <table:table-cell office:value-type="float" office:value="208471.77" table:style-name="ce11">
            <text:p>208471,7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10:060003:87</text:p>
          </table:table-cell>
          <table:covered-table-cell/>
          <table:table-cell office:value-type="float" office:value="288723.37" table:style-name="ce11">
            <text:p>288723,3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10:060003:89</text:p>
          </table:table-cell>
          <table:covered-table-cell/>
          <table:table-cell office:value-type="float" office:value="129861.68" table:style-name="ce11">
            <text:p>129861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10:060003:90</text:p>
          </table:table-cell>
          <table:covered-table-cell/>
          <table:table-cell office:value-type="float" office:value="225616.43" table:style-name="ce11">
            <text:p>225616,4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10:060003:91</text:p>
          </table:table-cell>
          <table:covered-table-cell/>
          <table:table-cell office:value-type="float" office:value="251880.59" table:style-name="ce11">
            <text:p>251880,5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10:060003:92</text:p>
          </table:table-cell>
          <table:covered-table-cell/>
          <table:table-cell office:value-type="float" office:value="292735.95" table:style-name="ce11">
            <text:p>292735,9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10:060003:93</text:p>
          </table:table-cell>
          <table:covered-table-cell/>
          <table:table-cell office:value-type="float" office:value="340522.13" table:style-name="ce11">
            <text:p>340522,1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10:060003:94</text:p>
          </table:table-cell>
          <table:covered-table-cell/>
          <table:table-cell office:value-type="float" office:value="370981.26" table:style-name="ce11">
            <text:p>370981,2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10:060003:97</text:p>
          </table:table-cell>
          <table:covered-table-cell/>
          <table:table-cell office:value-type="float" office:value="176735.91" table:style-name="ce11">
            <text:p>176735,9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10:060003:98</text:p>
          </table:table-cell>
          <table:covered-table-cell/>
          <table:table-cell office:value-type="float" office:value="224522.09" table:style-name="ce11">
            <text:p>224522,0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10:060003:99</text:p>
          </table:table-cell>
          <table:covered-table-cell/>
          <table:table-cell office:value-type="float" office:value="312069.28999999998" table:style-name="ce11">
            <text:p>312069,2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10:200013:1509</text:p>
          </table:table-cell>
          <table:covered-table-cell/>
          <table:table-cell office:value-type="float" office:value="405426" table:style-name="ce11">
            <text:p>405426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12:010502:4271</text:p>
          </table:table-cell>
          <table:covered-table-cell/>
          <table:table-cell office:value-type="float" office:value="111229.38" table:style-name="ce11">
            <text:p>111229,3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12:010502:4272</text:p>
          </table:table-cell>
          <table:covered-table-cell/>
          <table:table-cell office:value-type="float" office:value="110122.62" table:style-name="ce11">
            <text:p>110122,6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12:040010:13</text:p>
          </table:table-cell>
          <table:covered-table-cell/>
          <table:table-cell office:value-type="float" office:value="449835.6" table:style-name="ce11">
            <text:p>449835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12:040010:57</text:p>
          </table:table-cell>
          <table:covered-table-cell/>
          <table:table-cell office:value-type="float" office:value="309581.98" table:style-name="ce11">
            <text:p>309581,9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13:130018:2334</text:p>
          </table:table-cell>
          <table:covered-table-cell/>
          <table:table-cell office:value-type="float" office:value="11664.24" table:style-name="ce11">
            <text:p>11664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13:140002:173</text:p>
          </table:table-cell>
          <table:covered-table-cell/>
          <table:table-cell office:value-type="float" office:value="140903.79999999999" table:style-name="ce11">
            <text:p>140903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14:070004:355</text:p>
          </table:table-cell>
          <table:covered-table-cell/>
          <table:table-cell office:value-type="float" office:value="14545" table:style-name="ce11">
            <text:p>1454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14:090003:12210</text:p>
          </table:table-cell>
          <table:covered-table-cell/>
          <table:table-cell office:value-type="float" office:value="646965" table:style-name="ce11">
            <text:p>64696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14:130003:2052</text:p>
          </table:table-cell>
          <table:covered-table-cell/>
          <table:table-cell office:value-type="float" office:value="42199.35" table:style-name="ce11">
            <text:p>42199,3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15:060102:982</text:p>
          </table:table-cell>
          <table:covered-table-cell/>
          <table:table-cell office:value-type="float" office:value="175356" table:style-name="ce11">
            <text:p>175356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21:000000:2814</text:p>
          </table:table-cell>
          <table:covered-table-cell/>
          <table:table-cell office:value-type="float" office:value="541815.66" table:style-name="ce11">
            <text:p>541815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23:090003:124</text:p>
          </table:table-cell>
          <table:covered-table-cell/>
          <table:table-cell office:value-type="float" office:value="225427.12" table:style-name="ce11">
            <text:p>225427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23:100001:1438</text:p>
          </table:table-cell>
          <table:covered-table-cell/>
          <table:table-cell office:value-type="float" office:value="112151.76" table:style-name="ce11">
            <text:p>112151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23:120002:584</text:p>
          </table:table-cell>
          <table:covered-table-cell/>
          <table:table-cell office:value-type="float" office:value="160870.9" table:style-name="ce11">
            <text:p>160870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23:190055:45</text:p>
          </table:table-cell>
          <table:covered-table-cell/>
          <table:table-cell office:value-type="float" office:value="524599.9" table:style-name="ce11">
            <text:p>524599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23:200001:3827</text:p>
          </table:table-cell>
          <table:covered-table-cell/>
          <table:table-cell office:value-type="float" office:value="75038.149999999994" table:style-name="ce11">
            <text:p>75038,1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24:130401:913</text:p>
          </table:table-cell>
          <table:covered-table-cell/>
          <table:table-cell office:value-type="float" office:value="266730" table:style-name="ce11">
            <text:p>26673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26:000000:2361</text:p>
          </table:table-cell>
          <table:covered-table-cell/>
          <table:table-cell office:value-type="float" office:value="3036409.44" table:style-name="ce11">
            <text:p>3036409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26:030601:168</text:p>
          </table:table-cell>
          <table:covered-table-cell/>
          <table:table-cell office:value-type="float" office:value="198255.45" table:style-name="ce11">
            <text:p>198255,4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26:030601:358</text:p>
          </table:table-cell>
          <table:covered-table-cell/>
          <table:table-cell office:value-type="float" office:value="249197.91" table:style-name="ce11">
            <text:p>249197,9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26:030601:6</text:p>
          </table:table-cell>
          <table:covered-table-cell/>
          <table:table-cell office:value-type="float" office:value="443514.51" table:style-name="ce11">
            <text:p>443514,5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26:050601:1307</text:p>
          </table:table-cell>
          <table:covered-table-cell/>
          <table:table-cell office:value-type="float" office:value="275025.48" table:style-name="ce11">
            <text:p>275025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26:050601:1308</text:p>
          </table:table-cell>
          <table:covered-table-cell/>
          <table:table-cell office:value-type="float" office:value="269218.8" table:style-name="ce11">
            <text:p>269218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26:060801:1</text:p>
          </table:table-cell>
          <table:covered-table-cell/>
          <table:table-cell office:value-type="float" office:value="188342" table:style-name="ce11">
            <text:p>188342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26:060801:10</text:p>
          </table:table-cell>
          <table:covered-table-cell/>
          <table:table-cell office:value-type="float" office:value="300833.53999999998" table:style-name="ce11">
            <text:p>300833,5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26:060801:100</text:p>
          </table:table-cell>
          <table:covered-table-cell/>
          <table:table-cell office:value-type="float" office:value="225667.96" table:style-name="ce11">
            <text:p>225667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26:060801:101</text:p>
          </table:table-cell>
          <table:covered-table-cell/>
          <table:table-cell office:value-type="float" office:value="188170.78" table:style-name="ce11">
            <text:p>188170,7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26:060801:102</text:p>
          </table:table-cell>
          <table:covered-table-cell/>
          <table:table-cell office:value-type="float" office:value="293642.3" table:style-name="ce11">
            <text:p>293642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26:060801:103</text:p>
          </table:table-cell>
          <table:covered-table-cell/>
          <table:table-cell office:value-type="float" office:value="169507.8" table:style-name="ce11">
            <text:p>169507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26:060801:105</text:p>
          </table:table-cell>
          <table:covered-table-cell/>
          <table:table-cell office:value-type="float" office:value="200669.84" table:style-name="ce11">
            <text:p>200669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26:060801:106</text:p>
          </table:table-cell>
          <table:covered-table-cell/>
          <table:table-cell office:value-type="float" office:value="171220" table:style-name="ce11">
            <text:p>17122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26:060801:107</text:p>
          </table:table-cell>
          <table:covered-table-cell/>
          <table:table-cell office:value-type="float" office:value="369150.32" table:style-name="ce11">
            <text:p>369150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26:060801:108</text:p>
          </table:table-cell>
          <table:covered-table-cell/>
          <table:table-cell office:value-type="float" office:value="252720.72" table:style-name="ce11">
            <text:p>252720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26:060801:110</text:p>
          </table:table-cell>
          <table:covered-table-cell/>
          <table:table-cell office:value-type="float" office:value="205806.44" table:style-name="ce11">
            <text:p>205806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26:060801:117</text:p>
          </table:table-cell>
          <table:covered-table-cell/>
          <table:table-cell office:value-type="float" office:value="188342" table:style-name="ce11">
            <text:p>188342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26:060801:119</text:p>
          </table:table-cell>
          <table:covered-table-cell/>
          <table:table-cell office:value-type="float" office:value="174644.4" table:style-name="ce11">
            <text:p>174644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26:060801:12</text:p>
          </table:table-cell>
          <table:covered-table-cell/>
          <table:table-cell office:value-type="float" office:value="288848.14" table:style-name="ce11">
            <text:p>288848,1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26:060801:121</text:p>
          </table:table-cell>
          <table:covered-table-cell/>
          <table:table-cell office:value-type="float" office:value="318126.76" table:style-name="ce11">
            <text:p>318126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26:060801:122</text:p>
          </table:table-cell>
          <table:covered-table-cell/>
          <table:table-cell office:value-type="float" office:value="133380.38" table:style-name="ce11">
            <text:p>133380,3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26:060801:1226</text:p>
          </table:table-cell>
          <table:covered-table-cell/>
          <table:table-cell office:value-type="float" office:value="158036.06" table:style-name="ce11">
            <text:p>158036,0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26:060801:1237</text:p>
          </table:table-cell>
          <table:covered-table-cell/>
          <table:table-cell office:value-type="float" office:value="71912.399999999994" table:style-name="ce11">
            <text:p>71912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26:060801:124</text:p>
          </table:table-cell>
          <table:covered-table-cell/>
          <table:table-cell office:value-type="float" office:value="97937.84" table:style-name="ce11">
            <text:p>97937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26:060801:1240</text:p>
          </table:table-cell>
          <table:covered-table-cell/>
          <table:table-cell office:value-type="float" office:value="159063.38" table:style-name="ce11">
            <text:p>159063,3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26:060801:1241</text:p>
          </table:table-cell>
          <table:covered-table-cell/>
          <table:table-cell office:value-type="float" office:value="158892.16" table:style-name="ce11">
            <text:p>158892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26:060801:1251</text:p>
          </table:table-cell>
          <table:covered-table-cell/>
          <table:table-cell office:value-type="float" office:value="855757.56" table:style-name="ce11">
            <text:p>855757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26:060801:1252</text:p>
          </table:table-cell>
          <table:covered-table-cell/>
          <table:table-cell office:value-type="float" office:value="116600.82" table:style-name="ce11">
            <text:p>116600,8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26:060801:1253</text:p>
          </table:table-cell>
          <table:covered-table-cell/>
          <table:table-cell office:value-type="float" office:value="113861.3" table:style-name="ce11">
            <text:p>113861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26:060801:1256</text:p>
          </table:table-cell>
          <table:covered-table-cell/>
          <table:table-cell office:value-type="float" office:value="209402.06" table:style-name="ce11">
            <text:p>209402,0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26:060801:126</text:p>
          </table:table-cell>
          <table:covered-table-cell/>
          <table:table-cell office:value-type="float" office:value="203751.8" table:style-name="ce11">
            <text:p>203751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26:060801:127</text:p>
          </table:table-cell>
          <table:covered-table-cell/>
          <table:table-cell office:value-type="float" office:value="116943.26" table:style-name="ce11">
            <text:p>116943,2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26:060801:128</text:p>
          </table:table-cell>
          <table:covered-table-cell/>
          <table:table-cell office:value-type="float" office:value="309908.2" table:style-name="ce11">
            <text:p>309908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26:060801:13</text:p>
          </table:table-cell>
          <table:covered-table-cell/>
          <table:table-cell office:value-type="float" office:value="96910.52" table:style-name="ce11">
            <text:p>96910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26:060801:130</text:p>
          </table:table-cell>
          <table:covered-table-cell/>
          <table:table-cell office:value-type="float" office:value="150673.60000000001" table:style-name="ce11">
            <text:p>150673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26:060801:131</text:p>
          </table:table-cell>
          <table:covered-table-cell/>
          <table:table-cell office:value-type="float" office:value="169507.8" table:style-name="ce11">
            <text:p>169507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26:060801:132</text:p>
          </table:table-cell>
          <table:covered-table-cell/>
          <table:table-cell office:value-type="float" office:value="226010.4" table:style-name="ce11">
            <text:p>226010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26:060801:135</text:p>
          </table:table-cell>
          <table:covered-table-cell/>
          <table:table-cell office:value-type="float" office:value="235427.5" table:style-name="ce11">
            <text:p>235427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26:060801:136</text:p>
          </table:table-cell>
          <table:covered-table-cell/>
          <table:table-cell office:value-type="float" office:value="226010.4" table:style-name="ce11">
            <text:p>226010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26:060801:137</text:p>
          </table:table-cell>
          <table:covered-table-cell/>
          <table:table-cell office:value-type="float" office:value="232516.76" table:style-name="ce11">
            <text:p>232516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26:060801:138</text:p>
          </table:table-cell>
          <table:covered-table-cell/>
          <table:table-cell office:value-type="float" office:value="259055.86" table:style-name="ce11">
            <text:p>259055,8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26:060801:14</text:p>
          </table:table-cell>
          <table:covered-table-cell/>
          <table:table-cell office:value-type="float" office:value="147077.98000000001" table:style-name="ce11">
            <text:p>147077,9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26:060801:141</text:p>
          </table:table-cell>
          <table:covered-table-cell/>
          <table:table-cell office:value-type="float" office:value="507496.08" table:style-name="ce11">
            <text:p>507496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26:060801:142</text:p>
          </table:table-cell>
          <table:covered-table-cell/>
          <table:table-cell office:value-type="float" office:value="123963.28" table:style-name="ce11">
            <text:p>123963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26:060801:144</text:p>
          </table:table-cell>
          <table:covered-table-cell/>
          <table:table-cell office:value-type="float" office:value="171733.66" table:style-name="ce11">
            <text:p>171733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4:26:060801:145</text:p>
          </table:table-cell>
          <table:covered-table-cell/>
          <table:table-cell office:value-type="float" office:value="208545.96" table:style-name="ce11">
            <text:p>208545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4:26:060801:146</text:p>
          </table:table-cell>
          <table:covered-table-cell/>
          <table:table-cell office:value-type="float" office:value="286964.71999999997" table:style-name="ce11">
            <text:p>286964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4:26:060801:148</text:p>
          </table:table-cell>
          <table:covered-table-cell/>
          <table:table-cell office:value-type="float" office:value="169507.8" table:style-name="ce11">
            <text:p>169507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4:26:060801:15</text:p>
          </table:table-cell>
          <table:covered-table-cell/>
          <table:table-cell office:value-type="float" office:value="84582.68" table:style-name="ce11">
            <text:p>84582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4:26:060801:150</text:p>
          </table:table-cell>
          <table:covered-table-cell/>
          <table:table-cell office:value-type="float" office:value="264363.68" table:style-name="ce11">
            <text:p>264363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4:26:060801:152</text:p>
          </table:table-cell>
          <table:covered-table-cell/>
          <table:table-cell office:value-type="float" office:value="74309.48" table:style-name="ce11">
            <text:p>74309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4:26:060801:153</text:p>
          </table:table-cell>
          <table:covered-table-cell/>
          <table:table-cell office:value-type="float" office:value="125846.7" table:style-name="ce11">
            <text:p>125846,7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4:26:060801:154</text:p>
          </table:table-cell>
          <table:covered-table-cell/>
          <table:table-cell office:value-type="float" office:value="166425.84" table:style-name="ce11">
            <text:p>166425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4:26:060801:156</text:p>
          </table:table-cell>
          <table:covered-table-cell/>
          <table:table-cell office:value-type="float" office:value="131839.4" table:style-name="ce11">
            <text:p>131839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4:26:060801:158</text:p>
          </table:table-cell>
          <table:covered-table-cell/>
          <table:table-cell office:value-type="float" office:value="131839.4" table:style-name="ce11">
            <text:p>131839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4:26:060801:16</text:p>
          </table:table-cell>
          <table:covered-table-cell/>
          <table:table-cell office:value-type="float" office:value="238851.9" table:style-name="ce11">
            <text:p>238851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34:26:060801:160</text:p>
          </table:table-cell>
          <table:covered-table-cell/>
          <table:table-cell office:value-type="float" office:value="113005.2" table:style-name="ce11">
            <text:p>11300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34:26:060801:161</text:p>
          </table:table-cell>
          <table:covered-table-cell/>
          <table:table-cell office:value-type="float" office:value="73110.94" table:style-name="ce11">
            <text:p>73110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34:26:060801:162</text:p>
          </table:table-cell>
          <table:covered-table-cell/>
          <table:table-cell office:value-type="float" office:value="216250.86" table:style-name="ce11">
            <text:p>216250,8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34:26:060801:165</text:p>
          </table:table-cell>
          <table:covered-table-cell/>
          <table:table-cell office:value-type="float" office:value="113005.2" table:style-name="ce11">
            <text:p>11300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34:26:060801:166</text:p>
          </table:table-cell>
          <table:covered-table-cell/>
          <table:table-cell office:value-type="float" office:value="109752.02" table:style-name="ce11">
            <text:p>109752,0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34:26:060801:167</text:p>
          </table:table-cell>
          <table:covered-table-cell/>
          <table:table-cell office:value-type="float" office:value="138003.32" table:style-name="ce11">
            <text:p>138003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34:26:060801:169</text:p>
          </table:table-cell>
          <table:covered-table-cell/>
          <table:table-cell office:value-type="float" office:value="253576.82" table:style-name="ce11">
            <text:p>253576,8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34:26:060801:17</text:p>
          </table:table-cell>
          <table:covered-table-cell/>
          <table:table-cell office:value-type="float" office:value="227722.6" table:style-name="ce11">
            <text:p>227722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34:26:060801:170</text:p>
          </table:table-cell>
          <table:covered-table-cell/>
          <table:table-cell office:value-type="float" office:value="202210.82" table:style-name="ce11">
            <text:p>202210,8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34:26:060801:171</text:p>
          </table:table-cell>
          <table:covered-table-cell/>
          <table:table-cell office:value-type="float" office:value="214367.44" table:style-name="ce11">
            <text:p>214367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34:26:060801:172</text:p>
          </table:table-cell>
          <table:covered-table-cell/>
          <table:table-cell office:value-type="float" office:value="85610" table:style-name="ce11">
            <text:p>8561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34:26:060801:173</text:p>
          </table:table-cell>
          <table:covered-table-cell/>
          <table:table-cell office:value-type="float" office:value="92801.24" table:style-name="ce11">
            <text:p>92801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34:26:060801:174</text:p>
          </table:table-cell>
          <table:covered-table-cell/>
          <table:table-cell office:value-type="float" office:value="169507.8" table:style-name="ce11">
            <text:p>169507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34:26:060801:175</text:p>
          </table:table-cell>
          <table:covered-table-cell/>
          <table:table-cell office:value-type="float" office:value="188342" table:style-name="ce11">
            <text:p>188342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34:26:060801:176</text:p>
          </table:table-cell>
          <table:covered-table-cell/>
          <table:table-cell office:value-type="float" office:value="290389.12" table:style-name="ce11">
            <text:p>290389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34:26:060801:177</text:p>
          </table:table-cell>
          <table:covered-table-cell/>
          <table:table-cell office:value-type="float" office:value="163172.66" table:style-name="ce11">
            <text:p>163172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34:26:060801:178</text:p>
          </table:table-cell>
          <table:covered-table-cell/>
          <table:table-cell office:value-type="float" office:value="226010.4" table:style-name="ce11">
            <text:p>226010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34:26:060801:179</text:p>
          </table:table-cell>
          <table:covered-table-cell/>
          <table:table-cell office:value-type="float" office:value="205806.44" table:style-name="ce11">
            <text:p>205806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34:26:060801:18</text:p>
          </table:table-cell>
          <table:covered-table-cell/>
          <table:table-cell office:value-type="float" office:value="193992.26" table:style-name="ce11">
            <text:p>193992,2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34:26:060801:180</text:p>
          </table:table-cell>
          <table:covered-table-cell/>
          <table:table-cell office:value-type="float" office:value="252891.94" table:style-name="ce11">
            <text:p>252891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34:26:060801:181</text:p>
          </table:table-cell>
          <table:covered-table-cell/>
          <table:table-cell office:value-type="float" office:value="128415" table:style-name="ce11">
            <text:p>12841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34:26:060801:183</text:p>
          </table:table-cell>
          <table:covered-table-cell/>
          <table:table-cell office:value-type="float" office:value="141427.72" table:style-name="ce11">
            <text:p>141427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34:26:060801:186</text:p>
          </table:table-cell>
          <table:covered-table-cell/>
          <table:table-cell office:value-type="float" office:value="207176.2" table:style-name="ce11">
            <text:p>207176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34:26:060801:187</text:p>
          </table:table-cell>
          <table:covered-table-cell/>
          <table:table-cell office:value-type="float" office:value="183547.84" table:style-name="ce11">
            <text:p>183547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34:26:060801:189</text:p>
          </table:table-cell>
          <table:covered-table-cell/>
          <table:table-cell office:value-type="float" office:value="133209.16" table:style-name="ce11">
            <text:p>133209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34:26:060801:19</text:p>
          </table:table-cell>
          <table:covered-table-cell/>
          <table:table-cell office:value-type="float" office:value="109580.8" table:style-name="ce11">
            <text:p>109580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34:26:060801:190</text:p>
          </table:table-cell>
          <table:covered-table-cell/>
          <table:table-cell office:value-type="float" office:value="210600.6" table:style-name="ce11">
            <text:p>210600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34:26:060801:191</text:p>
          </table:table-cell>
          <table:covered-table-cell/>
          <table:table-cell office:value-type="float" office:value="230290.9" table:style-name="ce11">
            <text:p>230290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34:26:060801:195</text:p>
          </table:table-cell>
          <table:covered-table-cell/>
          <table:table-cell office:value-type="float" office:value="120710.1" table:style-name="ce11">
            <text:p>120710,1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34:26:060801:197</text:p>
          </table:table-cell>
          <table:covered-table-cell/>
          <table:table-cell office:value-type="float" office:value="142626.26" table:style-name="ce11">
            <text:p>142626,2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34:26:060801:198</text:p>
          </table:table-cell>
          <table:covered-table-cell/>
          <table:table-cell office:value-type="float" office:value="128072.56" table:style-name="ce11">
            <text:p>128072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34:26:060801:199</text:p>
          </table:table-cell>
          <table:covered-table-cell/>
          <table:table-cell office:value-type="float" office:value="207176.2" table:style-name="ce11">
            <text:p>207176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34:26:060801:2</text:p>
          </table:table-cell>
          <table:covered-table-cell/>
          <table:table-cell office:value-type="float" office:value="189540.54" table:style-name="ce11">
            <text:p>189540,5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34:26:060801:201</text:p>
          </table:table-cell>
          <table:covered-table-cell/>
          <table:table-cell office:value-type="float" office:value="131839.4" table:style-name="ce11">
            <text:p>131839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34:26:060801:202</text:p>
          </table:table-cell>
          <table:covered-table-cell/>
          <table:table-cell office:value-type="float" office:value="235256.28" table:style-name="ce11">
            <text:p>235256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34:26:060801:203</text:p>
          </table:table-cell>
          <table:covered-table-cell/>
          <table:table-cell office:value-type="float" office:value="107697.38" table:style-name="ce11">
            <text:p>107697,3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34:26:060801:204</text:p>
          </table:table-cell>
          <table:covered-table-cell/>
          <table:table-cell office:value-type="float" office:value="189711.76" table:style-name="ce11">
            <text:p>189711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34:26:060801:209</text:p>
          </table:table-cell>
          <table:covered-table-cell/>
          <table:table-cell office:value-type="float" office:value="169507.8" table:style-name="ce11">
            <text:p>169507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34:26:060801:21</text:p>
          </table:table-cell>
          <table:covered-table-cell/>
          <table:table-cell office:value-type="float" office:value="165740.96" table:style-name="ce11">
            <text:p>165740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34:26:060801:210</text:p>
          </table:table-cell>
          <table:covered-table-cell/>
          <table:table-cell office:value-type="float" office:value="118655.46" table:style-name="ce11">
            <text:p>118655,4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34:26:060801:212</text:p>
          </table:table-cell>
          <table:covered-table-cell/>
          <table:table-cell office:value-type="float" office:value="244159.72" table:style-name="ce11">
            <text:p>244159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34:26:060801:213</text:p>
          </table:table-cell>
          <table:covered-table-cell/>
          <table:table-cell office:value-type="float" office:value="131496.95999999999" table:style-name="ce11">
            <text:p>131496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34:26:060801:214</text:p>
          </table:table-cell>
          <table:covered-table-cell/>
          <table:table-cell office:value-type="float" office:value="113005.2" table:style-name="ce11">
            <text:p>11300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34:26:060801:217</text:p>
          </table:table-cell>
          <table:covered-table-cell/>
          <table:table-cell office:value-type="float" office:value="195704.46" table:style-name="ce11">
            <text:p>195704,4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34:26:060801:218</text:p>
          </table:table-cell>
          <table:covered-table-cell/>
          <table:table-cell office:value-type="float" office:value="164199.98000000001" table:style-name="ce11">
            <text:p>164199,9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34:26:060801:219</text:p>
          </table:table-cell>
          <table:covered-table-cell/>
          <table:table-cell office:value-type="float" office:value="169507.8" table:style-name="ce11">
            <text:p>169507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34:26:060801:220</text:p>
          </table:table-cell>
          <table:covered-table-cell/>
          <table:table-cell office:value-type="float" office:value="148790.18" table:style-name="ce11">
            <text:p>148790,1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34:26:060801:221</text:p>
          </table:table-cell>
          <table:covered-table-cell/>
          <table:table-cell office:value-type="float" office:value="94171" table:style-name="ce11">
            <text:p>94171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34:26:060801:222</text:p>
          </table:table-cell>
          <table:covered-table-cell/>
          <table:table-cell office:value-type="float" office:value="149817.5" table:style-name="ce11">
            <text:p>149817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34:26:060801:223</text:p>
          </table:table-cell>
          <table:covered-table-cell/>
          <table:table-cell office:value-type="float" office:value="157179.96" table:style-name="ce11">
            <text:p>157179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34:26:060801:224</text:p>
          </table:table-cell>
          <table:covered-table-cell/>
          <table:table-cell office:value-type="float" office:value="202039.6" table:style-name="ce11">
            <text:p>202039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34:26:060801:225</text:p>
          </table:table-cell>
          <table:covered-table-cell/>
          <table:table-cell office:value-type="float" office:value="131839.4" table:style-name="ce11">
            <text:p>131839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34:26:060801:226</text:p>
          </table:table-cell>
          <table:covered-table-cell/>
          <table:table-cell office:value-type="float" office:value="176527.82" table:style-name="ce11">
            <text:p>176527,8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34:26:060801:227</text:p>
          </table:table-cell>
          <table:covered-table-cell/>
          <table:table-cell office:value-type="float" office:value="150673.60000000001" table:style-name="ce11">
            <text:p>150673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34:26:060801:229</text:p>
          </table:table-cell>
          <table:covered-table-cell/>
          <table:table-cell office:value-type="float" office:value="147934.07999999999" table:style-name="ce11">
            <text:p>147934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34:26:060801:23</text:p>
          </table:table-cell>
          <table:covered-table-cell/>
          <table:table-cell office:value-type="float" office:value="173959.52" table:style-name="ce11">
            <text:p>173959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34:26:060801:230</text:p>
          </table:table-cell>
          <table:covered-table-cell/>
          <table:table-cell office:value-type="float" office:value="56160.160000000003" table:style-name="ce11">
            <text:p>56160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34:26:060801:231</text:p>
          </table:table-cell>
          <table:covered-table-cell/>
          <table:table-cell office:value-type="float" office:value="166597.06" table:style-name="ce11">
            <text:p>166597,0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34:26:060801:232</text:p>
          </table:table-cell>
          <table:covered-table-cell/>
          <table:table-cell office:value-type="float" office:value="169165.36" table:style-name="ce11">
            <text:p>169165,3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34:26:060801:233</text:p>
          </table:table-cell>
          <table:covered-table-cell/>
          <table:table-cell office:value-type="float" office:value="204607.9" table:style-name="ce11">
            <text:p>204607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34:26:060801:235</text:p>
          </table:table-cell>
          <table:covered-table-cell/>
          <table:table-cell office:value-type="float" office:value="193992.26" table:style-name="ce11">
            <text:p>193992,2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34:26:060801:236</text:p>
          </table:table-cell>
          <table:covered-table-cell/>
          <table:table-cell office:value-type="float" office:value="151872.14000000001" table:style-name="ce11">
            <text:p>151872,1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34:26:060801:237</text:p>
          </table:table-cell>
          <table:covered-table-cell/>
          <table:table-cell office:value-type="float" office:value="205977.66" table:style-name="ce11">
            <text:p>205977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34:26:060801:24</text:p>
          </table:table-cell>
          <table:covered-table-cell/>
          <table:table-cell office:value-type="float" office:value="385073.78" table:style-name="ce11">
            <text:p>385073,7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34:26:060801:240</text:p>
          </table:table-cell>
          <table:covered-table-cell/>
          <table:table-cell office:value-type="float" office:value="226010.4" table:style-name="ce11">
            <text:p>226010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34:26:060801:241</text:p>
          </table:table-cell>
          <table:covered-table-cell/>
          <table:table-cell office:value-type="float" office:value="244844.6" table:style-name="ce11">
            <text:p>244844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34:26:060801:242</text:p>
          </table:table-cell>
          <table:covered-table-cell/>
          <table:table-cell office:value-type="float" office:value="188342" table:style-name="ce11">
            <text:p>188342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34:26:060801:244</text:p>
          </table:table-cell>
          <table:covered-table-cell/>
          <table:table-cell office:value-type="float" office:value="164028.76" table:style-name="ce11">
            <text:p>164028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34:26:060801:246</text:p>
          </table:table-cell>
          <table:covered-table-cell/>
          <table:table-cell office:value-type="float" office:value="205806.44" table:style-name="ce11">
            <text:p>205806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34:26:060801:247</text:p>
          </table:table-cell>
          <table:covered-table-cell/>
          <table:table-cell office:value-type="float" office:value="206662.54" table:style-name="ce11">
            <text:p>206662,5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34:26:060801:248</text:p>
          </table:table-cell>
          <table:covered-table-cell/>
          <table:table-cell office:value-type="float" office:value="351857.1" table:style-name="ce11">
            <text:p>351857,1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34:26:060801:25</text:p>
          </table:table-cell>
          <table:covered-table-cell/>
          <table:table-cell office:value-type="float" office:value="125504.26" table:style-name="ce11">
            <text:p>125504,2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34:26:060801:251</text:p>
          </table:table-cell>
          <table:covered-table-cell/>
          <table:table-cell office:value-type="float" office:value="159405.82" table:style-name="ce11">
            <text:p>159405,8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34:26:060801:253</text:p>
          </table:table-cell>
          <table:covered-table-cell/>
          <table:table-cell office:value-type="float" office:value="290560.34000000003" table:style-name="ce11">
            <text:p>290560,3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34:26:060801:255</text:p>
          </table:table-cell>
          <table:covered-table-cell/>
          <table:table-cell office:value-type="float" office:value="113005.2" table:style-name="ce11">
            <text:p>11300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34:26:060801:257</text:p>
          </table:table-cell>
          <table:covered-table-cell/>
          <table:table-cell office:value-type="float" office:value="284738.86" table:style-name="ce11">
            <text:p>284738,8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34:26:060801:258</text:p>
          </table:table-cell>
          <table:covered-table-cell/>
          <table:table-cell office:value-type="float" office:value="213853.78" table:style-name="ce11">
            <text:p>213853,7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34:26:060801:260</text:p>
          </table:table-cell>
          <table:covered-table-cell/>
          <table:table-cell office:value-type="float" office:value="113005.2" table:style-name="ce11">
            <text:p>11300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34:26:060801:263</text:p>
          </table:table-cell>
          <table:covered-table-cell/>
          <table:table-cell office:value-type="float" office:value="144680.9" table:style-name="ce11">
            <text:p>144680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34:26:060801:266</text:p>
          </table:table-cell>
          <table:covered-table-cell/>
          <table:table-cell office:value-type="float" office:value="150673.60000000001" table:style-name="ce11">
            <text:p>150673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34:26:060801:268</text:p>
          </table:table-cell>
          <table:covered-table-cell/>
          <table:table-cell office:value-type="float" office:value="226181.62" table:style-name="ce11">
            <text:p>226181,6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34:26:060801:269</text:p>
          </table:table-cell>
          <table:covered-table-cell/>
          <table:table-cell office:value-type="float" office:value="150673.60000000001" table:style-name="ce11">
            <text:p>150673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34:26:060801:27</text:p>
          </table:table-cell>
          <table:covered-table-cell/>
          <table:table-cell office:value-type="float" office:value="226010.4" table:style-name="ce11">
            <text:p>226010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34:26:060801:270</text:p>
          </table:table-cell>
          <table:covered-table-cell/>
          <table:table-cell office:value-type="float" office:value="141770.16" table:style-name="ce11">
            <text:p>141770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34:26:060801:271</text:p>
          </table:table-cell>
          <table:covered-table-cell/>
          <table:table-cell office:value-type="float" office:value="185088.82" table:style-name="ce11">
            <text:p>185088,8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34:26:060801:272</text:p>
          </table:table-cell>
          <table:covered-table-cell/>
          <table:table-cell office:value-type="float" office:value="185602.48" table:style-name="ce11">
            <text:p>185602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34:26:060801:273</text:p>
          </table:table-cell>
          <table:covered-table-cell/>
          <table:table-cell office:value-type="float" office:value="167795.6" table:style-name="ce11">
            <text:p>167795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34:26:060801:274</text:p>
          </table:table-cell>
          <table:covered-table-cell/>
          <table:table-cell office:value-type="float" office:value="113005.2" table:style-name="ce11">
            <text:p>11300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34:26:060801:275</text:p>
          </table:table-cell>
          <table:covered-table-cell/>
          <table:table-cell office:value-type="float" office:value="149475.06" table:style-name="ce11">
            <text:p>149475,0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34:26:060801:277</text:p>
          </table:table-cell>
          <table:covered-table-cell/>
          <table:table-cell office:value-type="float" office:value="149646.28" table:style-name="ce11">
            <text:p>149646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34:26:060801:278</text:p>
          </table:table-cell>
          <table:covered-table-cell/>
          <table:table-cell office:value-type="float" office:value="191423.96" table:style-name="ce11">
            <text:p>191423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34:26:060801:279</text:p>
          </table:table-cell>
          <table:covered-table-cell/>
          <table:table-cell office:value-type="float" office:value="124305.72" table:style-name="ce11">
            <text:p>124305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34:26:060801:28</text:p>
          </table:table-cell>
          <table:covered-table-cell/>
          <table:table-cell office:value-type="float" office:value="115059.84" table:style-name="ce11">
            <text:p>115059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34:26:060801:280</text:p>
          </table:table-cell>
          <table:covered-table-cell/>
          <table:table-cell office:value-type="float" office:value="162830.22" table:style-name="ce11">
            <text:p>162830,2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34:26:060801:281</text:p>
          </table:table-cell>
          <table:covered-table-cell/>
          <table:table-cell office:value-type="float" office:value="131839.4" table:style-name="ce11">
            <text:p>131839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34:26:060801:282</text:p>
          </table:table-cell>
          <table:covered-table-cell/>
          <table:table-cell office:value-type="float" office:value="126702.8" table:style-name="ce11">
            <text:p>126702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34:26:060801:283</text:p>
          </table:table-cell>
          <table:covered-table-cell/>
          <table:table-cell office:value-type="float" office:value="169507.8" table:style-name="ce11">
            <text:p>169507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34:26:060801:285</text:p>
          </table:table-cell>
          <table:covered-table-cell/>
          <table:table-cell office:value-type="float" office:value="74480.7" table:style-name="ce11">
            <text:p>74480,7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34:26:060801:286</text:p>
          </table:table-cell>
          <table:covered-table-cell/>
          <table:table-cell office:value-type="float" office:value="211285.48" table:style-name="ce11">
            <text:p>211285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34:26:060801:287</text:p>
          </table:table-cell>
          <table:covered-table-cell/>
          <table:table-cell office:value-type="float" office:value="155467.76" table:style-name="ce11">
            <text:p>155467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34:26:060801:291</text:p>
          </table:table-cell>
          <table:covered-table-cell/>
          <table:table-cell office:value-type="float" office:value="150673.60000000001" table:style-name="ce11">
            <text:p>150673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34:26:060801:293</text:p>
          </table:table-cell>
          <table:covered-table-cell/>
          <table:table-cell office:value-type="float" office:value="223613.32" table:style-name="ce11">
            <text:p>223613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34:26:060801:294</text:p>
          </table:table-cell>
          <table:covered-table-cell/>
          <table:table-cell office:value-type="float" office:value="128415" table:style-name="ce11">
            <text:p>12841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34:26:060801:295</text:p>
          </table:table-cell>
          <table:covered-table-cell/>
          <table:table-cell office:value-type="float" office:value="169507.8" table:style-name="ce11">
            <text:p>169507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34:26:060801:296</text:p>
          </table:table-cell>
          <table:covered-table-cell/>
          <table:table-cell office:value-type="float" office:value="172932.2" table:style-name="ce11">
            <text:p>172932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34:26:060801:297</text:p>
          </table:table-cell>
          <table:covered-table-cell/>
          <table:table-cell office:value-type="float" office:value="172247.32" table:style-name="ce11">
            <text:p>172247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34:26:060801:298</text:p>
          </table:table-cell>
          <table:covered-table-cell/>
          <table:table-cell office:value-type="float" office:value="123620.84" table:style-name="ce11">
            <text:p>123620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34:26:060801:299</text:p>
          </table:table-cell>
          <table:covered-table-cell/>
          <table:table-cell office:value-type="float" office:value="149988.72" table:style-name="ce11">
            <text:p>149988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34:26:060801:300</text:p>
          </table:table-cell>
          <table:covered-table-cell/>
          <table:table-cell office:value-type="float" office:value="131839.4" table:style-name="ce11">
            <text:p>131839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34:26:060801:303</text:p>
          </table:table-cell>
          <table:covered-table-cell/>
          <table:table-cell office:value-type="float" office:value="198101.54" table:style-name="ce11">
            <text:p>198101,5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34:26:060801:304</text:p>
          </table:table-cell>
          <table:covered-table-cell/>
          <table:table-cell office:value-type="float" office:value="189198.1" table:style-name="ce11">
            <text:p>189198,1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34:26:060801:307</text:p>
          </table:table-cell>
          <table:covered-table-cell/>
          <table:table-cell office:value-type="float" office:value="121737.42" table:style-name="ce11">
            <text:p>121737,4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34:26:060801:308</text:p>
          </table:table-cell>
          <table:covered-table-cell/>
          <table:table-cell office:value-type="float" office:value="113347.64" table:style-name="ce11">
            <text:p>113347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34:26:060801:309</text:p>
          </table:table-cell>
          <table:covered-table-cell/>
          <table:table-cell office:value-type="float" office:value="150673.60000000001" table:style-name="ce11">
            <text:p>150673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34:26:060801:31</text:p>
          </table:table-cell>
          <table:covered-table-cell/>
          <table:table-cell office:value-type="float" office:value="196218.12" table:style-name="ce11">
            <text:p>196218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34:26:060801:310</text:p>
          </table:table-cell>
          <table:covered-table-cell/>
          <table:table-cell office:value-type="float" office:value="206491.32" table:style-name="ce11">
            <text:p>206491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34:26:060801:311</text:p>
          </table:table-cell>
          <table:covered-table-cell/>
          <table:table-cell office:value-type="float" office:value="131839.4" table:style-name="ce11">
            <text:p>131839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34:26:060801:312</text:p>
          </table:table-cell>
          <table:covered-table-cell/>
          <table:table-cell office:value-type="float" office:value="113005.2" table:style-name="ce11">
            <text:p>11300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34:26:060801:313</text:p>
          </table:table-cell>
          <table:covered-table-cell/>
          <table:table-cell office:value-type="float" office:value="192793.72" table:style-name="ce11">
            <text:p>192793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34:26:060801:314</text:p>
          </table:table-cell>
          <table:covered-table-cell/>
          <table:table-cell office:value-type="float" office:value="194163.48" table:style-name="ce11">
            <text:p>194163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34:26:060801:318</text:p>
          </table:table-cell>
          <table:covered-table-cell/>
          <table:table-cell office:value-type="float" office:value="204607.9" table:style-name="ce11">
            <text:p>204607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34:26:060801:319</text:p>
          </table:table-cell>
          <table:covered-table-cell/>
          <table:table-cell office:value-type="float" office:value="130127.2" table:style-name="ce11">
            <text:p>130127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34:26:060801:320</text:p>
          </table:table-cell>
          <table:covered-table-cell/>
          <table:table-cell office:value-type="float" office:value="187143.46" table:style-name="ce11">
            <text:p>187143,4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34:26:060801:322</text:p>
          </table:table-cell>
          <table:covered-table-cell/>
          <table:table-cell office:value-type="float" office:value="285081.3" table:style-name="ce11">
            <text:p>285081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34:26:060801:324</text:p>
          </table:table-cell>
          <table:covered-table-cell/>
          <table:table-cell office:value-type="float" office:value="172589.76" table:style-name="ce11">
            <text:p>172589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34:26:060801:325</text:p>
          </table:table-cell>
          <table:covered-table-cell/>
          <table:table-cell office:value-type="float" office:value="225839.18" table:style-name="ce11">
            <text:p>225839,1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34:26:060801:326</text:p>
          </table:table-cell>
          <table:covered-table-cell/>
          <table:table-cell office:value-type="float" office:value="113005.2" table:style-name="ce11">
            <text:p>11300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34:26:060801:327</text:p>
          </table:table-cell>
          <table:covered-table-cell/>
          <table:table-cell office:value-type="float" office:value="216593.3" table:style-name="ce11">
            <text:p>216593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34:26:060801:328</text:p>
          </table:table-cell>
          <table:covered-table-cell/>
          <table:table-cell office:value-type="float" office:value="173274.64" table:style-name="ce11">
            <text:p>173274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34:26:060801:329</text:p>
          </table:table-cell>
          <table:covered-table-cell/>
          <table:table-cell office:value-type="float" office:value="282513" table:style-name="ce11">
            <text:p>282513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34:26:060801:330</text:p>
          </table:table-cell>
          <table:covered-table-cell/>
          <table:table-cell office:value-type="float" office:value="170192.68" table:style-name="ce11">
            <text:p>170192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34:26:060801:331</text:p>
          </table:table-cell>
          <table:covered-table-cell/>
          <table:table-cell office:value-type="float" office:value="193307.38" table:style-name="ce11">
            <text:p>193307,3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34:26:060801:333</text:p>
          </table:table-cell>
          <table:covered-table-cell/>
          <table:table-cell office:value-type="float" office:value="157693.62" table:style-name="ce11">
            <text:p>157693,6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34:26:060801:337</text:p>
          </table:table-cell>
          <table:covered-table-cell/>
          <table:table-cell office:value-type="float" office:value="146285.75" table:style-name="ce11">
            <text:p>146285,7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34:26:060801:338</text:p>
          </table:table-cell>
          <table:covered-table-cell/>
          <table:table-cell office:value-type="float" office:value="168309.26" table:style-name="ce11">
            <text:p>168309,2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34:26:060801:339</text:p>
          </table:table-cell>
          <table:covered-table-cell/>
          <table:table-cell office:value-type="float" office:value="216502.91" table:style-name="ce11">
            <text:p>216502,9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34:26:060801:340</text:p>
          </table:table-cell>
          <table:covered-table-cell/>
          <table:table-cell office:value-type="float" office:value="101019.8" table:style-name="ce11">
            <text:p>101019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34:26:060801:341</text:p>
          </table:table-cell>
          <table:covered-table-cell/>
          <table:table-cell office:value-type="float" office:value="138859.42000000001" table:style-name="ce11">
            <text:p>138859,4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34:26:060801:342</text:p>
          </table:table-cell>
          <table:covered-table-cell/>
          <table:table-cell office:value-type="float" office:value="355971.33" table:style-name="ce11">
            <text:p>355971,3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34:26:060801:344</text:p>
          </table:table-cell>
          <table:covered-table-cell/>
          <table:table-cell office:value-type="float" office:value="115231.06" table:style-name="ce11">
            <text:p>115231,0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34:26:060801:349</text:p>
          </table:table-cell>
          <table:covered-table-cell/>
          <table:table-cell office:value-type="float" office:value="186629.8" table:style-name="ce11">
            <text:p>186629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34:26:060801:350</text:p>
          </table:table-cell>
          <table:covered-table-cell/>
          <table:table-cell office:value-type="float" office:value="297922.8" table:style-name="ce11">
            <text:p>297922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34:26:060801:351</text:p>
          </table:table-cell>
          <table:covered-table-cell/>
          <table:table-cell office:value-type="float" office:value="225325.52" table:style-name="ce11">
            <text:p>225325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34:26:060801:355</text:p>
          </table:table-cell>
          <table:covered-table-cell/>
          <table:table-cell office:value-type="float" office:value="209744.5" table:style-name="ce11">
            <text:p>209744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34:26:060801:356</text:p>
          </table:table-cell>
          <table:covered-table-cell/>
          <table:table-cell office:value-type="float" office:value="185944.92" table:style-name="ce11">
            <text:p>185944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34:26:060801:36</text:p>
          </table:table-cell>
          <table:covered-table-cell/>
          <table:table-cell office:value-type="float" office:value="221045.02" table:style-name="ce11">
            <text:p>221045,0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34:26:060801:364</text:p>
          </table:table-cell>
          <table:covered-table-cell/>
          <table:table-cell office:value-type="float" office:value="197930.32" table:style-name="ce11">
            <text:p>197930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34:26:060801:367</text:p>
          </table:table-cell>
          <table:covered-table-cell/>
          <table:table-cell office:value-type="float" office:value="218819.16" table:style-name="ce11">
            <text:p>218819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34:26:060801:368</text:p>
          </table:table-cell>
          <table:covered-table-cell/>
          <table:table-cell office:value-type="float" office:value="194334.7" table:style-name="ce11">
            <text:p>194334,7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34:26:060801:369</text:p>
          </table:table-cell>
          <table:covered-table-cell/>
          <table:table-cell office:value-type="float" office:value="290731.56" table:style-name="ce11">
            <text:p>290731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34:26:060801:37</text:p>
          </table:table-cell>
          <table:covered-table-cell/>
          <table:table-cell office:value-type="float" office:value="231831.88" table:style-name="ce11">
            <text:p>231831,8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34:26:060801:374</text:p>
          </table:table-cell>
          <table:covered-table-cell/>
          <table:table-cell office:value-type="float" office:value="226866.5" table:style-name="ce11">
            <text:p>226866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34:26:060801:375</text:p>
          </table:table-cell>
          <table:covered-table-cell/>
          <table:table-cell office:value-type="float" office:value="398428.94" table:style-name="ce11">
            <text:p>398428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34:26:060801:376</text:p>
          </table:table-cell>
          <table:covered-table-cell/>
          <table:table-cell office:value-type="float" office:value="431131.96" table:style-name="ce11">
            <text:p>431131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34:26:060801:379</text:p>
          </table:table-cell>
          <table:covered-table-cell/>
          <table:table-cell office:value-type="float" office:value="127901.34" table:style-name="ce11">
            <text:p>127901,3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34:26:060801:38</text:p>
          </table:table-cell>
          <table:covered-table-cell/>
          <table:table-cell office:value-type="float" office:value="248611.44" table:style-name="ce11">
            <text:p>248611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34:26:060801:383</text:p>
          </table:table-cell>
          <table:covered-table-cell/>
          <table:table-cell office:value-type="float" office:value="295012.06" table:style-name="ce11">
            <text:p>295012,0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34:26:060801:385</text:p>
          </table:table-cell>
          <table:covered-table-cell/>
          <table:table-cell office:value-type="float" office:value="115059.84" table:style-name="ce11">
            <text:p>115059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34:26:060801:386</text:p>
          </table:table-cell>
          <table:covered-table-cell/>
          <table:table-cell office:value-type="float" office:value="370177.64" table:style-name="ce11">
            <text:p>370177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34:26:060801:387</text:p>
          </table:table-cell>
          <table:covered-table-cell/>
          <table:table-cell office:value-type="float" office:value="408017.26" table:style-name="ce11">
            <text:p>408017,2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34:26:060801:389</text:p>
          </table:table-cell>
          <table:covered-table-cell/>
          <table:table-cell office:value-type="float" office:value="278232.5" table:style-name="ce11">
            <text:p>278232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34:26:060801:39</text:p>
          </table:table-cell>
          <table:covered-table-cell/>
          <table:table-cell office:value-type="float" office:value="173788.3" table:style-name="ce11">
            <text:p>173788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34:26:060801:392</text:p>
          </table:table-cell>
          <table:covered-table-cell/>
          <table:table-cell office:value-type="float" office:value="312305.28000000003" table:style-name="ce11">
            <text:p>312305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34:26:060801:393</text:p>
          </table:table-cell>
          <table:covered-table-cell/>
          <table:table-cell office:value-type="float" office:value="131839.4" table:style-name="ce11">
            <text:p>131839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34:26:060801:40</text:p>
          </table:table-cell>
          <table:covered-table-cell/>
          <table:table-cell office:value-type="float" office:value="138003.32" table:style-name="ce11">
            <text:p>138003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34:26:060801:41</text:p>
          </table:table-cell>
          <table:covered-table-cell/>
          <table:table-cell office:value-type="float" office:value="136633.56" table:style-name="ce11">
            <text:p>136633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34:26:060801:43</text:p>
          </table:table-cell>
          <table:covered-table-cell/>
          <table:table-cell office:value-type="float" office:value="198615.2" table:style-name="ce11">
            <text:p>19861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34:26:060801:44</text:p>
          </table:table-cell>
          <table:covered-table-cell/>
          <table:table-cell office:value-type="float" office:value="149817.5" table:style-name="ce11">
            <text:p>149817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34:26:060801:45</text:p>
          </table:table-cell>
          <table:covered-table-cell/>
          <table:table-cell office:value-type="float" office:value="187828.34" table:style-name="ce11">
            <text:p>187828,3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34:26:060801:46</text:p>
          </table:table-cell>
          <table:covered-table-cell/>
          <table:table-cell office:value-type="float" office:value="154098" table:style-name="ce11">
            <text:p>154098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34:26:060801:47</text:p>
          </table:table-cell>
          <table:covered-table-cell/>
          <table:table-cell office:value-type="float" office:value="176356.6" table:style-name="ce11">
            <text:p>176356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34:26:060801:48</text:p>
          </table:table-cell>
          <table:covered-table-cell/>
          <table:table-cell office:value-type="float" office:value="267103.2" table:style-name="ce11">
            <text:p>267103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34:26:060801:49</text:p>
          </table:table-cell>
          <table:covered-table-cell/>
          <table:table-cell office:value-type="float" office:value="367780.56" table:style-name="ce11">
            <text:p>367780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34:26:060801:5</text:p>
          </table:table-cell>
          <table:covered-table-cell/>
          <table:table-cell office:value-type="float" office:value="184061.5" table:style-name="ce11">
            <text:p>184061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34:26:060801:52</text:p>
          </table:table-cell>
          <table:covered-table-cell/>
          <table:table-cell office:value-type="float" office:value="157008.74" table:style-name="ce11">
            <text:p>157008,7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34:26:060801:53</text:p>
          </table:table-cell>
          <table:covered-table-cell/>
          <table:table-cell office:value-type="float" office:value="82014.38" table:style-name="ce11">
            <text:p>82014,3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34:26:060801:54</text:p>
          </table:table-cell>
          <table:covered-table-cell/>
          <table:table-cell office:value-type="float" office:value="151529.70000000001" table:style-name="ce11">
            <text:p>151529,7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34:26:060801:57</text:p>
          </table:table-cell>
          <table:covered-table-cell/>
          <table:table-cell office:value-type="float" office:value="280287.14" table:style-name="ce11">
            <text:p>280287,1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34:26:060801:58</text:p>
          </table:table-cell>
          <table:covered-table-cell/>
          <table:table-cell office:value-type="float" office:value="218819.16" table:style-name="ce11">
            <text:p>218819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34:26:060801:59</text:p>
          </table:table-cell>
          <table:covered-table-cell/>
          <table:table-cell office:value-type="float" office:value="174301.96" table:style-name="ce11">
            <text:p>174301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34:26:060801:6</text:p>
          </table:table-cell>
          <table:covered-table-cell/>
          <table:table-cell office:value-type="float" office:value="269671.5" table:style-name="ce11">
            <text:p>269671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34:26:060801:65</text:p>
          </table:table-cell>
          <table:covered-table-cell/>
          <table:table-cell office:value-type="float" office:value="258723.84" table:style-name="ce11">
            <text:p>258723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34:26:060801:675</text:p>
          </table:table-cell>
          <table:covered-table-cell/>
          <table:table-cell office:value-type="float" office:value="124476.94" table:style-name="ce11">
            <text:p>124476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34:26:060801:677</text:p>
          </table:table-cell>
          <table:covered-table-cell/>
          <table:table-cell office:value-type="float" office:value="188342" table:style-name="ce11">
            <text:p>188342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34:26:060801:68</text:p>
          </table:table-cell>
          <table:covered-table-cell/>
          <table:table-cell office:value-type="float" office:value="101191.02" table:style-name="ce11">
            <text:p>101191,0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34:26:060801:681</text:p>
          </table:table-cell>
          <table:covered-table-cell/>
          <table:table-cell office:value-type="float" office:value="121908.64" table:style-name="ce11">
            <text:p>121908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34:26:060801:690</text:p>
          </table:table-cell>
          <table:covered-table-cell/>
          <table:table-cell office:value-type="float" office:value="144338.46" table:style-name="ce11">
            <text:p>144338,4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34:26:060801:707</text:p>
          </table:table-cell>
          <table:covered-table-cell/>
          <table:table-cell office:value-type="float" office:value="229948.46" table:style-name="ce11">
            <text:p>229948,4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34:26:060801:79</text:p>
          </table:table-cell>
          <table:covered-table-cell/>
          <table:table-cell office:value-type="float" office:value="207518.64" table:style-name="ce11">
            <text:p>207518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34:26:060801:8</text:p>
          </table:table-cell>
          <table:covered-table-cell/>
          <table:table-cell office:value-type="float" office:value="291245.21999999997" table:style-name="ce11">
            <text:p>291245,2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34:26:060801:81</text:p>
          </table:table-cell>
          <table:covered-table-cell/>
          <table:table-cell office:value-type="float" office:value="293299.86" table:style-name="ce11">
            <text:p>293299,8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34:26:060801:834</text:p>
          </table:table-cell>
          <table:covered-table-cell/>
          <table:table-cell office:value-type="float" office:value="147077.98000000001" table:style-name="ce11">
            <text:p>147077,9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34:26:060801:836</text:p>
          </table:table-cell>
          <table:covered-table-cell/>
          <table:table-cell office:value-type="float" office:value="235427.5" table:style-name="ce11">
            <text:p>235427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0">
            <text:p>34:26:060801:84</text:p>
          </table:table-cell>
          <table:covered-table-cell/>
          <table:table-cell office:value-type="float" office:value="138859.42000000001" table:style-name="ce11">
            <text:p>138859,4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0">
            <text:p>34:26:060801:840</text:p>
          </table:table-cell>
          <table:covered-table-cell/>
          <table:table-cell office:value-type="float" office:value="127901.34" table:style-name="ce11">
            <text:p>127901,3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0">
            <text:p>34:26:060801:841</text:p>
          </table:table-cell>
          <table:covered-table-cell/>
          <table:table-cell office:value-type="float" office:value="80473.399999999994" table:style-name="ce11">
            <text:p>80473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0">
            <text:p>34:26:060801:850</text:p>
          </table:table-cell>
          <table:covered-table-cell/>
          <table:table-cell office:value-type="float" office:value="1133894.3999999999" table:style-name="ce11">
            <text:p>1133894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0">
            <text:p>34:26:060801:853</text:p>
          </table:table-cell>
          <table:covered-table-cell/>
          <table:table-cell office:value-type="float" office:value="42120.12" table:style-name="ce11">
            <text:p>42120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0">
            <text:p>34:26:060801:86</text:p>
          </table:table-cell>
          <table:covered-table-cell/>
          <table:table-cell office:value-type="float" office:value="214881.1" table:style-name="ce11">
            <text:p>214881,1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0">
            <text:p>34:26:060801:860</text:p>
          </table:table-cell>
          <table:covered-table-cell/>
          <table:table-cell office:value-type="float" office:value="604930.56000000006" table:style-name="ce11">
            <text:p>604930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0">
            <text:p>34:26:060801:888</text:p>
          </table:table-cell>
          <table:covered-table-cell/>
          <table:table-cell office:value-type="float" office:value="110608.12" table:style-name="ce11">
            <text:p>110608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0">
            <text:p>34:26:060801:89</text:p>
          </table:table-cell>
          <table:covered-table-cell/>
          <table:table-cell office:value-type="float" office:value="240735.32" table:style-name="ce11">
            <text:p>240735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0">
            <text:p>34:26:060801:890</text:p>
          </table:table-cell>
          <table:covered-table-cell/>
          <table:table-cell office:value-type="float" office:value="211627.92" table:style-name="ce11">
            <text:p>211627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0">
            <text:p>34:26:060801:892</text:p>
          </table:table-cell>
          <table:covered-table-cell/>
          <table:table-cell office:value-type="float" office:value="262651.48" table:style-name="ce11">
            <text:p>262651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0">
            <text:p>34:26:060801:901</text:p>
          </table:table-cell>
          <table:covered-table-cell/>
          <table:table-cell office:value-type="float" office:value="235769.94" table:style-name="ce11">
            <text:p>235769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0">
            <text:p>34:26:060801:902</text:p>
          </table:table-cell>
          <table:covered-table-cell/>
          <table:table-cell office:value-type="float" office:value="164371.20000000001" table:style-name="ce11">
            <text:p>164371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0">
            <text:p>34:26:060801:91</text:p>
          </table:table-cell>
          <table:covered-table-cell/>
          <table:table-cell office:value-type="float" office:value="282513" table:style-name="ce11">
            <text:p>282513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0">
            <text:p>34:26:060801:918</text:p>
          </table:table-cell>
          <table:covered-table-cell/>
          <table:table-cell office:value-type="float" office:value="165740.96" table:style-name="ce11">
            <text:p>165740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0">
            <text:p>34:26:060801:92</text:p>
          </table:table-cell>
          <table:covered-table-cell/>
          <table:table-cell office:value-type="float" office:value="169507.8" table:style-name="ce11">
            <text:p>169507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0">
            <text:p>34:26:060801:922</text:p>
          </table:table-cell>
          <table:covered-table-cell/>
          <table:table-cell office:value-type="float" office:value="131839.4" table:style-name="ce11">
            <text:p>131839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0">
            <text:p>34:26:060801:923</text:p>
          </table:table-cell>
          <table:covered-table-cell/>
          <table:table-cell office:value-type="float" office:value="72939.72" table:style-name="ce11">
            <text:p>72939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0">
            <text:p>34:26:060801:924</text:p>
          </table:table-cell>
          <table:covered-table-cell/>
          <table:table-cell office:value-type="float" office:value="128415" table:style-name="ce11">
            <text:p>12841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0">
            <text:p>34:26:060801:95</text:p>
          </table:table-cell>
          <table:covered-table-cell/>
          <table:table-cell office:value-type="float" office:value="240050.44" table:style-name="ce11">
            <text:p>240050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0">
            <text:p>34:26:060801:96</text:p>
          </table:table-cell>
          <table:covered-table-cell/>
          <table:table-cell office:value-type="float" office:value="188513.22" table:style-name="ce11">
            <text:p>188513,2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0">
            <text:p>34:26:060801:98</text:p>
          </table:table-cell>
          <table:covered-table-cell/>
          <table:table-cell office:value-type="float" office:value="141598.94" table:style-name="ce11">
            <text:p>141598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0">
            <text:p>34:26:060801:99</text:p>
          </table:table-cell>
          <table:covered-table-cell/>
          <table:table-cell office:value-type="float" office:value="273095.90000000002" table:style-name="ce11">
            <text:p>273095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0">
            <text:p>34:26:090201:13207</text:p>
          </table:table-cell>
          <table:covered-table-cell/>
          <table:table-cell office:value-type="float" office:value="362116.92" table:style-name="ce11">
            <text:p>362116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0">
            <text:p>34:26:090202:210</text:p>
          </table:table-cell>
          <table:covered-table-cell/>
          <table:table-cell office:value-type="float" office:value="254083.05" table:style-name="ce11">
            <text:p>254083,0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0">
            <text:p>34:28:040003:3401</text:p>
          </table:table-cell>
          <table:covered-table-cell/>
          <table:table-cell office:value-type="float" office:value="146506.68" table:style-name="ce11">
            <text:p>146506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0">
            <text:p>34:28:070007:4769</text:p>
          </table:table-cell>
          <table:covered-table-cell/>
          <table:table-cell office:value-type="float" office:value="214747.39" table:style-name="ce11">
            <text:p>214747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0">
            <text:p>34:28:070007:4770</text:p>
          </table:table-cell>
          <table:covered-table-cell/>
          <table:table-cell office:value-type="float" office:value="199703.79" table:style-name="ce11">
            <text:p>199703,7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0">
            <text:p>34:28:070007:4771</text:p>
          </table:table-cell>
          <table:covered-table-cell/>
          <table:table-cell office:value-type="float" office:value="166983.96" table:style-name="ce11">
            <text:p>166983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0">
            <text:p>34:29:060002:143</text:p>
          </table:table-cell>
          <table:covered-table-cell/>
          <table:table-cell office:value-type="float" office:value="3244462" table:style-name="ce11">
            <text:p>3244462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0">
            <text:p>34:29:060002:144</text:p>
          </table:table-cell>
          <table:covered-table-cell/>
          <table:table-cell office:value-type="float" office:value="637188.19999999995" table:style-name="ce11">
            <text:p>637188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0">
            <text:p>34:29:110007:285</text:p>
          </table:table-cell>
          <table:covered-table-cell/>
          <table:table-cell office:value-type="float" office:value="3482.96" table:style-name="ce11">
            <text:p>3482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0">
            <text:p>34:30:110002:645</text:p>
          </table:table-cell>
          <table:covered-table-cell/>
          <table:table-cell office:value-type="float" office:value="293745.65999999997" table:style-name="ce11">
            <text:p>293745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0">
            <text:p>34:31:190002:10</text:p>
          </table:table-cell>
          <table:covered-table-cell/>
          <table:table-cell office:value-type="float" office:value="110940.13" table:style-name="ce11">
            <text:p>110940,1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0">
            <text:p>34:31:190002:103</text:p>
          </table:table-cell>
          <table:covered-table-cell/>
          <table:table-cell office:value-type="float" office:value="259804.3" table:style-name="ce11">
            <text:p>259804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0">
            <text:p>34:31:190002:105</text:p>
          </table:table-cell>
          <table:covered-table-cell/>
          <table:table-cell office:value-type="float" office:value="64150.73" table:style-name="ce11">
            <text:p>64150,7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0">
            <text:p>34:31:190002:106</text:p>
          </table:table-cell>
          <table:covered-table-cell/>
          <table:table-cell office:value-type="float" office:value="98873.39" table:style-name="ce11">
            <text:p>98873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0">
            <text:p>34:31:190002:111</text:p>
          </table:table-cell>
          <table:covered-table-cell/>
          <table:table-cell office:value-type="float" office:value="156005.71" table:style-name="ce11">
            <text:p>156005,7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0">
            <text:p>34:31:190002:112</text:p>
          </table:table-cell>
          <table:covered-table-cell/>
          <table:table-cell office:value-type="float" office:value="512306.88" table:style-name="ce11">
            <text:p>512306,8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0">
            <text:p>34:31:190002:118</text:p>
          </table:table-cell>
          <table:covered-table-cell/>
          <table:table-cell office:value-type="float" office:value="134704.22" table:style-name="ce11">
            <text:p>134704,2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0">
            <text:p>34:31:190002:119</text:p>
          </table:table-cell>
          <table:covered-table-cell/>
          <table:table-cell office:value-type="float" office:value="61565" table:style-name="ce11">
            <text:p>6156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0">
            <text:p>34:31:190002:120</text:p>
          </table:table-cell>
          <table:covered-table-cell/>
          <table:table-cell office:value-type="float" office:value="35092.050000000003" table:style-name="ce11">
            <text:p>35092,0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0">
            <text:p>34:31:190002:121</text:p>
          </table:table-cell>
          <table:covered-table-cell/>
          <table:table-cell office:value-type="float" office:value="167210.54" table:style-name="ce11">
            <text:p>167210,5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0">
            <text:p>34:31:190002:126</text:p>
          </table:table-cell>
          <table:covered-table-cell/>
          <table:table-cell office:value-type="float" office:value="108477.53" table:style-name="ce11">
            <text:p>108477,5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0">
            <text:p>34:31:190002:127</text:p>
          </table:table-cell>
          <table:covered-table-cell/>
          <table:table-cell office:value-type="float" office:value="58856.14" table:style-name="ce11">
            <text:p>58856,1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0">
            <text:p>34:31:190002:129</text:p>
          </table:table-cell>
          <table:covered-table-cell/>
          <table:table-cell office:value-type="float" office:value="86437.26" table:style-name="ce11">
            <text:p>86437,2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0">
            <text:p>34:31:190002:131</text:p>
          </table:table-cell>
          <table:covered-table-cell/>
          <table:table-cell office:value-type="float" office:value="128055.2" table:style-name="ce11">
            <text:p>12805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0">
            <text:p>34:31:190002:134</text:p>
          </table:table-cell>
          <table:covered-table-cell/>
          <table:table-cell office:value-type="float" office:value="97395.83" table:style-name="ce11">
            <text:p>97395,8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0">
            <text:p>34:31:190002:140</text:p>
          </table:table-cell>
          <table:covered-table-cell/>
          <table:table-cell office:value-type="float" office:value="175213.99" table:style-name="ce11">
            <text:p>175213,9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0">
            <text:p>34:31:190002:146</text:p>
          </table:table-cell>
          <table:covered-table-cell/>
          <table:table-cell office:value-type="float" office:value="108600.66" table:style-name="ce11">
            <text:p>108600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0">
            <text:p>34:31:190002:15</text:p>
          </table:table-cell>
          <table:covered-table-cell/>
          <table:table-cell office:value-type="float" office:value="125346.34" table:style-name="ce11">
            <text:p>125346,3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0">
            <text:p>34:31:190002:154</text:p>
          </table:table-cell>
          <table:covered-table-cell/>
          <table:table-cell office:value-type="float" office:value="39770.99" table:style-name="ce11">
            <text:p>39770,9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0">
            <text:p>34:31:190002:155</text:p>
          </table:table-cell>
          <table:covered-table-cell/>
          <table:table-cell office:value-type="float" office:value="103429.2" table:style-name="ce11">
            <text:p>103429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0">
            <text:p>34:31:190002:156</text:p>
          </table:table-cell>
          <table:covered-table-cell/>
          <table:table-cell office:value-type="float" office:value="111555.78" table:style-name="ce11">
            <text:p>111555,7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0">
            <text:p>34:31:190002:158</text:p>
          </table:table-cell>
          <table:covered-table-cell/>
          <table:table-cell office:value-type="float" office:value="133842.31" table:style-name="ce11">
            <text:p>133842,3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0">
            <text:p>34:31:190002:159</text:p>
          </table:table-cell>
          <table:covered-table-cell/>
          <table:table-cell office:value-type="float" office:value="109708.83" table:style-name="ce11">
            <text:p>109708,8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0">
            <text:p>34:31:190002:16</text:p>
          </table:table-cell>
          <table:covered-table-cell/>
          <table:table-cell office:value-type="float" office:value="211783.6" table:style-name="ce11">
            <text:p>211783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0">
            <text:p>34:31:190002:162</text:p>
          </table:table-cell>
          <table:covered-table-cell/>
          <table:table-cell office:value-type="float" office:value="123006.87" table:style-name="ce11">
            <text:p>123006,8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0">
            <text:p>34:31:190002:163</text:p>
          </table:table-cell>
          <table:covered-table-cell/>
          <table:table-cell office:value-type="float" office:value="133349.79" table:style-name="ce11">
            <text:p>133349,7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0">
            <text:p>34:31:190002:164</text:p>
          </table:table-cell>
          <table:covered-table-cell/>
          <table:table-cell office:value-type="float" office:value="149486.04" table:style-name="ce11">
            <text:p>149486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0">
            <text:p>34:31:190002:165</text:p>
          </table:table-cell>
          <table:covered-table-cell/>
          <table:table-cell office:value-type="float" office:value="98627.13" table:style-name="ce11">
            <text:p>98627,1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0">
            <text:p>34:31:190002:170</text:p>
          </table:table-cell>
          <table:covered-table-cell/>
          <table:table-cell office:value-type="float" office:value="160438.39000000001" table:style-name="ce11">
            <text:p>160438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0">
            <text:p>34:31:190002:179</text:p>
          </table:table-cell>
          <table:covered-table-cell/>
          <table:table-cell office:value-type="float" office:value="136304.91" table:style-name="ce11">
            <text:p>136304,9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0">
            <text:p>34:31:190002:183</text:p>
          </table:table-cell>
          <table:covered-table-cell/>
          <table:table-cell office:value-type="float" office:value="69075.929999999993" table:style-name="ce11">
            <text:p>69075,9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0">
            <text:p>34:31:190002:190</text:p>
          </table:table-cell>
          <table:covered-table-cell/>
          <table:table-cell office:value-type="float" office:value="233208.22" table:style-name="ce11">
            <text:p>233208,2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0">
            <text:p>34:31:190002:197</text:p>
          </table:table-cell>
          <table:covered-table-cell/>
          <table:table-cell office:value-type="float" office:value="160807.78" table:style-name="ce11">
            <text:p>160807,7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0">
            <text:p>34:31:190002:198</text:p>
          </table:table-cell>
          <table:covered-table-cell/>
          <table:table-cell office:value-type="float" office:value="74370.52" table:style-name="ce11">
            <text:p>74370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0">
            <text:p>34:31:190002:2</text:p>
          </table:table-cell>
          <table:covered-table-cell/>
          <table:table-cell office:value-type="float" office:value="81142.67" table:style-name="ce11">
            <text:p>81142,6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0">
            <text:p>34:31:190002:213</text:p>
          </table:table-cell>
          <table:covered-table-cell/>
          <table:table-cell office:value-type="float" office:value="143323.32" table:style-name="ce11">
            <text:p>143323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0">
            <text:p>34:31:190002:214</text:p>
          </table:table-cell>
          <table:covered-table-cell/>
          <table:table-cell office:value-type="float" office:value="141230.10999999999" table:style-name="ce11">
            <text:p>141230,1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0">
            <text:p>34:31:190002:22</text:p>
          </table:table-cell>
          <table:covered-table-cell/>
          <table:table-cell office:value-type="float" office:value="60333.7" table:style-name="ce11">
            <text:p>60333,7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0">
            <text:p>34:31:190002:221</text:p>
          </table:table-cell>
          <table:covered-table-cell/>
          <table:table-cell office:value-type="float" office:value="116727.24" table:style-name="ce11">
            <text:p>116727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0">
            <text:p>34:31:190002:231</text:p>
          </table:table-cell>
          <table:covered-table-cell/>
          <table:table-cell office:value-type="float" office:value="65997.679999999993" table:style-name="ce11">
            <text:p>65997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0">
            <text:p>34:31:190002:233</text:p>
          </table:table-cell>
          <table:covered-table-cell/>
          <table:table-cell office:value-type="float" office:value="232592.57" table:style-name="ce11">
            <text:p>232592,5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0">
            <text:p>34:31:190002:239</text:p>
          </table:table-cell>
          <table:covered-table-cell/>
          <table:table-cell office:value-type="float" office:value="150587.99" table:style-name="ce11">
            <text:p>150587,9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0">
            <text:p>34:31:190002:243</text:p>
          </table:table-cell>
          <table:covered-table-cell/>
          <table:table-cell office:value-type="float" office:value="126823.9" table:style-name="ce11">
            <text:p>126823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0">
            <text:p>34:31:190002:247</text:p>
          </table:table-cell>
          <table:covered-table-cell/>
          <table:table-cell office:value-type="float" office:value="102444.16" table:style-name="ce11">
            <text:p>102444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0">
            <text:p>34:31:190002:250</text:p>
          </table:table-cell>
          <table:covered-table-cell/>
          <table:table-cell office:value-type="float" office:value="77202.509999999995" table:style-name="ce11">
            <text:p>77202,5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0">
            <text:p>34:31:190002:251</text:p>
          </table:table-cell>
          <table:covered-table-cell/>
          <table:table-cell office:value-type="float" office:value="99365.91" table:style-name="ce11">
            <text:p>99365,9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0">
            <text:p>34:31:190002:253</text:p>
          </table:table-cell>
          <table:covered-table-cell/>
          <table:table-cell office:value-type="float" office:value="48513.22" table:style-name="ce11">
            <text:p>48513,2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0">
            <text:p>34:31:190002:264</text:p>
          </table:table-cell>
          <table:covered-table-cell/>
          <table:table-cell office:value-type="float" office:value="70060.97" table:style-name="ce11">
            <text:p>70060,9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0">
            <text:p>34:31:190002:265</text:p>
          </table:table-cell>
          <table:covered-table-cell/>
          <table:table-cell office:value-type="float" office:value="140121.94" table:style-name="ce11">
            <text:p>140121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0">
            <text:p>34:31:190002:27</text:p>
          </table:table-cell>
          <table:covered-table-cell/>
          <table:table-cell office:value-type="float" office:value="92840.02" table:style-name="ce11">
            <text:p>92840,0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0">
            <text:p>34:31:190002:278</text:p>
          </table:table-cell>
          <table:covered-table-cell/>
          <table:table-cell office:value-type="float" office:value="145293.4" table:style-name="ce11">
            <text:p>145293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0">
            <text:p>34:31:190002:279</text:p>
          </table:table-cell>
          <table:covered-table-cell/>
          <table:table-cell office:value-type="float" office:value="271255.39" table:style-name="ce11">
            <text:p>271255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0">
            <text:p>34:31:190002:28</text:p>
          </table:table-cell>
          <table:covered-table-cell/>
          <table:table-cell office:value-type="float" office:value="104783.63" table:style-name="ce11">
            <text:p>104783,6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0">
            <text:p>34:31:190002:281</text:p>
          </table:table-cell>
          <table:covered-table-cell/>
          <table:table-cell office:value-type="float" office:value="156251.97" table:style-name="ce11">
            <text:p>156251,9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0">
            <text:p>34:31:190002:282</text:p>
          </table:table-cell>
          <table:covered-table-cell/>
          <table:table-cell office:value-type="float" office:value="161177.17000000001" table:style-name="ce11">
            <text:p>161177,1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0">
            <text:p>34:31:190002:287</text:p>
          </table:table-cell>
          <table:covered-table-cell/>
          <table:table-cell office:value-type="float" office:value="181124.23" table:style-name="ce11">
            <text:p>181124,2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0">
            <text:p>34:31:190002:288</text:p>
          </table:table-cell>
          <table:covered-table-cell/>
          <table:table-cell office:value-type="float" office:value="83974.66" table:style-name="ce11">
            <text:p>83974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0">
            <text:p>34:31:190002:289</text:p>
          </table:table-cell>
          <table:covered-table-cell/>
          <table:table-cell office:value-type="float" office:value="130394.67" table:style-name="ce11">
            <text:p>130394,6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0">
            <text:p>34:31:190002:292</text:p>
          </table:table-cell>
          <table:covered-table-cell/>
          <table:table-cell office:value-type="float" office:value="135689.26" table:style-name="ce11">
            <text:p>135689,2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0">
            <text:p>34:31:190002:294</text:p>
          </table:table-cell>
          <table:covered-table-cell/>
          <table:table-cell office:value-type="float" office:value="227544.24" table:style-name="ce11">
            <text:p>227544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0">
            <text:p>34:31:190002:30</text:p>
          </table:table-cell>
          <table:covered-table-cell/>
          <table:table-cell office:value-type="float" office:value="82250.84" table:style-name="ce11">
            <text:p>82250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0">
            <text:p>34:31:190002:300</text:p>
          </table:table-cell>
          <table:covered-table-cell/>
          <table:table-cell office:value-type="float" office:value="145662.79" table:style-name="ce11">
            <text:p>145662,7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0">
            <text:p>34:31:190002:302</text:p>
          </table:table-cell>
          <table:covered-table-cell/>
          <table:table-cell office:value-type="float" office:value="93825.06" table:style-name="ce11">
            <text:p>93825,0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0">
            <text:p>34:31:190002:303</text:p>
          </table:table-cell>
          <table:covered-table-cell/>
          <table:table-cell office:value-type="float" office:value="79049.460000000006" table:style-name="ce11">
            <text:p>79049,4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0">
            <text:p>34:31:190002:304</text:p>
          </table:table-cell>
          <table:covered-table-cell/>
          <table:table-cell office:value-type="float" office:value="195653.57" table:style-name="ce11">
            <text:p>195653,5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0">
            <text:p>34:31:190002:305</text:p>
          </table:table-cell>
          <table:covered-table-cell/>
          <table:table-cell office:value-type="float" office:value="100227.82" table:style-name="ce11">
            <text:p>100227,8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20">
            <text:p>34:31:190002:309</text:p>
          </table:table-cell>
          <table:covered-table-cell/>
          <table:table-cell office:value-type="float" office:value="188388.9" table:style-name="ce11">
            <text:p>188388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20">
            <text:p>34:31:190002:312</text:p>
          </table:table-cell>
          <table:covered-table-cell/>
          <table:table-cell office:value-type="float" office:value="150587.99" table:style-name="ce11">
            <text:p>150587,9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20">
            <text:p>34:31:190002:317</text:p>
          </table:table-cell>
          <table:covered-table-cell/>
          <table:table-cell office:value-type="float" office:value="90254.29" table:style-name="ce11">
            <text:p>90254,2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20">
            <text:p>34:31:190002:319</text:p>
          </table:table-cell>
          <table:covered-table-cell/>
          <table:table-cell office:value-type="float" office:value="130025.28" table:style-name="ce11">
            <text:p>130025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20">
            <text:p>34:31:190002:320</text:p>
          </table:table-cell>
          <table:covered-table-cell/>
          <table:table-cell office:value-type="float" office:value="108723.79" table:style-name="ce11">
            <text:p>108723,7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20">
            <text:p>34:31:190002:321</text:p>
          </table:table-cell>
          <table:covered-table-cell/>
          <table:table-cell office:value-type="float" office:value="154035.63" table:style-name="ce11">
            <text:p>154035,6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20">
            <text:p>34:31:190002:325</text:p>
          </table:table-cell>
          <table:covered-table-cell/>
          <table:table-cell office:value-type="float" office:value="197500.52" table:style-name="ce11">
            <text:p>197500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20">
            <text:p>34:31:190002:331</text:p>
          </table:table-cell>
          <table:covered-table-cell/>
          <table:table-cell office:value-type="float" office:value="103552.33" table:style-name="ce11">
            <text:p>103552,3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20">
            <text:p>34:31:190002:332</text:p>
          </table:table-cell>
          <table:covered-table-cell/>
          <table:table-cell office:value-type="float" office:value="248845.73" table:style-name="ce11">
            <text:p>248845,7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20">
            <text:p>34:31:190002:336</text:p>
          </table:table-cell>
          <table:covered-table-cell/>
          <table:table-cell office:value-type="float" office:value="125838.86" table:style-name="ce11">
            <text:p>125838,8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20">
            <text:p>34:31:190002:338</text:p>
          </table:table-cell>
          <table:covered-table-cell/>
          <table:table-cell office:value-type="float" office:value="100474.08" table:style-name="ce11">
            <text:p>100474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20">
            <text:p>34:31:190002:342</text:p>
          </table:table-cell>
          <table:covered-table-cell/>
          <table:table-cell office:value-type="float" office:value="92716.89" table:style-name="ce11">
            <text:p>92716,8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20">
            <text:p>34:31:190002:344</text:p>
          </table:table-cell>
          <table:covered-table-cell/>
          <table:table-cell office:value-type="float" office:value="203780.15" table:style-name="ce11">
            <text:p>203780,1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20">
            <text:p>34:31:190002:345</text:p>
          </table:table-cell>
          <table:covered-table-cell/>
          <table:table-cell office:value-type="float" office:value="101951.64" table:style-name="ce11">
            <text:p>101951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20">
            <text:p>34:31:190002:346</text:p>
          </table:table-cell>
          <table:covered-table-cell/>
          <table:table-cell office:value-type="float" office:value="75276.52" table:style-name="ce11">
            <text:p>75276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20">
            <text:p>34:31:190002:347</text:p>
          </table:table-cell>
          <table:covered-table-cell/>
          <table:table-cell office:value-type="float" office:value="172382" table:style-name="ce11">
            <text:p>172382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20">
            <text:p>34:31:190002:352</text:p>
          </table:table-cell>
          <table:covered-table-cell/>
          <table:table-cell office:value-type="float" office:value="84220.92" table:style-name="ce11">
            <text:p>84220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20">
            <text:p>34:31:190002:354</text:p>
          </table:table-cell>
          <table:covered-table-cell/>
          <table:table-cell office:value-type="float" office:value="122883.74" table:style-name="ce11">
            <text:p>122883,7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20">
            <text:p>34:31:190002:355</text:p>
          </table:table-cell>
          <table:covered-table-cell/>
          <table:table-cell office:value-type="float" office:value="126085.12" table:style-name="ce11">
            <text:p>126085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20">
            <text:p>34:31:190002:356</text:p>
          </table:table-cell>
          <table:covered-table-cell/>
          <table:table-cell office:value-type="float" office:value="125346.34" table:style-name="ce11">
            <text:p>125346,3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20">
            <text:p>34:31:190002:38</text:p>
          </table:table-cell>
          <table:covered-table-cell/>
          <table:table-cell office:value-type="float" office:value="112540.82" table:style-name="ce11">
            <text:p>112540,8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20">
            <text:p>34:31:190002:4</text:p>
          </table:table-cell>
          <table:covered-table-cell/>
          <table:table-cell office:value-type="float" office:value="109585.7" table:style-name="ce11">
            <text:p>109585,7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20">
            <text:p>34:31:190002:40</text:p>
          </table:table-cell>
          <table:covered-table-cell/>
          <table:table-cell office:value-type="float" office:value="114757.16" table:style-name="ce11">
            <text:p>114757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20">
            <text:p>34:31:190002:44</text:p>
          </table:table-cell>
          <table:covered-table-cell/>
          <table:table-cell office:value-type="float" office:value="57624.84" table:style-name="ce11">
            <text:p>57624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20">
            <text:p>34:31:190002:51</text:p>
          </table:table-cell>
          <table:covered-table-cell/>
          <table:table-cell office:value-type="float" office:value="162039.07999999999" table:style-name="ce11">
            <text:p>162039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20">
            <text:p>34:31:190002:55</text:p>
          </table:table-cell>
          <table:covered-table-cell/>
          <table:table-cell office:value-type="float" office:value="99489.04" table:style-name="ce11">
            <text:p>99489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20">
            <text:p>34:31:190002:559</text:p>
          </table:table-cell>
          <table:covered-table-cell/>
          <table:table-cell office:value-type="float" office:value="172382" table:style-name="ce11">
            <text:p>172382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20">
            <text:p>34:31:190002:594</text:p>
          </table:table-cell>
          <table:covered-table-cell/>
          <table:table-cell office:value-type="float" office:value="7628.52" table:style-name="ce11">
            <text:p>7628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2" table:number-rows-spanned="1" table:style-name="ce20">
            <text:p>34:31:190002:6</text:p>
          </table:table-cell>
          <table:covered-table-cell/>
          <table:table-cell office:value-type="float" office:value="90623.679999999993" table:style-name="ce11">
            <text:p>90623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2" table:number-rows-spanned="1" table:style-name="ce20">
            <text:p>34:31:190002:605</text:p>
          </table:table-cell>
          <table:covered-table-cell/>
          <table:table-cell office:value-type="float" office:value="88037.95" table:style-name="ce11">
            <text:p>88037,9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2" table:number-rows-spanned="1" table:style-name="ce20">
            <text:p>34:31:190002:606</text:p>
          </table:table-cell>
          <table:covered-table-cell/>
          <table:table-cell office:value-type="float" office:value="221757.13" table:style-name="ce11">
            <text:p>221757,1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2" table:number-rows-spanned="1" table:style-name="ce20">
            <text:p>34:31:190002:612</text:p>
          </table:table-cell>
          <table:covered-table-cell/>
          <table:table-cell office:value-type="float" office:value="168564.97" table:style-name="ce11">
            <text:p>168564,9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2" table:number-rows-spanned="1" table:style-name="ce20">
            <text:p>34:31:190002:619</text:p>
          </table:table-cell>
          <table:covered-table-cell/>
          <table:table-cell office:value-type="float" office:value="114264.64" table:style-name="ce11">
            <text:p>114264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2" table:number-rows-spanned="1" table:style-name="ce20">
            <text:p>34:31:190002:623</text:p>
          </table:table-cell>
          <table:covered-table-cell/>
          <table:table-cell office:value-type="float" office:value="74986.17" table:style-name="ce11">
            <text:p>74986,1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2" table:number-rows-spanned="1" table:style-name="ce20">
            <text:p>34:31:190002:627</text:p>
          </table:table-cell>
          <table:covered-table-cell/>
          <table:table-cell office:value-type="float" office:value="157852.66" table:style-name="ce11">
            <text:p>157852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2" table:number-rows-spanned="1" table:style-name="ce20">
            <text:p>34:31:190002:631</text:p>
          </table:table-cell>
          <table:covered-table-cell/>
          <table:table-cell office:value-type="float" office:value="60826.22" table:style-name="ce11">
            <text:p>60826,2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2" table:number-rows-spanned="1" table:style-name="ce20">
            <text:p>34:31:190002:635</text:p>
          </table:table-cell>
          <table:covered-table-cell/>
          <table:table-cell office:value-type="float" office:value="79665.11" table:style-name="ce11">
            <text:p>79665,1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2" table:number-rows-spanned="1" table:style-name="ce20">
            <text:p>34:31:190002:65</text:p>
          </table:table-cell>
          <table:covered-table-cell/>
          <table:table-cell office:value-type="float" office:value="254632.84" table:style-name="ce11">
            <text:p>254632,8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2" table:number-rows-spanned="1" table:style-name="ce20">
            <text:p>34:31:190002:66</text:p>
          </table:table-cell>
          <table:covered-table-cell/>
          <table:table-cell office:value-type="float" office:value="56762.93" table:style-name="ce11">
            <text:p>56762,9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2" table:number-rows-spanned="1" table:style-name="ce20">
            <text:p>34:31:190002:68</text:p>
          </table:table-cell>
          <table:covered-table-cell/>
          <table:table-cell office:value-type="float" office:value="97642.09" table:style-name="ce11">
            <text:p>97642,0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2" table:number-rows-spanned="1" table:style-name="ce20">
            <text:p>34:31:190002:680</text:p>
          </table:table-cell>
          <table:covered-table-cell/>
          <table:table-cell office:value-type="float" office:value="81635.19" table:style-name="ce11">
            <text:p>81635,1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2" table:number-rows-spanned="1" table:style-name="ce20">
            <text:p>34:31:190002:70</text:p>
          </table:table-cell>
          <table:covered-table-cell/>
          <table:table-cell office:value-type="float" office:value="218063.23" table:style-name="ce11">
            <text:p>218063,2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2" table:number-rows-spanned="1" table:style-name="ce20">
            <text:p>34:31:190002:71</text:p>
          </table:table-cell>
          <table:covered-table-cell/>
          <table:table-cell office:value-type="float" office:value="207104.66" table:style-name="ce11">
            <text:p>207104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2" table:number-rows-spanned="1" table:style-name="ce20">
            <text:p>34:31:190002:715</text:p>
          </table:table-cell>
          <table:covered-table-cell/>
          <table:table-cell office:value-type="float" office:value="112294.56" table:style-name="ce11">
            <text:p>112294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2" table:number-rows-spanned="1" table:style-name="ce20">
            <text:p>34:31:190002:716</text:p>
          </table:table-cell>
          <table:covered-table-cell/>
          <table:table-cell office:value-type="float" office:value="58363.62" table:style-name="ce11">
            <text:p>58363,6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2" table:number-rows-spanned="1" table:style-name="ce20">
            <text:p>34:31:190002:723</text:p>
          </table:table-cell>
          <table:covered-table-cell/>
          <table:table-cell office:value-type="float" office:value="55654.76" table:style-name="ce11">
            <text:p>55654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2" table:number-rows-spanned="1" table:style-name="ce20">
            <text:p>34:31:190002:724</text:p>
          </table:table-cell>
          <table:covered-table-cell/>
          <table:table-cell office:value-type="float" office:value="57501.71" table:style-name="ce11">
            <text:p>57501,7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2" table:number-rows-spanned="1" table:style-name="ce20">
            <text:p>34:31:190002:73</text:p>
          </table:table-cell>
          <table:covered-table-cell/>
          <table:table-cell office:value-type="float" office:value="132980.4" table:style-name="ce11">
            <text:p>132980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2" table:number-rows-spanned="1" table:style-name="ce20">
            <text:p>34:31:190002:75</text:p>
          </table:table-cell>
          <table:covered-table-cell/>
          <table:table-cell office:value-type="float" office:value="103059.81" table:style-name="ce11">
            <text:p>103059,8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2" table:number-rows-spanned="1" table:style-name="ce20">
            <text:p>34:31:190002:76</text:p>
          </table:table-cell>
          <table:covered-table-cell/>
          <table:table-cell office:value-type="float" office:value="157729.53" table:style-name="ce11">
            <text:p>157729,5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2" table:number-rows-spanned="1" table:style-name="ce20">
            <text:p>34:31:190002:77</text:p>
          </table:table-cell>
          <table:covered-table-cell/>
          <table:table-cell office:value-type="float" office:value="69075.929999999993" table:style-name="ce11">
            <text:p>69075,9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2" table:number-rows-spanned="1" table:style-name="ce20">
            <text:p>34:31:190002:80</text:p>
          </table:table-cell>
          <table:covered-table-cell/>
          <table:table-cell office:value-type="float" office:value="20562.71" table:style-name="ce11">
            <text:p>20562,7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2" table:number-rows-spanned="1" table:style-name="ce20">
            <text:p>34:31:190002:88</text:p>
          </table:table-cell>
          <table:covered-table-cell/>
          <table:table-cell office:value-type="float" office:value="50852.69" table:style-name="ce11">
            <text:p>50852,6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2" table:number-rows-spanned="1" table:style-name="ce20">
            <text:p>34:31:190002:89</text:p>
          </table:table-cell>
          <table:covered-table-cell/>
          <table:table-cell office:value-type="float" office:value="135566.13" table:style-name="ce11">
            <text:p>135566,1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2" table:number-rows-spanned="1" table:style-name="ce20">
            <text:p>34:31:190002:91</text:p>
          </table:table-cell>
          <table:covered-table-cell/>
          <table:table-cell office:value-type="float" office:value="215846.89" table:style-name="ce11">
            <text:p>215846,8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2" table:number-rows-spanned="1" table:style-name="ce20">
            <text:p>34:31:190002:93</text:p>
          </table:table-cell>
          <table:covered-table-cell/>
          <table:table-cell office:value-type="float" office:value="58733.01" table:style-name="ce11">
            <text:p>58733,0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2" table:number-rows-spanned="1" table:style-name="ce20">
            <text:p>34:31:190002:95</text:p>
          </table:table-cell>
          <table:covered-table-cell/>
          <table:table-cell office:value-type="float" office:value="48636.35" table:style-name="ce11">
            <text:p>48636,3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2" table:number-rows-spanned="1" table:style-name="ce20">
            <text:p>34:31:190002:96</text:p>
          </table:table-cell>
          <table:covered-table-cell/>
          <table:table-cell office:value-type="float" office:value="50729.56" table:style-name="ce11">
            <text:p>50729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2" table:number-rows-spanned="1" table:style-name="ce20">
            <text:p>34:31:190002:98</text:p>
          </table:table-cell>
          <table:covered-table-cell/>
          <table:table-cell office:value-type="float" office:value="81019.539999999994" table:style-name="ce11">
            <text:p>81019,5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2" table:number-rows-spanned="1" table:style-name="ce20">
            <text:p>34:31:190003:100</text:p>
          </table:table-cell>
          <table:covered-table-cell/>
          <table:table-cell office:value-type="float" office:value="77448.77" table:style-name="ce11">
            <text:p>77448,7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2" table:number-rows-spanned="1" table:style-name="ce20">
            <text:p>34:31:190003:112</text:p>
          </table:table-cell>
          <table:covered-table-cell/>
          <table:table-cell office:value-type="float" office:value="233947" table:style-name="ce11">
            <text:p>233947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2" table:number-rows-spanned="1" table:style-name="ce20">
            <text:p>34:31:190003:116</text:p>
          </table:table-cell>
          <table:covered-table-cell/>
          <table:table-cell office:value-type="float" office:value="123130" table:style-name="ce11">
            <text:p>12313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2" table:number-rows-spanned="1" table:style-name="ce20">
            <text:p>34:31:190003:123</text:p>
          </table:table-cell>
          <table:covered-table-cell/>
          <table:table-cell office:value-type="float" office:value="63904.47" table:style-name="ce11">
            <text:p>63904,4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2" table:number-rows-spanned="1" table:style-name="ce20">
            <text:p>34:31:190003:1282</text:p>
          </table:table-cell>
          <table:covered-table-cell/>
          <table:table-cell office:value-type="float" office:value="66982.720000000001" table:style-name="ce11">
            <text:p>66982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2" table:number-rows-spanned="1" table:style-name="ce20">
            <text:p>34:31:190003:133</text:p>
          </table:table-cell>
          <table:covered-table-cell/>
          <table:table-cell office:value-type="float" office:value="93578.8" table:style-name="ce11">
            <text:p>93578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2" table:number-rows-spanned="1" table:style-name="ce20">
            <text:p>34:31:190003:134</text:p>
          </table:table-cell>
          <table:covered-table-cell/>
          <table:table-cell office:value-type="float" office:value="84220.92" table:style-name="ce11">
            <text:p>84220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2" table:number-rows-spanned="1" table:style-name="ce20">
            <text:p>34:31:190003:136</text:p>
          </table:table-cell>
          <table:covered-table-cell/>
          <table:table-cell office:value-type="float" office:value="157606.39999999999" table:style-name="ce11">
            <text:p>157606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2" table:number-rows-spanned="1" table:style-name="ce20">
            <text:p>34:31:190003:147</text:p>
          </table:table-cell>
          <table:covered-table-cell/>
          <table:table-cell office:value-type="float" office:value="40632.9" table:style-name="ce11">
            <text:p>40632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2" table:number-rows-spanned="1" table:style-name="ce20">
            <text:p>34:31:190003:149</text:p>
          </table:table-cell>
          <table:covered-table-cell/>
          <table:table-cell office:value-type="float" office:value="105399.28" table:style-name="ce11">
            <text:p>105399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2" table:number-rows-spanned="1" table:style-name="ce20">
            <text:p>34:31:190003:155</text:p>
          </table:table-cell>
          <table:covered-table-cell/>
          <table:table-cell office:value-type="float" office:value="72523.570000000007" table:style-name="ce11">
            <text:p>72523,5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2" table:number-rows-spanned="1" table:style-name="ce20">
            <text:p>34:31:190003:157</text:p>
          </table:table-cell>
          <table:covered-table-cell/>
          <table:table-cell office:value-type="float" office:value="111802.04" table:style-name="ce11">
            <text:p>111802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2" table:number-rows-spanned="1" table:style-name="ce20">
            <text:p>34:31:190003:158</text:p>
          </table:table-cell>
          <table:covered-table-cell/>
          <table:table-cell office:value-type="float" office:value="32506.32" table:style-name="ce11">
            <text:p>32506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2" table:number-rows-spanned="1" table:style-name="ce20">
            <text:p>34:31:190003:160</text:p>
          </table:table-cell>
          <table:covered-table-cell/>
          <table:table-cell office:value-type="float" office:value="61688.13" table:style-name="ce11">
            <text:p>61688,1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2" table:number-rows-spanned="1" table:style-name="ce20">
            <text:p>34:31:190003:162</text:p>
          </table:table-cell>
          <table:covered-table-cell/>
          <table:table-cell office:value-type="float" office:value="170288.79" table:style-name="ce11">
            <text:p>170288,7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2" table:number-rows-spanned="1" table:style-name="ce20">
            <text:p>34:31:190003:165</text:p>
          </table:table-cell>
          <table:covered-table-cell/>
          <table:table-cell office:value-type="float" office:value="50606.43" table:style-name="ce11">
            <text:p>50606,4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2" table:number-rows-spanned="1" table:style-name="ce20">
            <text:p>34:31:190003:166</text:p>
          </table:table-cell>
          <table:covered-table-cell/>
          <table:table-cell office:value-type="float" office:value="50975.82" table:style-name="ce11">
            <text:p>50975,8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2" table:number-rows-spanned="1" table:style-name="ce20">
            <text:p>34:31:190003:171</text:p>
          </table:table-cell>
          <table:covered-table-cell/>
          <table:table-cell office:value-type="float" office:value="120421.14" table:style-name="ce11">
            <text:p>120421,1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2" table:number-rows-spanned="1" table:style-name="ce20">
            <text:p>34:31:190003:178</text:p>
          </table:table-cell>
          <table:covered-table-cell/>
          <table:table-cell office:value-type="float" office:value="38047.17" table:style-name="ce11">
            <text:p>38047,1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2" table:number-rows-spanned="1" table:style-name="ce20">
            <text:p>34:31:190003:179</text:p>
          </table:table-cell>
          <table:covered-table-cell/>
          <table:table-cell office:value-type="float" office:value="38416.559999999998" table:style-name="ce11">
            <text:p>38416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2" table:number-rows-spanned="1" table:style-name="ce20">
            <text:p>34:31:190003:193</text:p>
          </table:table-cell>
          <table:covered-table-cell/>
          <table:table-cell office:value-type="float" office:value="150834.25" table:style-name="ce11">
            <text:p>150834,2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2" table:number-rows-spanned="1" table:style-name="ce20">
            <text:p>34:31:190003:197</text:p>
          </table:table-cell>
          <table:covered-table-cell/>
          <table:table-cell office:value-type="float" office:value="104414.24" table:style-name="ce11">
            <text:p>104414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2" table:number-rows-spanned="1" table:style-name="ce20">
            <text:p>34:31:190003:202</text:p>
          </table:table-cell>
          <table:covered-table-cell/>
          <table:table-cell office:value-type="float" office:value="199224.34" table:style-name="ce11">
            <text:p>199224,3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2" table:number-rows-spanned="1" table:style-name="ce20">
            <text:p>34:31:190003:216</text:p>
          </table:table-cell>
          <table:covered-table-cell/>
          <table:table-cell office:value-type="float" office:value="135443" table:style-name="ce11">
            <text:p>135443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2" table:number-rows-spanned="1" table:style-name="ce20">
            <text:p>34:31:190003:234</text:p>
          </table:table-cell>
          <table:covered-table-cell/>
          <table:table-cell office:value-type="float" office:value="228406.15" table:style-name="ce11">
            <text:p>228406,1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2" table:number-rows-spanned="1" table:style-name="ce20">
            <text:p>34:31:190003:25</text:p>
          </table:table-cell>
          <table:covered-table-cell/>
          <table:table-cell office:value-type="float" office:value="102567.29" table:style-name="ce11">
            <text:p>102567,2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2" table:number-rows-spanned="1" table:style-name="ce20">
            <text:p>34:31:190003:259</text:p>
          </table:table-cell>
          <table:covered-table-cell/>
          <table:table-cell office:value-type="float" office:value="80034.5" table:style-name="ce11">
            <text:p>80034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2" table:number-rows-spanned="1" table:style-name="ce20">
            <text:p>34:31:190003:26</text:p>
          </table:table-cell>
          <table:covered-table-cell/>
          <table:table-cell office:value-type="float" office:value="54054.07" table:style-name="ce11">
            <text:p>54054,0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2" table:number-rows-spanned="1" table:style-name="ce20">
            <text:p>34:31:190003:264</text:p>
          </table:table-cell>
          <table:covered-table-cell/>
          <table:table-cell office:value-type="float" office:value="76833.119999999995" table:style-name="ce11">
            <text:p>76833,1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2" table:number-rows-spanned="1" table:style-name="ce20">
            <text:p>34:31:190003:266</text:p>
          </table:table-cell>
          <table:covered-table-cell/>
          <table:table-cell office:value-type="float" office:value="172874.52" table:style-name="ce11">
            <text:p>172874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2" table:number-rows-spanned="1" table:style-name="ce20">
            <text:p>34:31:190003:274</text:p>
          </table:table-cell>
          <table:covered-table-cell/>
          <table:table-cell office:value-type="float" office:value="107861.88" table:style-name="ce11">
            <text:p>107861,8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2" table:number-rows-spanned="1" table:style-name="ce20">
            <text:p>34:31:190003:275</text:p>
          </table:table-cell>
          <table:covered-table-cell/>
          <table:table-cell office:value-type="float" office:value="111802.04" table:style-name="ce11">
            <text:p>111802,0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2" table:number-rows-spanned="1" table:style-name="ce20">
            <text:p>34:31:190003:276</text:p>
          </table:table-cell>
          <table:covered-table-cell/>
          <table:table-cell office:value-type="float" office:value="148248.51999999999" table:style-name="ce11">
            <text:p>148248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2" table:number-rows-spanned="1" table:style-name="ce20">
            <text:p>34:31:190003:282</text:p>
          </table:table-cell>
          <table:covered-table-cell/>
          <table:table-cell office:value-type="float" office:value="217078.19" table:style-name="ce11">
            <text:p>217078,1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2" table:number-rows-spanned="1" table:style-name="ce20">
            <text:p>34:31:190003:301</text:p>
          </table:table-cell>
          <table:covered-table-cell/>
          <table:table-cell office:value-type="float" office:value="134704.22" table:style-name="ce11">
            <text:p>134704,2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2" table:number-rows-spanned="1" table:style-name="ce20">
            <text:p>34:31:190003:303</text:p>
          </table:table-cell>
          <table:covered-table-cell/>
          <table:table-cell office:value-type="float" office:value="66982.720000000001" table:style-name="ce11">
            <text:p>66982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2" table:number-rows-spanned="1" table:style-name="ce20">
            <text:p>34:31:190003:306</text:p>
          </table:table-cell>
          <table:covered-table-cell/>
          <table:table-cell office:value-type="float" office:value="47528.18" table:style-name="ce11">
            <text:p>47528,1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2" table:number-rows-spanned="1" table:style-name="ce20">
            <text:p>34:31:190003:310</text:p>
          </table:table-cell>
          <table:covered-table-cell/>
          <table:table-cell office:value-type="float" office:value="72154.179999999993" table:style-name="ce11">
            <text:p>72154,1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2" table:number-rows-spanned="1" table:style-name="ce20">
            <text:p>34:31:190003:311</text:p>
          </table:table-cell>
          <table:covered-table-cell/>
          <table:table-cell office:value-type="float" office:value="84959.7" table:style-name="ce11">
            <text:p>84959,7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2" table:number-rows-spanned="1" table:style-name="ce20">
            <text:p>34:31:190003:316</text:p>
          </table:table-cell>
          <table:covered-table-cell/>
          <table:table-cell office:value-type="float" office:value="108970.05" table:style-name="ce11">
            <text:p>108970,0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2" table:number-rows-spanned="1" table:style-name="ce20">
            <text:p>34:31:190003:324</text:p>
          </table:table-cell>
          <table:covered-table-cell/>
          <table:table-cell office:value-type="float" office:value="62057.52" table:style-name="ce11">
            <text:p>62057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2" table:number-rows-spanned="1" table:style-name="ce20">
            <text:p>34:31:190003:325</text:p>
          </table:table-cell>
          <table:covered-table-cell/>
          <table:table-cell office:value-type="float" office:value="65258.9" table:style-name="ce11">
            <text:p>65258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2" table:number-rows-spanned="1" table:style-name="ce20">
            <text:p>34:31:190003:326</text:p>
          </table:table-cell>
          <table:covered-table-cell/>
          <table:table-cell office:value-type="float" office:value="126577.64" table:style-name="ce11">
            <text:p>126577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2" table:number-rows-spanned="1" table:style-name="ce20">
            <text:p>34:31:190003:332</text:p>
          </table:table-cell>
          <table:covered-table-cell/>
          <table:table-cell office:value-type="float" office:value="130517.8" table:style-name="ce11">
            <text:p>130517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2" table:number-rows-spanned="1" table:style-name="ce20">
            <text:p>34:31:190003:34</text:p>
          </table:table-cell>
          <table:covered-table-cell/>
          <table:table-cell office:value-type="float" office:value="115988.46" table:style-name="ce11">
            <text:p>115988,4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2" table:number-rows-spanned="1" table:style-name="ce20">
            <text:p>34:31:190003:347</text:p>
          </table:table-cell>
          <table:covered-table-cell/>
          <table:table-cell office:value-type="float" office:value="81019.539999999994" table:style-name="ce11">
            <text:p>81019,5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2" table:number-rows-spanned="1" table:style-name="ce20">
            <text:p>34:31:190003:348</text:p>
          </table:table-cell>
          <table:covered-table-cell/>
          <table:table-cell office:value-type="float" office:value="42356.72" table:style-name="ce11">
            <text:p>42356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2" table:number-rows-spanned="1" table:style-name="ce20">
            <text:p>34:31:190003:357</text:p>
          </table:table-cell>
          <table:covered-table-cell/>
          <table:table-cell office:value-type="float" office:value="83728.399999999994" table:style-name="ce11">
            <text:p>83728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2" table:number-rows-spanned="1" table:style-name="ce20">
            <text:p>34:31:190003:358</text:p>
          </table:table-cell>
          <table:covered-table-cell/>
          <table:table-cell office:value-type="float" office:value="70553.490000000005" table:style-name="ce11">
            <text:p>70553,4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2" table:number-rows-spanned="1" table:style-name="ce20">
            <text:p>34:31:190003:364</text:p>
          </table:table-cell>
          <table:covered-table-cell/>
          <table:table-cell office:value-type="float" office:value="210552.3" table:style-name="ce11">
            <text:p>210552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2" table:number-rows-spanned="1" table:style-name="ce20">
            <text:p>34:31:190003:366</text:p>
          </table:table-cell>
          <table:covered-table-cell/>
          <table:table-cell office:value-type="float" office:value="22163.4" table:style-name="ce11">
            <text:p>22163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2" table:number-rows-spanned="1" table:style-name="ce20">
            <text:p>34:31:190003:385</text:p>
          </table:table-cell>
          <table:covered-table-cell/>
          <table:table-cell office:value-type="float" office:value="80896.41" table:style-name="ce11">
            <text:p>80896,4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2" table:number-rows-spanned="1" table:style-name="ce20">
            <text:p>34:31:190003:387</text:p>
          </table:table-cell>
          <table:covered-table-cell/>
          <table:table-cell office:value-type="float" office:value="144431.49" table:style-name="ce11">
            <text:p>144431,4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2" table:number-rows-spanned="1" table:style-name="ce20">
            <text:p>34:31:190003:388</text:p>
          </table:table-cell>
          <table:covered-table-cell/>
          <table:table-cell office:value-type="float" office:value="223850.34" table:style-name="ce11">
            <text:p>223850,3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2" table:number-rows-spanned="1" table:style-name="ce20">
            <text:p>34:31:190003:396</text:p>
          </table:table-cell>
          <table:covered-table-cell/>
          <table:table-cell office:value-type="float" office:value="181863.01" table:style-name="ce11">
            <text:p>181863,0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2" table:number-rows-spanned="1" table:style-name="ce20">
            <text:p>34:31:190003:404</text:p>
          </table:table-cell>
          <table:covered-table-cell/>
          <table:table-cell office:value-type="float" office:value="227790.5" table:style-name="ce11">
            <text:p>227790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2" table:number-rows-spanned="1" table:style-name="ce20">
            <text:p>34:31:190003:407</text:p>
          </table:table-cell>
          <table:covered-table-cell/>
          <table:table-cell office:value-type="float" office:value="59594.92" table:style-name="ce11">
            <text:p>59594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2" table:number-rows-spanned="1" table:style-name="ce20">
            <text:p>34:31:190003:409</text:p>
          </table:table-cell>
          <table:covered-table-cell/>
          <table:table-cell office:value-type="float" office:value="59594.92" table:style-name="ce11">
            <text:p>59594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2" table:number-rows-spanned="1" table:style-name="ce20">
            <text:p>34:31:190003:415</text:p>
          </table:table-cell>
          <table:covered-table-cell/>
          <table:table-cell office:value-type="float" office:value="62303.78" table:style-name="ce11">
            <text:p>62303,7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2" table:number-rows-spanned="1" table:style-name="ce20">
            <text:p>34:31:190003:422</text:p>
          </table:table-cell>
          <table:covered-table-cell/>
          <table:table-cell office:value-type="float" office:value="51714.6" table:style-name="ce11">
            <text:p>51714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2" table:number-rows-spanned="1" table:style-name="ce20">
            <text:p>34:31:190003:424</text:p>
          </table:table-cell>
          <table:covered-table-cell/>
          <table:table-cell office:value-type="float" office:value="66613.33" table:style-name="ce11">
            <text:p>66613,3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2" table:number-rows-spanned="1" table:style-name="ce20">
            <text:p>34:31:190003:431</text:p>
          </table:table-cell>
          <table:covered-table-cell/>
          <table:table-cell office:value-type="float" office:value="67721.5" table:style-name="ce11">
            <text:p>67721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2" table:number-rows-spanned="1" table:style-name="ce20">
            <text:p>34:31:190003:433</text:p>
          </table:table-cell>
          <table:covered-table-cell/>
          <table:table-cell office:value-type="float" office:value="49744.52" table:style-name="ce11">
            <text:p>49744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2" table:number-rows-spanned="1" table:style-name="ce20">
            <text:p>34:31:190003:434</text:p>
          </table:table-cell>
          <table:covered-table-cell/>
          <table:table-cell office:value-type="float" office:value="46912.53" table:style-name="ce11">
            <text:p>46912,5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2" table:number-rows-spanned="1" table:style-name="ce20">
            <text:p>34:31:190003:439</text:p>
          </table:table-cell>
          <table:covered-table-cell/>
          <table:table-cell office:value-type="float" office:value="173736.43" table:style-name="ce11">
            <text:p>173736,4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2" table:number-rows-spanned="1" table:style-name="ce20">
            <text:p>34:31:190003:450</text:p>
          </table:table-cell>
          <table:covered-table-cell/>
          <table:table-cell office:value-type="float" office:value="81881.45" table:style-name="ce11">
            <text:p>81881,4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2" table:number-rows-spanned="1" table:style-name="ce20">
            <text:p>34:31:190003:451</text:p>
          </table:table-cell>
          <table:covered-table-cell/>
          <table:table-cell office:value-type="float" office:value="109216.31" table:style-name="ce11">
            <text:p>109216,3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2" table:number-rows-spanned="1" table:style-name="ce20">
            <text:p>34:31:190003:454</text:p>
          </table:table-cell>
          <table:covered-table-cell/>
          <table:table-cell office:value-type="float" office:value="98504" table:style-name="ce11">
            <text:p>98504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2" table:number-rows-spanned="1" table:style-name="ce20">
            <text:p>34:31:190003:468</text:p>
          </table:table-cell>
          <table:covered-table-cell/>
          <table:table-cell office:value-type="float" office:value="184325.61" table:style-name="ce11">
            <text:p>184325,6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2" table:number-rows-spanned="1" table:style-name="ce20">
            <text:p>34:31:190003:469</text:p>
          </table:table-cell>
          <table:covered-table-cell/>
          <table:table-cell office:value-type="float" office:value="197377.39" table:style-name="ce11">
            <text:p>197377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2" table:number-rows-spanned="1" table:style-name="ce20">
            <text:p>34:31:190003:470</text:p>
          </table:table-cell>
          <table:covered-table-cell/>
          <table:table-cell office:value-type="float" office:value="130148.41" table:style-name="ce11">
            <text:p>130148,4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2" table:number-rows-spanned="1" table:style-name="ce20">
            <text:p>34:31:190003:478</text:p>
          </table:table-cell>
          <table:covered-table-cell/>
          <table:table-cell office:value-type="float" office:value="91854.98" table:style-name="ce11">
            <text:p>91854,9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2" table:number-rows-spanned="1" table:style-name="ce20">
            <text:p>34:31:190003:480</text:p>
          </table:table-cell>
          <table:covered-table-cell/>
          <table:table-cell office:value-type="float" office:value="57378.58" table:style-name="ce11">
            <text:p>57378,5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2" table:number-rows-spanned="1" table:style-name="ce20">
            <text:p>34:31:190003:481</text:p>
          </table:table-cell>
          <table:covered-table-cell/>
          <table:table-cell office:value-type="float" office:value="182724.92" table:style-name="ce11">
            <text:p>182724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2" table:number-rows-spanned="1" table:style-name="ce20">
            <text:p>34:31:190003:486</text:p>
          </table:table-cell>
          <table:covered-table-cell/>
          <table:table-cell office:value-type="float" office:value="101582.25" table:style-name="ce11">
            <text:p>101582,2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2" table:number-rows-spanned="1" table:style-name="ce20">
            <text:p>34:31:190003:489</text:p>
          </table:table-cell>
          <table:covered-table-cell/>
          <table:table-cell office:value-type="float" office:value="109093.18" table:style-name="ce11">
            <text:p>109093,1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2" table:number-rows-spanned="1" table:style-name="ce20">
            <text:p>34:31:190003:498</text:p>
          </table:table-cell>
          <table:covered-table-cell/>
          <table:table-cell office:value-type="float" office:value="152558.07" table:style-name="ce11">
            <text:p>152558,0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2" table:number-rows-spanned="1" table:style-name="ce20">
            <text:p>34:31:190003:500</text:p>
          </table:table-cell>
          <table:covered-table-cell/>
          <table:table-cell office:value-type="float" office:value="112663.95" table:style-name="ce11">
            <text:p>112663,9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2" table:number-rows-spanned="1" table:style-name="ce20">
            <text:p>34:31:190003:505</text:p>
          </table:table-cell>
          <table:covered-table-cell/>
          <table:table-cell office:value-type="float" office:value="146647.82999999999" table:style-name="ce11">
            <text:p>146647,8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2" table:number-rows-spanned="1" table:style-name="ce20">
            <text:p>34:31:190003:506</text:p>
          </table:table-cell>
          <table:covered-table-cell/>
          <table:table-cell office:value-type="float" office:value="128424.59" table:style-name="ce11">
            <text:p>128424,5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2" table:number-rows-spanned="1" table:style-name="ce20">
            <text:p>34:31:190003:509</text:p>
          </table:table-cell>
          <table:covered-table-cell/>
          <table:table-cell office:value-type="float" office:value="136551.17000000001" table:style-name="ce11">
            <text:p>136551,1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2" table:number-rows-spanned="1" table:style-name="ce20">
            <text:p>34:31:190003:510</text:p>
          </table:table-cell>
          <table:covered-table-cell/>
          <table:table-cell office:value-type="float" office:value="167579.93" table:style-name="ce11">
            <text:p>167579,9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2" table:number-rows-spanned="1" table:style-name="ce20">
            <text:p>34:31:190003:512</text:p>
          </table:table-cell>
          <table:covered-table-cell/>
          <table:table-cell office:value-type="float" office:value="132364.75" table:style-name="ce11">
            <text:p>132364,7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2" table:number-rows-spanned="1" table:style-name="ce20">
            <text:p>34:31:190003:514</text:p>
          </table:table-cell>
          <table:covered-table-cell/>
          <table:table-cell office:value-type="float" office:value="121652.44" table:style-name="ce11">
            <text:p>121652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2" table:number-rows-spanned="1" table:style-name="ce20">
            <text:p>34:31:190003:523</text:p>
          </table:table-cell>
          <table:covered-table-cell/>
          <table:table-cell office:value-type="float" office:value="113156.47" table:style-name="ce11">
            <text:p>113156,4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2" table:number-rows-spanned="1" table:style-name="ce20">
            <text:p>34:31:190003:524</text:p>
          </table:table-cell>
          <table:covered-table-cell/>
          <table:table-cell office:value-type="float" office:value="129409.63" table:style-name="ce11">
            <text:p>129409,6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2" table:number-rows-spanned="1" table:style-name="ce20">
            <text:p>34:31:190003:527</text:p>
          </table:table-cell>
          <table:covered-table-cell/>
          <table:table-cell office:value-type="float" office:value="111186.39" table:style-name="ce11">
            <text:p>111186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2" table:number-rows-spanned="1" table:style-name="ce20">
            <text:p>34:31:190003:529</text:p>
          </table:table-cell>
          <table:covered-table-cell/>
          <table:table-cell office:value-type="float" office:value="125592.6" table:style-name="ce11">
            <text:p>125592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2" table:number-rows-spanned="1" table:style-name="ce20">
            <text:p>34:31:190003:53</text:p>
          </table:table-cell>
          <table:covered-table-cell/>
          <table:table-cell office:value-type="float" office:value="114264.64" table:style-name="ce11">
            <text:p>114264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2" table:number-rows-spanned="1" table:style-name="ce20">
            <text:p>34:31:190003:530</text:p>
          </table:table-cell>
          <table:covered-table-cell/>
          <table:table-cell office:value-type="float" office:value="126454.51" table:style-name="ce11">
            <text:p>126454,5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2" table:number-rows-spanned="1" table:style-name="ce20">
            <text:p>34:31:190003:538</text:p>
          </table:table-cell>
          <table:covered-table-cell/>
          <table:table-cell office:value-type="float" office:value="73878" table:style-name="ce11">
            <text:p>73878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2" table:number-rows-spanned="1" table:style-name="ce20">
            <text:p>34:31:190003:539</text:p>
          </table:table-cell>
          <table:covered-table-cell/>
          <table:table-cell office:value-type="float" office:value="175460.25" table:style-name="ce11">
            <text:p>175460,2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2" table:number-rows-spanned="1" table:style-name="ce20">
            <text:p>34:31:190003:543</text:p>
          </table:table-cell>
          <table:covered-table-cell/>
          <table:table-cell office:value-type="float" office:value="182478.66" table:style-name="ce11">
            <text:p>182478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2" table:number-rows-spanned="1" table:style-name="ce20">
            <text:p>34:31:190003:545</text:p>
          </table:table-cell>
          <table:covered-table-cell/>
          <table:table-cell office:value-type="float" office:value="190605.24" table:style-name="ce11">
            <text:p>190605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2" table:number-rows-spanned="1" table:style-name="ce20">
            <text:p>34:31:190003:547</text:p>
          </table:table-cell>
          <table:covered-table-cell/>
          <table:table-cell office:value-type="float" office:value="205011.45" table:style-name="ce11">
            <text:p>205011,4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2" table:number-rows-spanned="1" table:style-name="ce20">
            <text:p>34:31:190003:550</text:p>
          </table:table-cell>
          <table:covered-table-cell/>
          <table:table-cell office:value-type="float" office:value="160192.13" table:style-name="ce11">
            <text:p>160192,1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2" table:number-rows-spanned="1" table:style-name="ce20">
            <text:p>34:31:190003:563</text:p>
          </table:table-cell>
          <table:covered-table-cell/>
          <table:table-cell office:value-type="float" office:value="150341.73000000001" table:style-name="ce11">
            <text:p>150341,7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2" table:number-rows-spanned="1" table:style-name="ce20">
            <text:p>34:31:190003:567</text:p>
          </table:table-cell>
          <table:covered-table-cell/>
          <table:table-cell office:value-type="float" office:value="127932.07" table:style-name="ce11">
            <text:p>127932,0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2" table:number-rows-spanned="1" table:style-name="ce20">
            <text:p>34:31:190003:58</text:p>
          </table:table-cell>
          <table:covered-table-cell/>
          <table:table-cell office:value-type="float" office:value="186665.08" table:style-name="ce11">
            <text:p>186665,0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2" table:number-rows-spanned="1" table:style-name="ce20">
            <text:p>34:31:190003:581</text:p>
          </table:table-cell>
          <table:covered-table-cell/>
          <table:table-cell office:value-type="float" office:value="68583.41" table:style-name="ce11">
            <text:p>68583,4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2" table:number-rows-spanned="1" table:style-name="ce20">
            <text:p>34:31:190003:64</text:p>
          </table:table-cell>
          <table:covered-table-cell/>
          <table:table-cell office:value-type="float" office:value="47281.919999999998" table:style-name="ce11">
            <text:p>47281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2" table:number-rows-spanned="1" table:style-name="ce20">
            <text:p>34:31:190003:65</text:p>
          </table:table-cell>
          <table:covered-table-cell/>
          <table:table-cell office:value-type="float" office:value="292433.75" table:style-name="ce11">
            <text:p>292433,7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2" table:number-rows-spanned="1" table:style-name="ce20">
            <text:p>34:31:190003:67</text:p>
          </table:table-cell>
          <table:covered-table-cell/>
          <table:table-cell office:value-type="float" office:value="61934.39" table:style-name="ce11">
            <text:p>61934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2" table:number-rows-spanned="1" table:style-name="ce20">
            <text:p>34:31:190003:79</text:p>
          </table:table-cell>
          <table:covered-table-cell/>
          <table:table-cell office:value-type="float" office:value="106999.97" table:style-name="ce11">
            <text:p>106999,9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2" table:number-rows-spanned="1" table:style-name="ce20">
            <text:p>34:31:190003:82</text:p>
          </table:table-cell>
          <table:covered-table-cell/>
          <table:table-cell office:value-type="float" office:value="78433.81" table:style-name="ce11">
            <text:p>78433,8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2" table:number-rows-spanned="1" table:style-name="ce20">
            <text:p>34:31:190003:89</text:p>
          </table:table-cell>
          <table:covered-table-cell/>
          <table:table-cell office:value-type="float" office:value="150218.6" table:style-name="ce11">
            <text:p>150218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2" table:number-rows-spanned="1" table:style-name="ce20">
            <text:p>34:31:190003:90</text:p>
          </table:table-cell>
          <table:covered-table-cell/>
          <table:table-cell office:value-type="float" office:value="46666.27" table:style-name="ce11">
            <text:p>46666,2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2" table:number-rows-spanned="1" table:style-name="ce20">
            <text:p>34:31:190003:91</text:p>
          </table:table-cell>
          <table:covered-table-cell/>
          <table:table-cell office:value-type="float" office:value="46666.27" table:style-name="ce11">
            <text:p>46666,2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2" table:number-rows-spanned="1" table:style-name="ce20">
            <text:p>34:31:190003:92</text:p>
          </table:table-cell>
          <table:covered-table-cell/>
          <table:table-cell office:value-type="float" office:value="141230.10999999999" table:style-name="ce11">
            <text:p>141230,1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2" table:number-rows-spanned="1" table:style-name="ce20">
            <text:p>34:31:190003:94</text:p>
          </table:table-cell>
          <table:covered-table-cell/>
          <table:table-cell office:value-type="float" office:value="77571.899999999994" table:style-name="ce11">
            <text:p>77571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2" table:number-rows-spanned="1" table:style-name="ce20">
            <text:p>34:31:190003:99</text:p>
          </table:table-cell>
          <table:covered-table-cell/>
          <table:table-cell office:value-type="float" office:value="46789.4" table:style-name="ce11">
            <text:p>46789,4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2" table:number-rows-spanned="1" table:style-name="ce20">
            <text:p>34:34:010010:18</text:p>
          </table:table-cell>
          <table:covered-table-cell/>
          <table:table-cell office:value-type="float" office:value="10337592.9" table:style-name="ce11">
            <text:p>10337592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2" table:number-rows-spanned="1" table:style-name="ce20">
            <text:p>34:34:010010:1947</text:p>
          </table:table-cell>
          <table:covered-table-cell/>
          <table:table-cell office:value-type="float" office:value="236777.54" table:style-name="ce11">
            <text:p>236777,5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2" table:number-rows-spanned="1" table:style-name="ce20">
            <text:p>34:34:020003:1568</text:p>
          </table:table-cell>
          <table:covered-table-cell/>
          <table:table-cell office:value-type="float" office:value="112353.27" table:style-name="ce11">
            <text:p>112353,2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2" table:number-rows-spanned="1" table:style-name="ce20">
            <text:p>34:34:020003:7</text:p>
          </table:table-cell>
          <table:covered-table-cell/>
          <table:table-cell office:value-type="float" office:value="13401317.880000001" table:style-name="ce11">
            <text:p>13401317,8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2" table:number-rows-spanned="1" table:style-name="ce20">
            <text:p>34:34:030082:2330</text:p>
          </table:table-cell>
          <table:covered-table-cell/>
          <table:table-cell office:value-type="float" office:value="1504539.52" table:style-name="ce11">
            <text:p>1504539,5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2" table:number-rows-spanned="1" table:style-name="ce20">
            <text:p>34:34:030082:2331</text:p>
          </table:table-cell>
          <table:covered-table-cell/>
          <table:table-cell office:value-type="float" office:value="1506676.65" table:style-name="ce11">
            <text:p>1506676,6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60816978.96000001" table:style-name="ce11">
            <text:p>160816978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2" table:number-rows-spanned="1" table:style-name="ce20">
            <text:p>34:34:070036:3411</text:p>
          </table:table-cell>
          <table:covered-table-cell/>
          <table:table-cell office:value-type="float" office:value="276879.24" table:style-name="ce11">
            <text:p>276879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2" table:number-rows-spanned="1" table:style-name="ce20">
            <text:p>34:34:070044:690</text:p>
          </table:table-cell>
          <table:covered-table-cell/>
          <table:table-cell office:value-type="float" office:value="538316" table:style-name="ce11">
            <text:p>538316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2" table:number-rows-spanned="1" table:style-name="ce20">
            <text:p>34:34:070044:691</text:p>
          </table:table-cell>
          <table:covered-table-cell/>
          <table:table-cell office:value-type="float" office:value="645979.19999999995" table:style-name="ce11">
            <text:p>645979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2" table:number-rows-spanned="1" table:style-name="ce20">
            <text:p>34:34:070056:126</text:p>
          </table:table-cell>
          <table:covered-table-cell/>
          <table:table-cell office:value-type="float" office:value="879298.56000000006" table:style-name="ce11">
            <text:p>879298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2" table:number-rows-spanned="1" table:style-name="ce20">
            <text:p>34:34:080147:4220</text:p>
          </table:table-cell>
          <table:covered-table-cell/>
          <table:table-cell office:value-type="float" office:value="180903.8" table:style-name="ce11">
            <text:p>180903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0270279.86" table:style-name="ce11">
            <text:p>130270279,8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2" table:number-rows-spanned="1" table:style-name="ce20">
            <text:p>34:35:020103:6713</text:p>
          </table:table-cell>
          <table:covered-table-cell/>
          <table:table-cell office:value-type="float" office:value="163108.20000000001" table:style-name="ce11">
            <text:p>163108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2" table:number-rows-spanned="1" table:style-name="ce20">
            <text:p>34:35:020103:6714</text:p>
          </table:table-cell>
          <table:covered-table-cell/>
          <table:table-cell office:value-type="float" office:value="188054.16" table:style-name="ce11">
            <text:p>188054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79553024.58000001" table:style-name="ce11">
            <text:p>179553024,5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2" table:number-rows-spanned="1" table:style-name="ce20">
            <text:p>34:35:020104:1602</text:p>
          </table:table-cell>
          <table:covered-table-cell/>
          <table:table-cell office:value-type="float" office:value="203594.88" table:style-name="ce11">
            <text:p>203594,8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2" table:number-rows-spanned="1" table:style-name="ce20">
            <text:p>34:35:020106:6837</text:p>
          </table:table-cell>
          <table:covered-table-cell/>
          <table:table-cell office:value-type="float" office:value="190694.66" table:style-name="ce11">
            <text:p>190694,6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2" table:number-rows-spanned="1" table:style-name="ce20">
            <text:p>34:35:020106:6838</text:p>
          </table:table-cell>
          <table:covered-table-cell/>
          <table:table-cell office:value-type="float" office:value="194046.06" table:style-name="ce11">
            <text:p>194046,0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2" table:number-rows-spanned="1" table:style-name="ce20">
            <text:p>34:35:020106:6839</text:p>
          </table:table-cell>
          <table:covered-table-cell/>
          <table:table-cell office:value-type="float" office:value="189018.96" table:style-name="ce11">
            <text:p>189018,9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49209427.44" table:style-name="ce11">
            <text:p>149209427,4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2" table:number-rows-spanned="1" table:style-name="ce20">
            <text:p>34:35:020108:938</text:p>
          </table:table-cell>
          <table:covered-table-cell/>
          <table:table-cell office:value-type="float" office:value="2527363.5" table:style-name="ce11">
            <text:p>2527363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2" table:number-rows-spanned="1" table:style-name="ce20">
            <text:p>34:35:030101:7288</text:p>
          </table:table-cell>
          <table:covered-table-cell/>
          <table:table-cell office:value-type="float" office:value="206605.77" table:style-name="ce11">
            <text:p>206605,7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2" table:number-rows-spanned="1" table:style-name="ce20">
            <text:p>34:35:030107:5538</text:p>
          </table:table-cell>
          <table:covered-table-cell/>
          <table:table-cell office:value-type="float" office:value="297363.20000000001" table:style-name="ce11">
            <text:p>297363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2" table:number-rows-spanned="1" table:style-name="ce20">
            <text:p>34:35:030201:3846</text:p>
          </table:table-cell>
          <table:covered-table-cell/>
          <table:table-cell office:value-type="float" office:value="1964905.2" table:style-name="ce11">
            <text:p>196490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2" table:number-rows-spanned="1" table:style-name="ce20">
            <text:p>34:35:030209:92</text:p>
          </table:table-cell>
          <table:covered-table-cell/>
          <table:table-cell office:value-type="float" office:value="21679606.300000001" table:style-name="ce11">
            <text:p>21679606,3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2" table:number-rows-spanned="1" table:style-name="ce20">
            <text:p>34:36:000007:4410</text:p>
          </table:table-cell>
          <table:covered-table-cell/>
          <table:table-cell office:value-type="float" office:value="9566925.0600000005" table:style-name="ce11">
            <text:p>9566925,0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2" table:number-rows-spanned="1" table:style-name="ce20">
            <text:p>34:36:000007:4417</text:p>
          </table:table-cell>
          <table:covered-table-cell/>
          <table:table-cell office:value-type="float" office:value="1825296.15" table:style-name="ce11">
            <text:p>1825296,1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2" table:number-rows-spanned="1" table:style-name="ce20">
            <text:p>34:36:000008:11227</text:p>
          </table:table-cell>
          <table:covered-table-cell/>
          <table:table-cell office:value-type="float" office:value="659029.03" table:style-name="ce11">
            <text:p>659029,0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2" table:number-rows-spanned="1" table:style-name="ce20">
            <text:p>34:36:000019:746</text:p>
          </table:table-cell>
          <table:covered-table-cell/>
          <table:table-cell office:value-type="float" office:value="19524.599999999999" table:style-name="ce11">
            <text:p>19524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2" table:number-rows-spanned="1" table:style-name="ce20">
            <text:p>34:36:000022:5029</text:p>
          </table:table-cell>
          <table:covered-table-cell/>
          <table:table-cell office:value-type="float" office:value="36729.279999999999" table:style-name="ce11">
            <text:p>36729,2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2" table:number-rows-spanned="1" table:style-name="ce20">
            <text:p>34:38:020212:86</text:p>
          </table:table-cell>
          <table:covered-table-cell/>
          <table:table-cell office:value-type="float" office:value="543397.1" table:style-name="ce11">
            <text:p>543397,1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2" table:number-rows-spanned="1" table:style-name="ce20">
            <text:p>34:38:040110:566</text:p>
          </table:table-cell>
          <table:covered-table-cell/>
          <table:table-cell office:value-type="float" office:value="91826.85" table:style-name="ce11">
            <text:p>91826,8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2" table:number-rows-spanned="1" table:style-name="ce20">
            <text:p>34:38:040110:567</text:p>
          </table:table-cell>
          <table:covered-table-cell/>
          <table:table-cell office:value-type="float" office:value="93654.25" table:style-name="ce11">
            <text:p>93654,2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2" table:number-rows-spanned="1" table:style-name="ce20">
            <text:p>34:39:000029:274</text:p>
          </table:table-cell>
          <table:covered-table-cell/>
          <table:table-cell office:value-type="float" office:value="488386.5" table:style-name="ce11">
            <text:p>488386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2" table:number-rows-spanned="1" table:style-name="ce20">
            <text:p>34:39:000041:145</text:p>
          </table:table-cell>
          <table:covered-table-cell/>
          <table:table-cell office:value-type="float" office:value="293016" table:style-name="ce11">
            <text:p>293016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2">
            <text:p>1131</text:p>
          </table:table-cell>
          <table:table-cell office:value-type="string" table:number-columns-spanned="2" table:number-rows-spanned="1" table:style-name="ce20">
            <text:p>34:39:000048:93</text:p>
          </table:table-cell>
          <table:covered-table-cell/>
          <table:table-cell office:value-type="float" office:value="546902.64" table:style-name="ce13">
            <text:p>546902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7">
            <text:p>2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2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2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230005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4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6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18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7:080002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7:080002:59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7:080002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7:08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13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13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1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1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1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1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1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13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1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1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13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13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1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13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1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1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1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13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13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13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1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13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13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13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1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13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13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1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1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13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13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1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13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1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3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13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13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3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3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3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3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13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13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3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3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3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13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3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3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3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3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13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3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13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3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13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13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13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1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13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13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13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13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13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13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13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13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13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13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13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13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13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13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13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13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13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13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13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13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13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3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13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13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13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120202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5081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6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6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6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6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6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6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60003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600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60003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6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6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6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6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60003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60003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6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60003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6000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6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6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6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6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60003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60003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60003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6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6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6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6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6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6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6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6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6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6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6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6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6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6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6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6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06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6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6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6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06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06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6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6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6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6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6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6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6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06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06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06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06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06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06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06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06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06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06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06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06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06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06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06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6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6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6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6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6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6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6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6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6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6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6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6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6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6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6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6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6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6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6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6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6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6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6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6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6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6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60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6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6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6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6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6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6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6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6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60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6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6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60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6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6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6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06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6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13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17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2:04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000000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30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1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30020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30020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3002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3002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3002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3002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30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2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0902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08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08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9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7:1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7:14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001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001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100113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1:06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1:07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1:070016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306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507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507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507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608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608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608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608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608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608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608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608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608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608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608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0608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608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608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608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608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608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608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608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608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608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608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608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608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608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608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608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608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608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608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608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608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0608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608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608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608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608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608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608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608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608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608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608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608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608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608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608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608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608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608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608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608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608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608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608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608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608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608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608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608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608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608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608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608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608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608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608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608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608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608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608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608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608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608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608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608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608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608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608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608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608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608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608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608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608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608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902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000000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020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02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02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02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02000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02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02000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2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2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20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200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20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020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02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020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020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020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020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020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020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020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020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020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020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020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020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020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020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020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020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02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020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020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020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020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2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20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20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20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02000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200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2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20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020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0200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02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020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02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0200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0200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020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020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02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020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020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020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02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020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020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020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020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020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020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020001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0200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020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020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020001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020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020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020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030001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030001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040003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040003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040003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040003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040003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040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00006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00007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00010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00010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00015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00015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00015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00015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00015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00028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00028:4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00028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00028:4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00028:6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00028:6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00028:6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00028:6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00028:6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00028:6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00028:7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00028:70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00028:7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2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2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2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2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2000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3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30003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3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30003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30003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30003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3000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30003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30003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30003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30003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30003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30003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30003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30003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30003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30003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30003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30003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30003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30003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30003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30003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30003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30003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300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30003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30003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30003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30003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3000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30003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3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30003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30003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30003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3000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30003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30003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3000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30003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30003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30003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30003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30003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30003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3000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3000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30003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30003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30003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30003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3000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30003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3000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3000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3000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3000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3000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30003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30003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30003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30003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30003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30003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3000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30003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30003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3000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3000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30003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30003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30003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30003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30003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30005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30005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40001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40001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40001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40001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4001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50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6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9:000000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9:01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9:01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9:04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9:04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9:06000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9:08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0:160003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1:000000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1:14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1:17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1:19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1:19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1:19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1:19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1:19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1:19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1:19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1:19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1:19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1:19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1:19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1:19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1:19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1:19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1:19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1:19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1:19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1:19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1:19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1:19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1:19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1:19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1:19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1:19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1:19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1:19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1:19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1:19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1:19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1:19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1:19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1:19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1:19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1:19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1:19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1:19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1:19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1:19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1:19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1:19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1:19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1:19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1:19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1:19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1:19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1:19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1:19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1:19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1:19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1:19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1:19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1:19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1:19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1:19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1:19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1:19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1:19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1:19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1:19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1:19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1:19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1:19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1:19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1:19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1:19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1:19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1:19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1:19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1:19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1:19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1:19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1:19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1:19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1:19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1:19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1:19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1:19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1:19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1:19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1:19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1:19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1:19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1:19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1:19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1:19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1:19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1:19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1:19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1:19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1:19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1:19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1:19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1:19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1:19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1:19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1:19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1:19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1:19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1:19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1:19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1:19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1:19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1:19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1:19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1:19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1:19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1:19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1:19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1:19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1:19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1:19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1:19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1:19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1:19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1:19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1:19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1:19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1:19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1:19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1:19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1:19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1:19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1:19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1:19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1:19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1:19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1:19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1:19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1:19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1:19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1:19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1:19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1:19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1:19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1:19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1:190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1:19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1:19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1:19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1:190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1:190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1:19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1:190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1:19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1:190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1:19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1:19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1:19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1:19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1:190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1:19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1:19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1:19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1:19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1:19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1:19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1:19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1:19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1:19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1:19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1:19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1:19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1:19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1:19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1:19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1:19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1:19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1:19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1:19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1:19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1:19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1:19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1:19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1:19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1:19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1:19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1:19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1:19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1:19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1:19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1:19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1:19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1:19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1:19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1:19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1:19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1:19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1:19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1:19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1:19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1:19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1:19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1:19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1:19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1:19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1:19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1:19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1:19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1:19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1:19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1:19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1:19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1:19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1:19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1:19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1:19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1:19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1:19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1:19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1:19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1:19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1:19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1:19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1:19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1:19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1:19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1:19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1:190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1:19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1:19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1:19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1:19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1:19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1:19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1:19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1:19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1:19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1:19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1:19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1:19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1:19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1:19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1:19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1:19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1:19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1:19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1:19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1:19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1:19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1:19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1:19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1:19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1:19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1:19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1:19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1:19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1:19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1:19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1:19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1:19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3:01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20003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200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6005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8008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201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201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6:000016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6:000018:13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7:0101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7:0102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7:0102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7:0102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7:01028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8:0202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8:02021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8:0202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8:0202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8:0202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8:02021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8:0202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8:02021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8:02021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8:02021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8:0202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8:0202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8:0202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8:0202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8:0202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8:0203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8:06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8:06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8:06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8:0601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8:06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8:06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8:06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8:06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8:0601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8:06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8:0601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number-columns-spanned="3" table:number-rows-spanned="1" table:style-name="ce20">
            <text:p>34:38:06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75508A4C37315F24F9D3EBBC8D8958F8E68CAD08F9B6CB87644878D97AE0ED5A74CE6BF89237DFDAF7188A33FDA23B2FA6028FE37F10B9778C6CD792E4CD54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01T06:52:28Z</meta:creation-date>
    <dc:date>2022-11-01T07:09:57Z</dc:date>
  </office:meta>
</office:document-meta>
</file>