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21</text:p>
          </table:table-cell>
          <table:table-cell table:number-columns-repeated="4" table:style-name="ce2"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00028:7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CF3B46F9889BDF36FA7407B2CB535F372450588931D828E108B18FD1EBC080C4642A128B6672472A6752C3ECF945D2A2E0E1CECB42B52A8D641DC952F1BDEA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1T06:49:46Z</meta:creation-date>
    <dc:date>2022-11-01T07:10:28Z</dc:date>
  </office:meta>
</office:document-meta>
</file>