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22</text:p>
          </table:table-cell>
          <table:table-cell table:number-columns-repeated="4" table:style-name="ce2"/>
          <table:table-cell office:value-type="string" table:style-name="ce4">
            <text:p>0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227</text:p>
          </table:table-cell>
          <table:covered-table-cell/>
          <table:table-cell office:value-type="float" office:value="1259746.32" table:style-name="ce11">
            <text:p>1259746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840</text:p>
          </table:table-cell>
          <table:covered-table-cell/>
          <table:table-cell office:value-type="float" office:value="1448200.62" table:style-name="ce11">
            <text:p>1448200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042</text:p>
          </table:table-cell>
          <table:covered-table-cell/>
          <table:table-cell office:value-type="float" office:value="112800" table:style-name="ce11">
            <text:p>11280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4043</text:p>
          </table:table-cell>
          <table:covered-table-cell/>
          <table:table-cell office:value-type="float" office:value="112800" table:style-name="ce11">
            <text:p>11280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4044</text:p>
          </table:table-cell>
          <table:covered-table-cell/>
          <table:table-cell office:value-type="float" office:value="900000" table:style-name="ce11">
            <text:p>90000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60003:194</text:p>
          </table:table-cell>
          <table:covered-table-cell/>
          <table:table-cell office:value-type="float" office:value="45341.64" table:style-name="ce11">
            <text:p>45341,6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60003:202</text:p>
          </table:table-cell>
          <table:covered-table-cell/>
          <table:table-cell office:value-type="float" office:value="29983.68" table:style-name="ce11">
            <text:p>29983,6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80002:705</text:p>
          </table:table-cell>
          <table:covered-table-cell/>
          <table:table-cell office:value-type="float" office:value="12462" table:style-name="ce11">
            <text:p>12462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80002:708</text:p>
          </table:table-cell>
          <table:covered-table-cell/>
          <table:table-cell office:value-type="float" office:value="253513.92" table:style-name="ce11">
            <text:p>253513,9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90005:554</text:p>
          </table:table-cell>
          <table:covered-table-cell/>
          <table:table-cell office:value-type="float" office:value="546576.80000000005" table:style-name="ce11">
            <text:p>546576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110003:297</text:p>
          </table:table-cell>
          <table:covered-table-cell/>
          <table:table-cell office:value-type="float" office:value="1676210.9" table:style-name="ce11">
            <text:p>1676210,9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110003:404</text:p>
          </table:table-cell>
          <table:covered-table-cell/>
          <table:table-cell office:value-type="float" office:value="580381.38" table:style-name="ce11">
            <text:p>580381,3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00000:22714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1895</text:p>
          </table:table-cell>
          <table:covered-table-cell/>
          <table:table-cell office:value-type="float" office:value="171045.94" table:style-name="ce11">
            <text:p>171045,9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7:5595</text:p>
          </table:table-cell>
          <table:covered-table-cell/>
          <table:table-cell office:value-type="float" office:value="60209.24" table:style-name="ce11">
            <text:p>60209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7:9</text:p>
          </table:table-cell>
          <table:covered-table-cell/>
          <table:table-cell office:value-type="float" office:value="121426687.95" table:style-name="ce11">
            <text:p>121426687,9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70006:164</text:p>
          </table:table-cell>
          <table:covered-table-cell/>
          <table:table-cell office:value-type="float" office:value="430256.09" table:style-name="ce11">
            <text:p>430256,0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10005:56</text:p>
          </table:table-cell>
          <table:covered-table-cell/>
          <table:table-cell office:value-type="float" office:value="1149886.8" table:style-name="ce11">
            <text:p>1149886,8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50107:150</text:p>
          </table:table-cell>
          <table:covered-table-cell/>
          <table:table-cell office:value-type="float" office:value="587619.62" table:style-name="ce11">
            <text:p>587619,6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107:152</text:p>
          </table:table-cell>
          <table:covered-table-cell/>
          <table:table-cell office:value-type="float" office:value="676460.95" table:style-name="ce11">
            <text:p>676460,9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107:673</text:p>
          </table:table-cell>
          <table:covered-table-cell/>
          <table:table-cell office:value-type="float" office:value="29215.200000000001" table:style-name="ce11">
            <text:p>29215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000000:1116</text:p>
          </table:table-cell>
          <table:covered-table-cell/>
          <table:table-cell office:value-type="float" office:value="10645999.25" table:style-name="ce11">
            <text:p>10645999,2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00000:1445</text:p>
          </table:table-cell>
          <table:covered-table-cell/>
          <table:table-cell office:value-type="float" office:value="279217.34999999998" table:style-name="ce11">
            <text:p>279217,3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10001:23</text:p>
          </table:table-cell>
          <table:covered-table-cell/>
          <table:table-cell office:value-type="float" office:value="4493115.72" table:style-name="ce11">
            <text:p>4493115,7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010001:32</text:p>
          </table:table-cell>
          <table:covered-table-cell/>
          <table:table-cell office:value-type="float" office:value="1049931.22" table:style-name="ce11">
            <text:p>1049931,2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010001:42</text:p>
          </table:table-cell>
          <table:covered-table-cell/>
          <table:table-cell office:value-type="float" office:value="315968.73" table:style-name="ce11">
            <text:p>315968,7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010003:39</text:p>
          </table:table-cell>
          <table:covered-table-cell/>
          <table:table-cell office:value-type="float" office:value="1951531.2" table:style-name="ce11">
            <text:p>1951531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40201:424</text:p>
          </table:table-cell>
          <table:covered-table-cell/>
          <table:table-cell office:value-type="float" office:value="14400" table:style-name="ce11">
            <text:p>1440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60105:422</text:p>
          </table:table-cell>
          <table:covered-table-cell/>
          <table:table-cell office:value-type="float" office:value="38466.6" table:style-name="ce11">
            <text:p>38466,6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00000:11558</text:p>
          </table:table-cell>
          <table:covered-table-cell/>
          <table:table-cell office:value-type="float" office:value="201205658.47999999" table:style-name="ce11">
            <text:p>201205658,48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00000:12484</text:p>
          </table:table-cell>
          <table:covered-table-cell/>
          <table:table-cell office:value-type="float" office:value="724980" table:style-name="ce11">
            <text:p>72498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00000:12485</text:p>
          </table:table-cell>
          <table:covered-table-cell/>
          <table:table-cell office:value-type="float" office:value="192210" table:style-name="ce11">
            <text:p>19221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80011:121</text:p>
          </table:table-cell>
          <table:covered-table-cell/>
          <table:table-cell office:value-type="float" office:value="14698.26" table:style-name="ce11">
            <text:p>14698,2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80011:3</text:p>
          </table:table-cell>
          <table:covered-table-cell/>
          <table:table-cell office:value-type="float" office:value="5581539.7699999996" table:style-name="ce11">
            <text:p>5581539,7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80006:651</text:p>
          </table:table-cell>
          <table:covered-table-cell/>
          <table:table-cell office:value-type="float" office:value="17976.25" table:style-name="ce11">
            <text:p>17976,2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2:100016:54</text:p>
          </table:table-cell>
          <table:covered-table-cell/>
          <table:table-cell office:value-type="float" office:value="4387357.3899999997" table:style-name="ce11">
            <text:p>4387357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00000:1060</text:p>
          </table:table-cell>
          <table:covered-table-cell/>
          <table:table-cell office:value-type="float" office:value="3123969.39" table:style-name="ce11">
            <text:p>3123969,39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00000:1124</text:p>
          </table:table-cell>
          <table:covered-table-cell/>
          <table:table-cell office:value-type="float" office:value="4696.32" table:style-name="ce11">
            <text:p>4696,32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00000:1948</text:p>
          </table:table-cell>
          <table:covered-table-cell/>
          <table:table-cell office:value-type="float" office:value="256000" table:style-name="ce11">
            <text:p>25600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00000:1959</text:p>
          </table:table-cell>
          <table:covered-table-cell/>
          <table:table-cell office:value-type="float" office:value="76288" table:style-name="ce11">
            <text:p>76288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00000:200</text:p>
          </table:table-cell>
          <table:covered-table-cell/>
          <table:table-cell office:value-type="float" office:value="644250.24" table:style-name="ce11">
            <text:p>644250,24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000000:235</text:p>
          </table:table-cell>
          <table:covered-table-cell/>
          <table:table-cell office:value-type="float" office:value="12883561.199999999" table:style-name="ce11">
            <text:p>12883561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000000:262</text:p>
          </table:table-cell>
          <table:covered-table-cell/>
          <table:table-cell office:value-type="float" office:value="3609616.97" table:style-name="ce11">
            <text:p>3609616,9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020005:99</text:p>
          </table:table-cell>
          <table:covered-table-cell/>
          <table:table-cell office:value-type="float" office:value="537113.25" table:style-name="ce11">
            <text:p>537113,25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030003:267</text:p>
          </table:table-cell>
          <table:covered-table-cell/>
          <table:table-cell office:value-type="float" office:value="323006.53000000003" table:style-name="ce11">
            <text:p>323006,53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040003:765</text:p>
          </table:table-cell>
          <table:covered-table-cell/>
          <table:table-cell office:value-type="float" office:value="132912.76" table:style-name="ce11">
            <text:p>132912,7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040005:832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080005:492</text:p>
          </table:table-cell>
          <table:covered-table-cell/>
          <table:table-cell office:value-type="float" office:value="420000" table:style-name="ce11">
            <text:p>42000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140003:1172</text:p>
          </table:table-cell>
          <table:covered-table-cell/>
          <table:table-cell office:value-type="float" office:value="76288" table:style-name="ce11">
            <text:p>76288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4:130001:1515</text:p>
          </table:table-cell>
          <table:covered-table-cell/>
          <table:table-cell office:value-type="float" office:value="681580.16" table:style-name="ce11">
            <text:p>681580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00000:137</text:p>
          </table:table-cell>
          <table:covered-table-cell/>
          <table:table-cell office:value-type="float" office:value="41490207.200000003" table:style-name="ce11">
            <text:p>41490207,2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60103:210</text:p>
          </table:table-cell>
          <table:covered-table-cell/>
          <table:table-cell office:value-type="float" office:value="58750" table:style-name="ce11">
            <text:p>5875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90012:364</text:p>
          </table:table-cell>
          <table:covered-table-cell/>
          <table:table-cell office:value-type="float" office:value="5531590.5599999996" table:style-name="ce11">
            <text:p>5531590,5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3:000000:316</text:p>
          </table:table-cell>
          <table:covered-table-cell/>
          <table:table-cell office:value-type="float" office:value="144512000" table:style-name="ce11">
            <text:p>14451200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3:030005:437</text:p>
          </table:table-cell>
          <table:covered-table-cell/>
          <table:table-cell office:value-type="float" office:value="134000" table:style-name="ce11">
            <text:p>13400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150002:397</text:p>
          </table:table-cell>
          <table:covered-table-cell/>
          <table:table-cell office:value-type="float" office:value="408000" table:style-name="ce11">
            <text:p>40800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6:060801:394</text:p>
          </table:table-cell>
          <table:covered-table-cell/>
          <table:table-cell office:value-type="float" office:value="2117.0700000000002" table:style-name="ce11">
            <text:p>2117,07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6:100102:114</text:p>
          </table:table-cell>
          <table:covered-table-cell/>
          <table:table-cell office:value-type="float" office:value="16143.71" table:style-name="ce11">
            <text:p>16143,71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70007:4747</text:p>
          </table:table-cell>
          <table:covered-table-cell/>
          <table:table-cell office:value-type="float" office:value="211564" table:style-name="ce11">
            <text:p>211564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70007:733</text:p>
          </table:table-cell>
          <table:covered-table-cell/>
          <table:table-cell office:value-type="float" office:value="220884" table:style-name="ce11">
            <text:p>220884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70007:964</text:p>
          </table:table-cell>
          <table:covered-table-cell/>
          <table:table-cell office:value-type="float" office:value="252805" table:style-name="ce11">
            <text:p>25280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30012:1982</text:p>
          </table:table-cell>
          <table:covered-table-cell/>
          <table:table-cell office:value-type="float" office:value="136622.5" table:style-name="ce11">
            <text:p>136622,5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30012:1983</text:p>
          </table:table-cell>
          <table:covered-table-cell/>
          <table:table-cell office:value-type="float" office:value="85033" table:style-name="ce11">
            <text:p>85033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50004:675</text:p>
          </table:table-cell>
          <table:covered-table-cell/>
          <table:table-cell office:value-type="float" office:value="83840.160000000003" table:style-name="ce11">
            <text:p>83840,16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50004:717</text:p>
          </table:table-cell>
          <table:covered-table-cell/>
          <table:table-cell office:value-type="float" office:value="44555" table:style-name="ce11">
            <text:p>44555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9:000000:129</text:p>
          </table:table-cell>
          <table:covered-table-cell/>
          <table:table-cell office:value-type="float" office:value="2774736" table:style-name="ce11">
            <text:p>2774736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9:000000:2777</text:p>
          </table:table-cell>
          <table:covered-table-cell/>
          <table:table-cell office:value-type="float" office:value="1186220" table:style-name="ce11">
            <text:p>118622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9:000000:2778</text:p>
          </table:table-cell>
          <table:covered-table-cell/>
          <table:table-cell office:value-type="float" office:value="633736" table:style-name="ce11">
            <text:p>633736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20">
            <text:p>34:29:000000:94</text:p>
          </table:table-cell>
          <table:covered-table-cell/>
          <table:table-cell office:value-type="float" office:value="30300480" table:style-name="ce13">
            <text:p>30300480,00</text:p>
          </table:table-cell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7">
            <text:p>2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5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8:0501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2:09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3:04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3:040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3:040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3:04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3:04000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3:080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14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4:130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6:0608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7:10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8:020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8:020005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8:07000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8:110023:58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8:110023:5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8:150006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8:150006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9:18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9:18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9:18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9:18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30:14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20">
            <text:p>34:31:19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422BC3B666921C63A9EBEA5AC1EEAEC10339A3D2C10172D0067BA8F1975E170BD2D4BEC571AB160DE98BBDD1D366AEA7E4C4B4C90C73DAC28713CB55949372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01T06:48:07Z</meta:creation-date>
    <dc:date>2022-11-01T07:11:00Z</dc:date>
  </office:meta>
</office:document-meta>
</file>