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3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020005:169</text:p>
          </table:table-cell>
          <table:covered-table-cell/>
          <table:table-cell office:value-type="float" office:value="1978228.68" table:style-name="ce11">
            <text:p>1978228,68</text:p>
          </table:table-cell>
          <table:table-cell office:value-type="string" table:number-columns-spanned="2" table:number-rows-spanned="1" table:style-name="ce18">
            <text:p>24.10.2022</text:p>
          </table:table-cell>
          <table:covered-table-cell/>
          <table:table-cell office:value-type="string" table:style-name="ce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27F6121778EC600122D0DFCB76512F4B986DBF7C1D58A22EA9144BA7D81494E1AB9ED6AAC5E4162AAC1FC639080F2322209B3F4254EE1AF3B698D2EDFB712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1T06:54:54Z</meta:creation-date>
    <dc:date>2022-11-01T07:09:19Z</dc:date>
  </office:meta>
</office:document-meta>
</file>