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25</text:p>
          </table:table-cell>
          <table:table-cell table:number-columns-repeated="4" table:style-name="ce2"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8:02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228FDCAE0FD7DA6D70469A16255294C8BF04C3D1E079BDF01F91323EF7D6900E4A400BBBD7D525AA643BDD7798D8D6E745C9ADAE4643C5C99DCCE82E7208CC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01T06:42:56Z</meta:creation-date>
    <dc:date>2022-11-01T07:12:16Z</dc:date>
  </office:meta>
</office:document-meta>
</file>