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26</text:p>
          </table:table-cell>
          <table:table-cell table:number-columns-repeated="4" table:style-name="ce9"/>
          <table:table-cell office:value-type="string" table:style-name="ce11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8" table:style-name="ce15">
            <text:p>18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1" table:style-name="ce16">
            <text:p>7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8908</text:p>
          </table:table-cell>
          <table:covered-table-cell/>
          <table:table-cell office:value-type="float" office:value="222396.79999999999" table:style-name="ce19">
            <text:p>222396,8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022</text:p>
          </table:table-cell>
          <table:covered-table-cell/>
          <table:table-cell office:value-type="float" office:value="69697.34" table:style-name="ce19">
            <text:p>69697,3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192</text:p>
          </table:table-cell>
          <table:covered-table-cell/>
          <table:table-cell office:value-type="float" office:value="93623.29" table:style-name="ce19">
            <text:p>93623,2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193</text:p>
          </table:table-cell>
          <table:covered-table-cell/>
          <table:table-cell office:value-type="float" office:value="94143.42" table:style-name="ce19">
            <text:p>94143,4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194</text:p>
          </table:table-cell>
          <table:covered-table-cell/>
          <table:table-cell office:value-type="float" office:value="72297.98" table:style-name="ce19">
            <text:p>72297,9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195</text:p>
          </table:table-cell>
          <table:covered-table-cell/>
          <table:table-cell office:value-type="float" office:value="106626.52" table:style-name="ce19">
            <text:p>106626,5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197</text:p>
          </table:table-cell>
          <table:covered-table-cell/>
          <table:table-cell office:value-type="float" office:value="125276.34" table:style-name="ce19">
            <text:p>125276,3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6199</text:p>
          </table:table-cell>
          <table:covered-table-cell/>
          <table:table-cell office:value-type="float" office:value="52012.94" table:style-name="ce19">
            <text:p>52012,9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200</text:p>
          </table:table-cell>
          <table:covered-table-cell/>
          <table:table-cell office:value-type="float" office:value="103505.75" table:style-name="ce19">
            <text:p>103505,7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201</text:p>
          </table:table-cell>
          <table:covered-table-cell/>
          <table:table-cell office:value-type="float" office:value="127951.83" table:style-name="ce19">
            <text:p>127951,8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69696</text:p>
          </table:table-cell>
          <table:covered-table-cell/>
          <table:table-cell office:value-type="float" office:value="370714.68" table:style-name="ce19">
            <text:p>370714,6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1:070001:1775</text:p>
          </table:table-cell>
          <table:covered-table-cell/>
          <table:table-cell office:value-type="float" office:value="801777.98" table:style-name="ce19">
            <text:p>801777,9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020004:1905</text:p>
          </table:table-cell>
          <table:covered-table-cell/>
          <table:table-cell office:value-type="float" office:value="707660" table:style-name="ce19">
            <text:p>707660,0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020007:381</text:p>
          </table:table-cell>
          <table:covered-table-cell/>
          <table:table-cell office:value-type="float" office:value="569336.43000000005" table:style-name="ce19">
            <text:p>569336,4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2:120002:501</text:p>
          </table:table-cell>
          <table:covered-table-cell/>
          <table:table-cell office:value-type="float" office:value="836655.29" table:style-name="ce19">
            <text:p>836655,2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20002:2356</text:p>
          </table:table-cell>
          <table:covered-table-cell/>
          <table:table-cell office:value-type="float" office:value="807509.02" table:style-name="ce19">
            <text:p>807509,0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1:3341</text:p>
          </table:table-cell>
          <table:covered-table-cell/>
          <table:table-cell office:value-type="float" office:value="197687.13" table:style-name="ce19">
            <text:p>197687,1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12:3049</text:p>
          </table:table-cell>
          <table:covered-table-cell/>
          <table:table-cell office:value-type="float" office:value="1323294.3700000001" table:style-name="ce19">
            <text:p>1323294,3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12:3050</text:p>
          </table:table-cell>
          <table:covered-table-cell/>
          <table:table-cell office:value-type="float" office:value="476516.53" table:style-name="ce19">
            <text:p>476516,5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14:13720</text:p>
          </table:table-cell>
          <table:covered-table-cell/>
          <table:table-cell office:value-type="float" office:value="183956.38" table:style-name="ce19">
            <text:p>183956,3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50001:1610</text:p>
          </table:table-cell>
          <table:covered-table-cell/>
          <table:table-cell office:value-type="float" office:value="2121649.4" table:style-name="ce19">
            <text:p>2121649,4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1:5703</text:p>
          </table:table-cell>
          <table:covered-table-cell/>
          <table:table-cell office:value-type="float" office:value="453077.48" table:style-name="ce19">
            <text:p>453077,4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80005:3755</text:p>
          </table:table-cell>
          <table:covered-table-cell/>
          <table:table-cell office:value-type="float" office:value="1215141.07" table:style-name="ce19">
            <text:p>1215141,0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1:3501</text:p>
          </table:table-cell>
          <table:covered-table-cell/>
          <table:table-cell office:value-type="float" office:value="169049.7" table:style-name="ce19">
            <text:p>169049,7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30005:4831</text:p>
          </table:table-cell>
          <table:covered-table-cell/>
          <table:table-cell office:value-type="float" office:value="843189.4" table:style-name="ce19">
            <text:p>843189,4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30005:6256</text:p>
          </table:table-cell>
          <table:covered-table-cell/>
          <table:table-cell office:value-type="float" office:value="171338.08" table:style-name="ce19">
            <text:p>171338,0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50003:6305</text:p>
          </table:table-cell>
          <table:covered-table-cell/>
          <table:table-cell office:value-type="float" office:value="202629.32" table:style-name="ce19">
            <text:p>202629,3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50003:6311</text:p>
          </table:table-cell>
          <table:covered-table-cell/>
          <table:table-cell office:value-type="float" office:value="774079.53" table:style-name="ce19">
            <text:p>774079,5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50003:6331</text:p>
          </table:table-cell>
          <table:covered-table-cell/>
          <table:table-cell office:value-type="float" office:value="542230.15" table:style-name="ce19">
            <text:p>542230,1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50003:6420</text:p>
          </table:table-cell>
          <table:covered-table-cell/>
          <table:table-cell office:value-type="float" office:value="848583.57" table:style-name="ce19">
            <text:p>848583,5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10129:453</text:p>
          </table:table-cell>
          <table:covered-table-cell/>
          <table:table-cell office:value-type="float" office:value="534139.59" table:style-name="ce19">
            <text:p>534139,5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30001:624</text:p>
          </table:table-cell>
          <table:covered-table-cell/>
          <table:table-cell office:value-type="float" office:value="526413.93999999994" table:style-name="ce19">
            <text:p>526413,9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170002:2049</text:p>
          </table:table-cell>
          <table:covered-table-cell/>
          <table:table-cell office:value-type="float" office:value="542798.84" table:style-name="ce19">
            <text:p>542798,8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03:1762</text:p>
          </table:table-cell>
          <table:covered-table-cell/>
          <table:table-cell office:value-type="float" office:value="398011.38" table:style-name="ce19">
            <text:p>398011,3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13:1684</text:p>
          </table:table-cell>
          <table:covered-table-cell/>
          <table:table-cell office:value-type="float" office:value="1213529.6000000001" table:style-name="ce19">
            <text:p>1213529,6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13:1685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250013:1686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250013:1687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6:250013:1688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80003:2133</text:p>
          </table:table-cell>
          <table:covered-table-cell/>
          <table:table-cell office:value-type="float" office:value="780887.35" table:style-name="ce19">
            <text:p>780887,3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80003:2556</text:p>
          </table:table-cell>
          <table:covered-table-cell/>
          <table:table-cell office:value-type="float" office:value="354875.31" table:style-name="ce19">
            <text:p>354875,3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80003:2574</text:p>
          </table:table-cell>
          <table:covered-table-cell/>
          <table:table-cell office:value-type="float" office:value="426012.04" table:style-name="ce19">
            <text:p>426012,0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80003:2575</text:p>
          </table:table-cell>
          <table:covered-table-cell/>
          <table:table-cell office:value-type="float" office:value="186733.93" table:style-name="ce19">
            <text:p>186733,9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80003:2747</text:p>
          </table:table-cell>
          <table:covered-table-cell/>
          <table:table-cell office:value-type="float" office:value="632496.71" table:style-name="ce19">
            <text:p>632496,7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0605:192</text:p>
          </table:table-cell>
          <table:covered-table-cell/>
          <table:table-cell office:value-type="float" office:value="5182189.72" table:style-name="ce19">
            <text:p>5182189,7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39:1666</text:p>
          </table:table-cell>
          <table:covered-table-cell/>
          <table:table-cell office:value-type="float" office:value="909084.53" table:style-name="ce19">
            <text:p>909084,5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30401:299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30401:300</text:p>
          </table:table-cell>
          <table:covered-table-cell/>
          <table:table-cell office:value-type="float" office:value="140019.70000000001" table:style-name="ce19">
            <text:p>140019,7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30509:160</text:p>
          </table:table-cell>
          <table:covered-table-cell/>
          <table:table-cell office:value-type="float" office:value="112718.96" table:style-name="ce19">
            <text:p>112718,9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30702:276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30703:198</text:p>
          </table:table-cell>
          <table:covered-table-cell/>
          <table:table-cell office:value-type="float" office:value="116441.79" table:style-name="ce19">
            <text:p>116441,7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080005:330</text:p>
          </table:table-cell>
          <table:covered-table-cell/>
          <table:table-cell office:value-type="float" office:value="165567.51" table:style-name="ce19">
            <text:p>165567,5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130003:2749</text:p>
          </table:table-cell>
          <table:covered-table-cell/>
          <table:table-cell office:value-type="float" office:value="498372.2" table:style-name="ce19">
            <text:p>498372,2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180001:1415</text:p>
          </table:table-cell>
          <table:covered-table-cell/>
          <table:table-cell office:value-type="float" office:value="204190.09" table:style-name="ce19">
            <text:p>204190,0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200002:583</text:p>
          </table:table-cell>
          <table:covered-table-cell/>
          <table:table-cell office:value-type="float" office:value="203254.82" table:style-name="ce19">
            <text:p>203254,8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200002:584</text:p>
          </table:table-cell>
          <table:covered-table-cell/>
          <table:table-cell office:value-type="float" office:value="330372.21000000002" table:style-name="ce19">
            <text:p>330372,2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200002:585</text:p>
          </table:table-cell>
          <table:covered-table-cell/>
          <table:table-cell office:value-type="float" office:value="199458.4" table:style-name="ce19">
            <text:p>199458,4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200002:586</text:p>
          </table:table-cell>
          <table:covered-table-cell/>
          <table:table-cell office:value-type="float" office:value="209827.74" table:style-name="ce19">
            <text:p>209827,7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0:200002:588</text:p>
          </table:table-cell>
          <table:covered-table-cell/>
          <table:table-cell office:value-type="float" office:value="342052.94" table:style-name="ce19">
            <text:p>342052,9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0:200002:589</text:p>
          </table:table-cell>
          <table:covered-table-cell/>
          <table:table-cell office:value-type="float" office:value="250265.03" table:style-name="ce19">
            <text:p>250265,0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0:200002:591</text:p>
          </table:table-cell>
          <table:covered-table-cell/>
          <table:table-cell office:value-type="float" office:value="851834.34" table:style-name="ce19">
            <text:p>851834,3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0:200002:594</text:p>
          </table:table-cell>
          <table:covered-table-cell/>
          <table:table-cell office:value-type="float" office:value="178087.7" table:style-name="ce19">
            <text:p>178087,7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0:200002:595</text:p>
          </table:table-cell>
          <table:covered-table-cell/>
          <table:table-cell office:value-type="float" office:value="570280.86" table:style-name="ce19">
            <text:p>570280,8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0:200002:598</text:p>
          </table:table-cell>
          <table:covered-table-cell/>
          <table:table-cell office:value-type="float" office:value="310932.25" table:style-name="ce19">
            <text:p>310932,2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0:200002:605</text:p>
          </table:table-cell>
          <table:covered-table-cell/>
          <table:table-cell office:value-type="float" office:value="291226.57" table:style-name="ce19">
            <text:p>291226,5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0:200002:613</text:p>
          </table:table-cell>
          <table:covered-table-cell/>
          <table:table-cell office:value-type="float" office:value="431466" table:style-name="ce19">
            <text:p>431466,0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0:200003:608</text:p>
          </table:table-cell>
          <table:covered-table-cell/>
          <table:table-cell office:value-type="float" office:value="158641.04" table:style-name="ce19">
            <text:p>158641,0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0:200003:610</text:p>
          </table:table-cell>
          <table:covered-table-cell/>
          <table:table-cell office:value-type="float" office:value="132456.26999999999" table:style-name="ce19">
            <text:p>132456,2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0:200003:616</text:p>
          </table:table-cell>
          <table:covered-table-cell/>
          <table:table-cell office:value-type="float" office:value="130651.8" table:style-name="ce19">
            <text:p>130651,8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0:200003:620</text:p>
          </table:table-cell>
          <table:covered-table-cell/>
          <table:table-cell office:value-type="float" office:value="406870.09" table:style-name="ce19">
            <text:p>406870,0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0:200003:621</text:p>
          </table:table-cell>
          <table:covered-table-cell/>
          <table:table-cell office:value-type="float" office:value="373679.04" table:style-name="ce19">
            <text:p>373679,0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0:200003:622</text:p>
          </table:table-cell>
          <table:covered-table-cell/>
          <table:table-cell office:value-type="float" office:value="492913.76" table:style-name="ce19">
            <text:p>492913,7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0:200003:624</text:p>
          </table:table-cell>
          <table:covered-table-cell/>
          <table:table-cell office:value-type="float" office:value="358687.92" table:style-name="ce19">
            <text:p>358687,9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0:200003:625</text:p>
          </table:table-cell>
          <table:covered-table-cell/>
          <table:table-cell office:value-type="float" office:value="198440" table:style-name="ce19">
            <text:p>198440,0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0:200003:626</text:p>
          </table:table-cell>
          <table:covered-table-cell/>
          <table:table-cell office:value-type="float" office:value="602522.54" table:style-name="ce19">
            <text:p>602522,5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0:200003:634</text:p>
          </table:table-cell>
          <table:covered-table-cell/>
          <table:table-cell office:value-type="float" office:value="249775.86" table:style-name="ce19">
            <text:p>249775,8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0:200003:644</text:p>
          </table:table-cell>
          <table:covered-table-cell/>
          <table:table-cell office:value-type="float" office:value="185714.78" table:style-name="ce19">
            <text:p>185714,7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0:200003:665</text:p>
          </table:table-cell>
          <table:covered-table-cell/>
          <table:table-cell office:value-type="float" office:value="146154.23000000001" table:style-name="ce19">
            <text:p>146154,2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0:200003:666</text:p>
          </table:table-cell>
          <table:covered-table-cell/>
          <table:table-cell office:value-type="float" office:value="269370.21000000002" table:style-name="ce19">
            <text:p>269370,2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0:200003:668</text:p>
          </table:table-cell>
          <table:covered-table-cell/>
          <table:table-cell office:value-type="float" office:value="269226.52" table:style-name="ce19">
            <text:p>269226,5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0:200003:674</text:p>
          </table:table-cell>
          <table:covered-table-cell/>
          <table:table-cell office:value-type="float" office:value="611892" table:style-name="ce19">
            <text:p>611892,0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0:200003:675</text:p>
          </table:table-cell>
          <table:covered-table-cell/>
          <table:table-cell office:value-type="float" office:value="203846.69" table:style-name="ce19">
            <text:p>203846,6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0:200003:689</text:p>
          </table:table-cell>
          <table:covered-table-cell/>
          <table:table-cell office:value-type="float" office:value="309203.17" table:style-name="ce19">
            <text:p>309203,1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0:200004:1000</text:p>
          </table:table-cell>
          <table:covered-table-cell/>
          <table:table-cell office:value-type="float" office:value="372072.4" table:style-name="ce19">
            <text:p>372072,4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0:200004:1013</text:p>
          </table:table-cell>
          <table:covered-table-cell/>
          <table:table-cell office:value-type="float" office:value="909669.35" table:style-name="ce19">
            <text:p>909669,3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0:200004:1014</text:p>
          </table:table-cell>
          <table:covered-table-cell/>
          <table:table-cell office:value-type="float" office:value="212275.7" table:style-name="ce19">
            <text:p>212275,7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0:200004:1022</text:p>
          </table:table-cell>
          <table:covered-table-cell/>
          <table:table-cell office:value-type="float" office:value="163339.75" table:style-name="ce19">
            <text:p>163339,7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0:200004:1027</text:p>
          </table:table-cell>
          <table:covered-table-cell/>
          <table:table-cell office:value-type="float" office:value="189721.82" table:style-name="ce19">
            <text:p>189721,8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0:200004:1044</text:p>
          </table:table-cell>
          <table:covered-table-cell/>
          <table:table-cell office:value-type="float" office:value="377176.15" table:style-name="ce19">
            <text:p>377176,1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0:200004:1046</text:p>
          </table:table-cell>
          <table:covered-table-cell/>
          <table:table-cell office:value-type="float" office:value="331558.96999999997" table:style-name="ce19">
            <text:p>331558,9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0:200004:1047</text:p>
          </table:table-cell>
          <table:covered-table-cell/>
          <table:table-cell office:value-type="float" office:value="322101.75" table:style-name="ce19">
            <text:p>322101,7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0:200004:1056</text:p>
          </table:table-cell>
          <table:covered-table-cell/>
          <table:table-cell office:value-type="float" office:value="123336.7" table:style-name="ce19">
            <text:p>123336,7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0:200004:1057</text:p>
          </table:table-cell>
          <table:covered-table-cell/>
          <table:table-cell office:value-type="float" office:value="90735.65" table:style-name="ce19">
            <text:p>90735,6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0:200004:1058</text:p>
          </table:table-cell>
          <table:covered-table-cell/>
          <table:table-cell office:value-type="float" office:value="143959.78" table:style-name="ce19">
            <text:p>143959,7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0:200004:1059</text:p>
          </table:table-cell>
          <table:covered-table-cell/>
          <table:table-cell office:value-type="float" office:value="280153.90000000002" table:style-name="ce19">
            <text:p>280153,9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90001:1255</text:p>
          </table:table-cell>
          <table:covered-table-cell/>
          <table:table-cell office:value-type="float" office:value="241744.41" table:style-name="ce19">
            <text:p>241744,4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130020:2021</text:p>
          </table:table-cell>
          <table:covered-table-cell/>
          <table:table-cell office:value-type="float" office:value="1001432.62" table:style-name="ce19">
            <text:p>1001432,6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140002:837</text:p>
          </table:table-cell>
          <table:covered-table-cell/>
          <table:table-cell office:value-type="float" office:value="872529.16" table:style-name="ce19">
            <text:p>872529,1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4:000000:1859</text:p>
          </table:table-cell>
          <table:covered-table-cell/>
          <table:table-cell office:value-type="float" office:value="9924304.7799999993" table:style-name="ce19">
            <text:p>9924304,7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5:060102:981</text:p>
          </table:table-cell>
          <table:covered-table-cell/>
          <table:table-cell office:value-type="float" office:value="4382620.51" table:style-name="ce19">
            <text:p>4382620,5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5:080403:443</text:p>
          </table:table-cell>
          <table:covered-table-cell/>
          <table:table-cell office:value-type="float" office:value="812924.1" table:style-name="ce19">
            <text:p>812924,1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5:080406:1106</text:p>
          </table:table-cell>
          <table:covered-table-cell/>
          <table:table-cell office:value-type="float" office:value="1441033.38" table:style-name="ce19">
            <text:p>1441033,3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6:060004:389</text:p>
          </table:table-cell>
          <table:covered-table-cell/>
          <table:table-cell office:value-type="float" office:value="678054.43" table:style-name="ce19">
            <text:p>678054,4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6:120006:743</text:p>
          </table:table-cell>
          <table:covered-table-cell/>
          <table:table-cell office:value-type="float" office:value="2296957.37" table:style-name="ce19">
            <text:p>2296957,3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9:080003:607</text:p>
          </table:table-cell>
          <table:covered-table-cell/>
          <table:table-cell office:value-type="float" office:value="416968.38" table:style-name="ce19">
            <text:p>416968,3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0:030103:1374</text:p>
          </table:table-cell>
          <table:covered-table-cell/>
          <table:table-cell office:value-type="float" office:value="414547.7" table:style-name="ce19">
            <text:p>414547,7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2:060148:726</text:p>
          </table:table-cell>
          <table:covered-table-cell/>
          <table:table-cell office:value-type="float" office:value="1609106.7" table:style-name="ce19">
            <text:p>1609106,7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2:060148:727</text:p>
          </table:table-cell>
          <table:covered-table-cell/>
          <table:table-cell office:value-type="float" office:value="415326.55" table:style-name="ce19">
            <text:p>415326,5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2:060148:728</text:p>
          </table:table-cell>
          <table:covered-table-cell/>
          <table:table-cell office:value-type="float" office:value="414191.78" table:style-name="ce19">
            <text:p>414191,7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2:060148:729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2:060148:730</text:p>
          </table:table-cell>
          <table:covered-table-cell/>
          <table:table-cell office:value-type="float" office:value="414191.78" table:style-name="ce19">
            <text:p>414191,7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2:140001:1132</text:p>
          </table:table-cell>
          <table:covered-table-cell/>
          <table:table-cell office:value-type="float" office:value="290455.98" table:style-name="ce19">
            <text:p>290455,9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3:200001:1780</text:p>
          </table:table-cell>
          <table:covered-table-cell/>
          <table:table-cell office:value-type="float" office:value="388125.46" table:style-name="ce19">
            <text:p>388125,4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6:010601:454</text:p>
          </table:table-cell>
          <table:covered-table-cell/>
          <table:table-cell office:value-type="float" office:value="1219906.9099999999" table:style-name="ce19">
            <text:p>1219906,9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010001:1436</text:p>
          </table:table-cell>
          <table:covered-table-cell/>
          <table:table-cell office:value-type="float" office:value="1840018.03" table:style-name="ce19">
            <text:p>1840018,0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080004:3790</text:p>
          </table:table-cell>
          <table:covered-table-cell/>
          <table:table-cell office:value-type="float" office:value="1268679.3999999999" table:style-name="ce19">
            <text:p>1268679,4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02:1125</text:p>
          </table:table-cell>
          <table:covered-table-cell/>
          <table:table-cell office:value-type="float" office:value="1935611.95" table:style-name="ce19">
            <text:p>1935611,9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06:2543</text:p>
          </table:table-cell>
          <table:covered-table-cell/>
          <table:table-cell office:value-type="float" office:value="1576688.53" table:style-name="ce19">
            <text:p>1576688,5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09:757</text:p>
          </table:table-cell>
          <table:covered-table-cell/>
          <table:table-cell office:value-type="float" office:value="892589.45" table:style-name="ce19">
            <text:p>892589,4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15:1217</text:p>
          </table:table-cell>
          <table:covered-table-cell/>
          <table:table-cell office:value-type="float" office:value="1342672.88" table:style-name="ce19">
            <text:p>1342672,8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10015:592</text:p>
          </table:table-cell>
          <table:covered-table-cell/>
          <table:table-cell office:value-type="float" office:value="331129.67" table:style-name="ce19">
            <text:p>331129,6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10023:6068</text:p>
          </table:table-cell>
          <table:covered-table-cell/>
          <table:table-cell office:value-type="float" office:value="2857677.92" table:style-name="ce19">
            <text:p>2857677,9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50003:423</text:p>
          </table:table-cell>
          <table:covered-table-cell/>
          <table:table-cell office:value-type="float" office:value="1310802.55" table:style-name="ce19">
            <text:p>1310802,5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9:040002:1316</text:p>
          </table:table-cell>
          <table:covered-table-cell/>
          <table:table-cell office:value-type="float" office:value="651787.57999999996" table:style-name="ce19">
            <text:p>651787,5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9:050004:582</text:p>
          </table:table-cell>
          <table:covered-table-cell/>
          <table:table-cell office:value-type="float" office:value="347023.09" table:style-name="ce19">
            <text:p>347023,0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9:150002:365</text:p>
          </table:table-cell>
          <table:covered-table-cell/>
          <table:table-cell office:value-type="float" office:value="288857.09999999998" table:style-name="ce19">
            <text:p>288857,1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0:160003:10906</text:p>
          </table:table-cell>
          <table:covered-table-cell/>
          <table:table-cell office:value-type="float" office:value="805158.96" table:style-name="ce19">
            <text:p>805158,9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1:110005:1409</text:p>
          </table:table-cell>
          <table:covered-table-cell/>
          <table:table-cell office:value-type="float" office:value="317290.37" table:style-name="ce19">
            <text:p>317290,3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2:060001:1036</text:p>
          </table:table-cell>
          <table:covered-table-cell/>
          <table:table-cell office:value-type="float" office:value="401508.39" table:style-name="ce19">
            <text:p>401508,3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3:000000:2005</text:p>
          </table:table-cell>
          <table:covered-table-cell/>
          <table:table-cell office:value-type="float" office:value="677468.87" table:style-name="ce19">
            <text:p>677468,8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00000:24681</text:p>
          </table:table-cell>
          <table:covered-table-cell/>
          <table:table-cell office:value-type="float" office:value="2293197.02" table:style-name="ce19">
            <text:p>2293197,0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00000:57829</text:p>
          </table:table-cell>
          <table:covered-table-cell/>
          <table:table-cell office:value-type="float" office:value="424453.27" table:style-name="ce19">
            <text:p>424453,2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00000:57830</text:p>
          </table:table-cell>
          <table:covered-table-cell/>
          <table:table-cell office:value-type="float" office:value="1363033.04" table:style-name="ce19">
            <text:p>1363033,0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29:734</text:p>
          </table:table-cell>
          <table:covered-table-cell/>
          <table:table-cell office:value-type="float" office:value="1893803.85" table:style-name="ce19">
            <text:p>1893803,8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48:725</text:p>
          </table:table-cell>
          <table:covered-table-cell/>
          <table:table-cell office:value-type="float" office:value="1438211.28" table:style-name="ce19">
            <text:p>1438211,2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52:3052</text:p>
          </table:table-cell>
          <table:covered-table-cell/>
          <table:table-cell office:value-type="float" office:value="1188766.3500000001" table:style-name="ce19">
            <text:p>1188766,3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52:3053</text:p>
          </table:table-cell>
          <table:covered-table-cell/>
          <table:table-cell office:value-type="float" office:value="586719.11" table:style-name="ce19">
            <text:p>586719,1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73:706</text:p>
          </table:table-cell>
          <table:covered-table-cell/>
          <table:table-cell office:value-type="float" office:value="2060271" table:style-name="ce19">
            <text:p>2060271,0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81:1445</text:p>
          </table:table-cell>
          <table:covered-table-cell/>
          <table:table-cell office:value-type="float" office:value="1663626.29" table:style-name="ce19">
            <text:p>1663626,2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7:868</text:p>
          </table:table-cell>
          <table:covered-table-cell/>
          <table:table-cell office:value-type="float" office:value="271001.78000000003" table:style-name="ce19">
            <text:p>271001,7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32:5156</text:p>
          </table:table-cell>
          <table:covered-table-cell/>
          <table:table-cell office:value-type="float" office:value="1214131.56" table:style-name="ce19">
            <text:p>1214131,5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58:163</text:p>
          </table:table-cell>
          <table:covered-table-cell/>
          <table:table-cell office:value-type="float" office:value="594479.28" table:style-name="ce19">
            <text:p>594479,2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58:164</text:p>
          </table:table-cell>
          <table:covered-table-cell/>
          <table:table-cell office:value-type="float" office:value="447468.4" table:style-name="ce19">
            <text:p>447468,4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58:165</text:p>
          </table:table-cell>
          <table:covered-table-cell/>
          <table:table-cell office:value-type="float" office:value="949206.11" table:style-name="ce19">
            <text:p>949206,1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58:166</text:p>
          </table:table-cell>
          <table:covered-table-cell/>
          <table:table-cell office:value-type="float" office:value="554736.81000000006" table:style-name="ce19">
            <text:p>554736,8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63:576</text:p>
          </table:table-cell>
          <table:covered-table-cell/>
          <table:table-cell office:value-type="float" office:value="233139.79" table:style-name="ce19">
            <text:p>233139,7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69:1949</text:p>
          </table:table-cell>
          <table:covered-table-cell/>
          <table:table-cell office:value-type="float" office:value="1173849.52" table:style-name="ce19">
            <text:p>1173849,5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6:1237</text:p>
          </table:table-cell>
          <table:covered-table-cell/>
          <table:table-cell office:value-type="float" office:value="2236377.98" table:style-name="ce19">
            <text:p>2236377,9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116:3047</text:p>
          </table:table-cell>
          <table:covered-table-cell/>
          <table:table-cell office:value-type="float" office:value="2112204.19" table:style-name="ce19">
            <text:p>2112204,1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34:3987</text:p>
          </table:table-cell>
          <table:covered-table-cell/>
          <table:table-cell office:value-type="float" office:value="1502816.69" table:style-name="ce19">
            <text:p>1502816,6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07:3872</text:p>
          </table:table-cell>
          <table:covered-table-cell/>
          <table:table-cell office:value-type="float" office:value="3208806.92" table:style-name="ce19">
            <text:p>3208806,9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77:238</text:p>
          </table:table-cell>
          <table:covered-table-cell/>
          <table:table-cell office:value-type="float" office:value="1648608.04" table:style-name="ce19">
            <text:p>1648608,0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08:724</text:p>
          </table:table-cell>
          <table:covered-table-cell/>
          <table:table-cell office:value-type="float" office:value="120629.55" table:style-name="ce19">
            <text:p>120629,5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14:11138</text:p>
          </table:table-cell>
          <table:covered-table-cell/>
          <table:table-cell office:value-type="float" office:value="288465" table:style-name="ce19">
            <text:p>288465,0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14:11139</text:p>
          </table:table-cell>
          <table:covered-table-cell/>
          <table:table-cell office:value-type="float" office:value="311080.17" table:style-name="ce19">
            <text:p>311080,1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6:7127</text:p>
          </table:table-cell>
          <table:covered-table-cell/>
          <table:table-cell office:value-type="float" office:value="249457.51" table:style-name="ce19">
            <text:p>249457,5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26:2117</text:p>
          </table:table-cell>
          <table:covered-table-cell/>
          <table:table-cell office:value-type="float" office:value="348929.99" table:style-name="ce19">
            <text:p>348929,99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51:2301</text:p>
          </table:table-cell>
          <table:covered-table-cell/>
          <table:table-cell office:value-type="float" office:value="1099785.03" table:style-name="ce19">
            <text:p>1099785,0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013:740</text:p>
          </table:table-cell>
          <table:covered-table-cell/>
          <table:table-cell office:value-type="float" office:value="1745835.13" table:style-name="ce19">
            <text:p>1745835,1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022:503</text:p>
          </table:table-cell>
          <table:covered-table-cell/>
          <table:table-cell office:value-type="float" office:value="58927.72" table:style-name="ce19">
            <text:p>58927,7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038:497</text:p>
          </table:table-cell>
          <table:covered-table-cell/>
          <table:table-cell office:value-type="float" office:value="1562460.24" table:style-name="ce19">
            <text:p>1562460,2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017:454</text:p>
          </table:table-cell>
          <table:covered-table-cell/>
          <table:table-cell office:value-type="float" office:value="955044.48" table:style-name="ce19">
            <text:p>955044,4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062:2669</text:p>
          </table:table-cell>
          <table:covered-table-cell/>
          <table:table-cell office:value-type="float" office:value="831781.12" table:style-name="ce19">
            <text:p>831781,1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075:1448</text:p>
          </table:table-cell>
          <table:covered-table-cell/>
          <table:table-cell office:value-type="float" office:value="2126597.2200000002" table:style-name="ce19">
            <text:p>2126597,2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86:3140</text:p>
          </table:table-cell>
          <table:covered-table-cell/>
          <table:table-cell office:value-type="float" office:value="1901244.71" table:style-name="ce19">
            <text:p>1901244,7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107:2514</text:p>
          </table:table-cell>
          <table:covered-table-cell/>
          <table:table-cell office:value-type="float" office:value="980633.24" table:style-name="ce19">
            <text:p>980633,2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125:1386</text:p>
          </table:table-cell>
          <table:covered-table-cell/>
          <table:table-cell office:value-type="float" office:value="1759490.61" table:style-name="ce19">
            <text:p>1759490,6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00000:38785</text:p>
          </table:table-cell>
          <table:covered-table-cell/>
          <table:table-cell office:value-type="float" office:value="1252591.83" table:style-name="ce19">
            <text:p>1252591,8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00000:47795</text:p>
          </table:table-cell>
          <table:covered-table-cell/>
          <table:table-cell office:value-type="float" office:value="1390584.7" table:style-name="ce19">
            <text:p>1390584,7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20102:8121</text:p>
          </table:table-cell>
          <table:covered-table-cell/>
          <table:table-cell office:value-type="float" office:value="548416.84" table:style-name="ce19">
            <text:p>548416,84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20103:6712</text:p>
          </table:table-cell>
          <table:covered-table-cell/>
          <table:table-cell office:value-type="float" office:value="386581.65" table:style-name="ce19">
            <text:p>386581,6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20106:6836</text:p>
          </table:table-cell>
          <table:covered-table-cell/>
          <table:table-cell office:value-type="float" office:value="232187.57" table:style-name="ce19">
            <text:p>232187,57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20202:469</text:p>
          </table:table-cell>
          <table:covered-table-cell/>
          <table:table-cell office:value-type="float" office:value="115432.13" table:style-name="ce19">
            <text:p>115432,13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20204:372</text:p>
          </table:table-cell>
          <table:covered-table-cell/>
          <table:table-cell office:value-type="float" office:value="27623833.550000001" table:style-name="ce19">
            <text:p>27623833,5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25:3763</text:p>
          </table:table-cell>
          <table:covered-table-cell/>
          <table:table-cell office:value-type="float" office:value="3496959.76" table:style-name="ce19">
            <text:p>3496959,7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22:2744</text:p>
          </table:table-cell>
          <table:covered-table-cell/>
          <table:table-cell office:value-type="float" office:value="2179476.2999999998" table:style-name="ce19">
            <text:p>2179476,3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6:000004:2781</text:p>
          </table:table-cell>
          <table:covered-table-cell/>
          <table:table-cell office:value-type="float" office:value="48495.71" table:style-name="ce19">
            <text:p>48495,7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6:000007:4421</text:p>
          </table:table-cell>
          <table:covered-table-cell/>
          <table:table-cell office:value-type="float" office:value="41512.11" table:style-name="ce19">
            <text:p>41512,1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6:000007:4422</text:p>
          </table:table-cell>
          <table:covered-table-cell/>
          <table:table-cell office:value-type="float" office:value="2854752.61" table:style-name="ce19">
            <text:p>2854752,6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6:000008:11226</text:p>
          </table:table-cell>
          <table:covered-table-cell/>
          <table:table-cell office:value-type="float" office:value="1178698.8799999999" table:style-name="ce19">
            <text:p>1178698,88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6:000009:7030</text:p>
          </table:table-cell>
          <table:covered-table-cell/>
          <table:table-cell office:value-type="float" office:value="507998.65" table:style-name="ce19">
            <text:p>507998,65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13:4258</text:p>
          </table:table-cell>
          <table:covered-table-cell/>
          <table:table-cell office:value-type="float" office:value="146824.72" table:style-name="ce19">
            <text:p>146824,7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14:2077</text:p>
          </table:table-cell>
          <table:covered-table-cell/>
          <table:table-cell office:value-type="float" office:value="279101.5" table:style-name="ce19">
            <text:p>279101,5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14:2078</text:p>
          </table:table-cell>
          <table:covered-table-cell/>
          <table:table-cell office:value-type="float" office:value="208157.5" table:style-name="ce19">
            <text:p>208157,50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18:13558</text:p>
          </table:table-cell>
          <table:covered-table-cell/>
          <table:table-cell office:value-type="float" office:value="63279.62" table:style-name="ce19">
            <text:p>63279,62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18:13559</text:p>
          </table:table-cell>
          <table:covered-table-cell/>
          <table:table-cell office:value-type="float" office:value="1167986.4099999999" table:style-name="ce19">
            <text:p>1167986,41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20:3997</text:p>
          </table:table-cell>
          <table:covered-table-cell/>
          <table:table-cell office:value-type="float" office:value="1512742.56" table:style-name="ce19">
            <text:p>1512742,5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number-columns-spanned="2" table:number-rows-spanned="1" table:style-name="ce1">
            <text:p>34:37:010320:118</text:p>
          </table:table-cell>
          <table:covered-table-cell/>
          <table:table-cell office:value-type="float" office:value="1071964.1599999999" table:style-name="ce21">
            <text:p>1071964,16</text:p>
          </table:table-cell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8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8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8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8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8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8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8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8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8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8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8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8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8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8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8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8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8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8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8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8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8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8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28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9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20005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7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12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9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5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5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6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7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7000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7000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7000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70005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70005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70006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70006: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80001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1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1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1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1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80001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1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1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7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2: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2: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5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80005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80005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300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300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30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30003: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30003: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300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30003: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300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3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300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300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3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3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30003: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30003: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30003: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30003: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30003: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50003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50003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50003:4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50003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50003:5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50003:6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50003:6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5000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5000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50003:6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50003:6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50003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50003:6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50003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50003:6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50003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50003:7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202: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2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2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2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2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3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3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3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3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12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12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12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12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12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13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14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14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14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14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0800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0800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1400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300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03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14: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00000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00000: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70003:8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70003:8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70004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3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3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3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11000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120003:4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120003:6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120003:7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120003:8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120003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120003:9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120003:9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120003:9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00000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090102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090102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09010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09010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09010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090105: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10104: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20202:13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20202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202:9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30104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50108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10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12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12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9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9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30401: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304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30702: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602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901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90109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90109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1003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000000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0400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2000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20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20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2000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2000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20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200003: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200003: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200003: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200003: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20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200003: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20000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20000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20000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200004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20000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20000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20000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200004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200004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20000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70002: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9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900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0900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090007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090007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090007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0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1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1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2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16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5: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5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5: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5: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25: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6: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80302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6:01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6:01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6:01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03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0500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0500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05001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001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0010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100108: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111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00116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0011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00125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0023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100260: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11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50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50003: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50003: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50003: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50003: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50003: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6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6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0:000000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0:000000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2:06013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000000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0104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104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106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106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106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106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106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106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106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106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106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106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106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106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106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106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106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106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106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106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106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106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106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0106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106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106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106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1060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106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106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106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106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106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106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106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106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106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106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106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106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0106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106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106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106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106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106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106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0106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0106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0106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1060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0106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106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1060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106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106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106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106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106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0106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0106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106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106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106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0106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6:0106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6:0106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0106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0106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0106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106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106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0106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6:0106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6:0106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6:0106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6:060601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6:060601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6:060601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090201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6:090201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090201:10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90201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90201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90201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6:090201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6:090201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6:090201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90201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6:090201:10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90201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090201:10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090201:10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090201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6:090201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6:090201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6:090201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6:090201:9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90201:9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90201:9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90201:9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90201:9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90201:9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90201:9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90201:9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90201:9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90201:9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1001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10010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10010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10010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10010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10010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1001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1001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10010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7:000000: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7:00000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7:000000: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7:000000: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7:00000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7:000000: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7:070006: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7:070006: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7:0700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7:070006: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7:070006: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7:070006: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7:070006: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7:070006: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7:070006: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7:070006: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7:070006: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7:070006: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7:070006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7:070006: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7:070006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7:0700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7:0700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7:070006: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7:070006: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7:070006: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7:070006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7:0700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7:070006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7:070006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7:070006: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7:070006: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7:0700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7:070006: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7:0700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7:070006: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7:07000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7:070006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7:070006: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7:07000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7:070006: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7:070006: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7:07000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7:0700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7:070006: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7:070006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7:070006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7:070006: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7:070006: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7:070006: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7:0700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7:070006: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7:07000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7:070006: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7:070006: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7:070006: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7:070006: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7:070006: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7:070006: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7:070006: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7:070006: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7:070006: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7:070006: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7:0700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7:070006: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7:070006: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7:070006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7:070006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7:070006: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7:07000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7:070006: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7:070006: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7:070006: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7:070006: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7:070006: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7:070006: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7:070006: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7:070006: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7:070006: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7:070006: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7:070006: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7:070006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7:070006: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7:070006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7:070006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7:070006: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7:070006: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7:070006: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7:0700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7:070006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7:070006: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7:070006: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7:070006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7:070006: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7:070006: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7:0700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7:070006: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7:0700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7:0700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7:0700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7:0700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7:070006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7:0700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7:0700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7:0700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7:0700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7:0700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7:0700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7:070006: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7:070006: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7:070006: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7:070006: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7:0700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7:0700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7:070006: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7:070006: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7:0700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7:0700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7:0700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7:0700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7:0700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7:0700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7:0700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7:0700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7:070006: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7:070006: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7:070006: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7:070006: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7:070006: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7:070006: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7:070006: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7:0700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7:070006: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7:070006: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7:07000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7:070006: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7:0700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7:070006: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7:070006: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7:07000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7:070006: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7:070006: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7:080003: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7:11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0001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17000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9:04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0:0600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0:060006: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3:010001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24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24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32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53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1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30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30:7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31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1:5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31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52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59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59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3:5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4: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2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43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43: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48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49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49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5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5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72:5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8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8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8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95: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9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96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96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98: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99: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19: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2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26: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32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5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5:4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8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8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13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134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134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13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13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06: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08: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14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19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22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23:7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26: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3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38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38: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39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4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0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14: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61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6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1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2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2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23: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28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33: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35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01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5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25: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67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83: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8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59: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086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9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94: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95: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98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98: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107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13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00000:37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00000:37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00000:38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00000:38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00000:38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00000:38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00000:38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00000:38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00000:38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00000:38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00000:44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00000:44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00000:47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00000:47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00000:47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00000:47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00000:47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00000:48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56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56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56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00000:57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00000:57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00000:57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1010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10:7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20:11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22:21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04:7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04:8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10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12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12:5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12:5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12:5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12:6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12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12:6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12:6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12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12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12:6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12:6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12:7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12:7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12:7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12:7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12:7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12:7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12:7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12:7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12:7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12:7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12:7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12:7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12:7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12:7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12:7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12:7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12:7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12:7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12:7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12:7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12:7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12:7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12:7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12:8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12:9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12:9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17:10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17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17:12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17:12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17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17:12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17:12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17:14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17:7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17:7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17:9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17:9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09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7:00000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7:00000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7:010120: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7:010147: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7:010147: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7:010147: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7:010147: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7:01020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7:01020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7:0102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7:01021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7:01021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7:010214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7:010214: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7:010217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7:010261: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7:01028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number-columns-spanned="3" table:number-rows-spanned="1" table:style-name="ce1">
            <text:p>34:37:01028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2B4F4D2C8FD6810E2AC14E7824E9E49F25B40B208D55744095162F5C941B8F0086DFACDE920C80F9AE45048C47CB85AC1A6C33EF7ECA91CD2B8EC0141A9598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1-01T07:31:23Z</meta:creation-date>
    <dc:date>2022-11-01T07:31:23Z</dc:date>
  </office:meta>
</office:document-meta>
</file>