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27</text:p>
          </table:table-cell>
          <table:table-cell table:number-columns-repeated="4" table:style-name="ce9"/>
          <table:table-cell office:value-type="string" table:style-name="ce11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16">
            <text:p>5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1024</text:p>
          </table:table-cell>
          <table:covered-table-cell/>
          <table:table-cell office:value-type="float" office:value="1294150.8" table:style-name="ce19">
            <text:p>1294150,8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7:4835</text:p>
          </table:table-cell>
          <table:covered-table-cell/>
          <table:table-cell office:value-type="float" office:value="312611.87" table:style-name="ce19">
            <text:p>312611,87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20005:6015</text:p>
          </table:table-cell>
          <table:covered-table-cell/>
          <table:table-cell office:value-type="float" office:value="376625.96" table:style-name="ce19">
            <text:p>376625,9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30003:4920</text:p>
          </table:table-cell>
          <table:covered-table-cell/>
          <table:table-cell office:value-type="float" office:value="1425789.42" table:style-name="ce19">
            <text:p>1425789,42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5:5510</text:p>
          </table:table-cell>
          <table:covered-table-cell/>
          <table:table-cell office:value-type="float" office:value="1087887.26" table:style-name="ce19">
            <text:p>1087887,2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60001:160</text:p>
          </table:table-cell>
          <table:covered-table-cell/>
          <table:table-cell office:value-type="float" office:value="272990.56" table:style-name="ce19">
            <text:p>272990,5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60001:162</text:p>
          </table:table-cell>
          <table:covered-table-cell/>
          <table:table-cell office:value-type="float" office:value="532546.55000000005" table:style-name="ce19">
            <text:p>532546,55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80003:3176</text:p>
          </table:table-cell>
          <table:covered-table-cell/>
          <table:table-cell office:value-type="float" office:value="1022376.99" table:style-name="ce19">
            <text:p>1022376,9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30104:1555</text:p>
          </table:table-cell>
          <table:covered-table-cell/>
          <table:table-cell office:value-type="float" office:value="753806.83" table:style-name="ce19">
            <text:p>753806,8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20609:360</text:p>
          </table:table-cell>
          <table:covered-table-cell/>
          <table:table-cell office:value-type="float" office:value="1245842.25" table:style-name="ce19">
            <text:p>1245842,25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0610:349</text:p>
          </table:table-cell>
          <table:covered-table-cell/>
          <table:table-cell office:value-type="float" office:value="3584936.05" table:style-name="ce19">
            <text:p>3584936,05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0634:1590</text:p>
          </table:table-cell>
          <table:covered-table-cell/>
          <table:table-cell office:value-type="float" office:value="257346.34" table:style-name="ce19">
            <text:p>257346,3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200003:627</text:p>
          </table:table-cell>
          <table:covered-table-cell/>
          <table:table-cell office:value-type="float" office:value="1036344.83" table:style-name="ce19">
            <text:p>1036344,8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03:630</text:p>
          </table:table-cell>
          <table:covered-table-cell/>
          <table:table-cell office:value-type="float" office:value="549475.49" table:style-name="ce19">
            <text:p>549475,4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200003:631</text:p>
          </table:table-cell>
          <table:covered-table-cell/>
          <table:table-cell office:value-type="float" office:value="166762.6" table:style-name="ce19">
            <text:p>166762,6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200003:633</text:p>
          </table:table-cell>
          <table:covered-table-cell/>
          <table:table-cell office:value-type="float" office:value="148584.4" table:style-name="ce19">
            <text:p>148584,4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200003:679</text:p>
          </table:table-cell>
          <table:covered-table-cell/>
          <table:table-cell office:value-type="float" office:value="5278883.72" table:style-name="ce19">
            <text:p>5278883,72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200003:684</text:p>
          </table:table-cell>
          <table:covered-table-cell/>
          <table:table-cell office:value-type="float" office:value="384289.66" table:style-name="ce19">
            <text:p>384289,6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03:687</text:p>
          </table:table-cell>
          <table:covered-table-cell/>
          <table:table-cell office:value-type="float" office:value="504283.36" table:style-name="ce19">
            <text:p>504283,3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03:688</text:p>
          </table:table-cell>
          <table:covered-table-cell/>
          <table:table-cell office:value-type="float" office:value="391339.56" table:style-name="ce19">
            <text:p>391339,5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200003:690</text:p>
          </table:table-cell>
          <table:covered-table-cell/>
          <table:table-cell office:value-type="float" office:value="220364.86" table:style-name="ce19">
            <text:p>220364,8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03:691</text:p>
          </table:table-cell>
          <table:covered-table-cell/>
          <table:table-cell office:value-type="float" office:value="12006.14" table:style-name="ce19">
            <text:p>12006,1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04:1004</text:p>
          </table:table-cell>
          <table:covered-table-cell/>
          <table:table-cell office:value-type="float" office:value="159690.48000000001" table:style-name="ce19">
            <text:p>159690,48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04:1005</text:p>
          </table:table-cell>
          <table:covered-table-cell/>
          <table:table-cell office:value-type="float" office:value="83879.09" table:style-name="ce19">
            <text:p>83879,0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200004:1006</text:p>
          </table:table-cell>
          <table:covered-table-cell/>
          <table:table-cell office:value-type="float" office:value="270761.78000000003" table:style-name="ce19">
            <text:p>270761,78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04:1026</text:p>
          </table:table-cell>
          <table:covered-table-cell/>
          <table:table-cell office:value-type="float" office:value="349608.13" table:style-name="ce19">
            <text:p>349608,1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200004:1030</text:p>
          </table:table-cell>
          <table:covered-table-cell/>
          <table:table-cell office:value-type="float" office:value="569931.34" table:style-name="ce19">
            <text:p>569931,3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04:1032</text:p>
          </table:table-cell>
          <table:covered-table-cell/>
          <table:table-cell office:value-type="float" office:value="577668.69999999995" table:style-name="ce19">
            <text:p>577668,7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4:1033</text:p>
          </table:table-cell>
          <table:covered-table-cell/>
          <table:table-cell office:value-type="float" office:value="98548.28" table:style-name="ce19">
            <text:p>98548,28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4:1035</text:p>
          </table:table-cell>
          <table:covered-table-cell/>
          <table:table-cell office:value-type="float" office:value="184954.94" table:style-name="ce19">
            <text:p>184954,9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4:1036</text:p>
          </table:table-cell>
          <table:covered-table-cell/>
          <table:table-cell office:value-type="float" office:value="467635.97" table:style-name="ce19">
            <text:p>467635,97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4:1038</text:p>
          </table:table-cell>
          <table:covered-table-cell/>
          <table:table-cell office:value-type="float" office:value="141576.34" table:style-name="ce19">
            <text:p>141576,3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4:1039</text:p>
          </table:table-cell>
          <table:covered-table-cell/>
          <table:table-cell office:value-type="float" office:value="302901.89" table:style-name="ce19">
            <text:p>302901,8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04:943</text:p>
          </table:table-cell>
          <table:covered-table-cell/>
          <table:table-cell office:value-type="float" office:value="102777.82" table:style-name="ce19">
            <text:p>102777,82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10001:510</text:p>
          </table:table-cell>
          <table:covered-table-cell/>
          <table:table-cell office:value-type="float" office:value="237802.62" table:style-name="ce19">
            <text:p>237802,62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20003:215</text:p>
          </table:table-cell>
          <table:covered-table-cell/>
          <table:table-cell office:value-type="float" office:value="305239.21000000002" table:style-name="ce19">
            <text:p>305239,21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08:626</text:p>
          </table:table-cell>
          <table:covered-table-cell/>
          <table:table-cell office:value-type="float" office:value="177548.38" table:style-name="ce19">
            <text:p>177548,38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00000:1105</text:p>
          </table:table-cell>
          <table:covered-table-cell/>
          <table:table-cell office:value-type="float" office:value="370512.73" table:style-name="ce19">
            <text:p>370512,7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00000:1106</text:p>
          </table:table-cell>
          <table:covered-table-cell/>
          <table:table-cell office:value-type="float" office:value="411680.81" table:style-name="ce19">
            <text:p>411680,81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1:2331</text:p>
          </table:table-cell>
          <table:covered-table-cell/>
          <table:table-cell office:value-type="float" office:value="331101.78999999998" table:style-name="ce19">
            <text:p>331101,7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9:000000:946</text:p>
          </table:table-cell>
          <table:covered-table-cell/>
          <table:table-cell office:value-type="float" office:value="974005.13" table:style-name="ce19">
            <text:p>974005,1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57831</text:p>
          </table:table-cell>
          <table:covered-table-cell/>
          <table:table-cell office:value-type="float" office:value="811329.19" table:style-name="ce19">
            <text:p>811329,1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27:549</text:p>
          </table:table-cell>
          <table:covered-table-cell/>
          <table:table-cell office:value-type="float" office:value="2370001.08" table:style-name="ce19">
            <text:p>2370001,08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83:3759</text:p>
          </table:table-cell>
          <table:covered-table-cell/>
          <table:table-cell office:value-type="float" office:value="221783.2" table:style-name="ce19">
            <text:p>221783,2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58:167</text:p>
          </table:table-cell>
          <table:covered-table-cell/>
          <table:table-cell office:value-type="float" office:value="663936.18999999994" table:style-name="ce19">
            <text:p>663936,19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58:168</text:p>
          </table:table-cell>
          <table:covered-table-cell/>
          <table:table-cell office:value-type="float" office:value="12771873.560000001" table:style-name="ce19">
            <text:p>12771873,5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58:169</text:p>
          </table:table-cell>
          <table:covered-table-cell/>
          <table:table-cell office:value-type="float" office:value="523646.5" table:style-name="ce19">
            <text:p>523646,5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58:170</text:p>
          </table:table-cell>
          <table:covered-table-cell/>
          <table:table-cell office:value-type="float" office:value="96153.93" table:style-name="ce19">
            <text:p>96153,9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60:1318</text:p>
          </table:table-cell>
          <table:covered-table-cell/>
          <table:table-cell office:value-type="float" office:value="1016249.92" table:style-name="ce19">
            <text:p>1016249,92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104:2423</text:p>
          </table:table-cell>
          <table:covered-table-cell/>
          <table:table-cell office:value-type="float" office:value="275345.94" table:style-name="ce19">
            <text:p>275345,9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20102:8122</text:p>
          </table:table-cell>
          <table:covered-table-cell/>
          <table:table-cell office:value-type="float" office:value="326608.71000000002" table:style-name="ce19">
            <text:p>326608,71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20202:125</text:p>
          </table:table-cell>
          <table:covered-table-cell/>
          <table:table-cell office:value-type="float" office:value="939080.97" table:style-name="ce19">
            <text:p>939080,97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20202:191</text:p>
          </table:table-cell>
          <table:covered-table-cell/>
          <table:table-cell office:value-type="float" office:value="876715.06" table:style-name="ce19">
            <text:p>876715,06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5:020202:503</text:p>
          </table:table-cell>
          <table:covered-table-cell/>
          <table:table-cell office:value-type="float" office:value="790577.44" table:style-name="ce19">
            <text:p>790577,44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5:020202:505</text:p>
          </table:table-cell>
          <table:covered-table-cell/>
          <table:table-cell office:value-type="float" office:value="449898.07" table:style-name="ce19">
            <text:p>449898,07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5:030212:5277</text:p>
          </table:table-cell>
          <table:covered-table-cell/>
          <table:table-cell office:value-type="float" office:value="1471331.91" table:style-name="ce19">
            <text:p>1471331,91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6:000007:2157</text:p>
          </table:table-cell>
          <table:covered-table-cell/>
          <table:table-cell office:value-type="float" office:value="821711.8" table:style-name="ce19">
            <text:p>821711,80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6:000018:13560</text:p>
          </table:table-cell>
          <table:covered-table-cell/>
          <table:table-cell office:value-type="float" office:value="707234.73" table:style-name="ce19">
            <text:p>707234,7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6:000018:13561</text:p>
          </table:table-cell>
          <table:covered-table-cell/>
          <table:table-cell office:value-type="float" office:value="1584322.75" table:style-name="ce19">
            <text:p>1584322,75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1">
            <text:p>34:39:000043:825</text:p>
          </table:table-cell>
          <table:covered-table-cell/>
          <table:table-cell office:value-type="float" office:value="1284648.73" table:style-name="ce21">
            <text:p>1284648,73</text:p>
          </table:table-cell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5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40001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5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9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3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2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2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5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7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8000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5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0000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3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6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6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6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6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6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6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6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6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6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6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6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6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7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7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5: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5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5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6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6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6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6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68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7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80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2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2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2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1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1502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21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04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4000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15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700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200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2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2000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20003:8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901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063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063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063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1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1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2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2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3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4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4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49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5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6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6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6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6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7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7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9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9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9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9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304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304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40606: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508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601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805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100127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040008: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5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06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06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600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600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600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6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6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6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6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6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600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6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6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6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6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6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6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6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6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6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6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6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6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6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6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6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6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6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6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6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6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16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6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7000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200003: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20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20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20000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03: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20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20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0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20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20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1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3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03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1:080003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08000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0000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101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101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105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105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105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10502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1050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10502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10502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10502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5001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7000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8000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9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90006: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9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90016: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2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20002: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300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4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4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5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5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19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9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5: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30005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6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8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3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3:12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3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4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4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4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4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13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14000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601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602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602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602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603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701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702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703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703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1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3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02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2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7:070001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0200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05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1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7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301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1001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000000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07000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7001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4:0702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101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106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106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106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106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106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106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106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106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106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106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106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106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106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106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106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106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106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206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206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206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6060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606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606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60601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90201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90201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90201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90201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90201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90201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9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9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9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9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90201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90201:9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9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9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9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9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1:9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1:9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9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9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90201:9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90201:9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90201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90201:9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9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9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9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9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90201:9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90201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90201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90201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9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90201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90201:9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90201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90201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90201:9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90201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90201:9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90201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90201:9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90201:9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90201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90201:9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90201:9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90201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90201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90201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90201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90201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90201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90201:9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90201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90201:9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90201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90201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90201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90201:9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9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90201:9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90201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90201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90201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90201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90201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90201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90201:9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90201:9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90201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90201:9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90201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90201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90201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201:9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90201:9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90201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90201:9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90201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90201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90201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90201:9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90201:9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90201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90201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90201:9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90201:9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90201:9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90201:9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90201:9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90201:9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90201:9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90201:9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90201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9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9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90201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90201:9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90201:9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90201:9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90201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90201:9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90201:9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90201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90201:9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90201:9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90201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90201:9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90201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90201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90201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90201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90201:9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90201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90201:9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90201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90201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90201:9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902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902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902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902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902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1001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1001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1001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1001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1001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1001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1001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1001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1001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1001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1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4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400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4000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400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07000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070007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080005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200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4001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5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2000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05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07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4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7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7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3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5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5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8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9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3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1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2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28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3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16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4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46: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1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1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12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2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101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10107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102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102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106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106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2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01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0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0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0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06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2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2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2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2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2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2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2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2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2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2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2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2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2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2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2:8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2:8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2:8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2:8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2:8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2:9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2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3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5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7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2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8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7:0102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7:0102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7:0102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7:01021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7:01035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201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301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303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9:00002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9:000028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number-columns-spanned="3" table:number-rows-spanned="1" table:style-name="ce1">
            <text:p>34:39:00004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D8E9C0EC16ACB68F750FA0F9A430D31CC3FAD2754584DCDD27CFCD98A45052F1B75DF6B2092AE410A68505316B519DE6ECF56E5215F9F14AE652E1C575FEBD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01T11:22:50Z</meta:creation-date>
    <dc:date>2022-11-01T11:22:50Z</dc:date>
  </office:meta>
</office:document-meta>
</file>