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28</text:p>
          </table:table-cell>
          <table:table-cell table:number-columns-repeated="4" table:style-name="ce9"/>
          <table:table-cell office:value-type="string" table:style-name="ce11">
            <text:p>0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1" table:style-name="ce16">
            <text:p>16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35</text:p>
          </table:table-cell>
          <table:covered-table-cell/>
          <table:table-cell office:value-type="float" office:value="426029320.10000002" table:style-name="ce19">
            <text:p>426029320,1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148</text:p>
          </table:table-cell>
          <table:covered-table-cell/>
          <table:table-cell office:value-type="float" office:value="625431.29" table:style-name="ce19">
            <text:p>625431,2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149</text:p>
          </table:table-cell>
          <table:covered-table-cell/>
          <table:table-cell office:value-type="float" office:value="835600.28" table:style-name="ce19">
            <text:p>835600,2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6150</text:p>
          </table:table-cell>
          <table:covered-table-cell/>
          <table:table-cell office:value-type="float" office:value="2133499.25" table:style-name="ce19">
            <text:p>2133499,2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00000:2312</text:p>
          </table:table-cell>
          <table:covered-table-cell/>
          <table:table-cell office:value-type="float" office:value="655142.52" table:style-name="ce19">
            <text:p>655142,5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01</text:p>
          </table:table-cell>
          <table:covered-table-cell/>
          <table:table-cell office:value-type="float" office:value="229021.67" table:style-name="ce19">
            <text:p>229021,6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50001:1551</text:p>
          </table:table-cell>
          <table:covered-table-cell/>
          <table:table-cell office:value-type="float" office:value="543328.46" table:style-name="ce19">
            <text:p>543328,4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90001:2296</text:p>
          </table:table-cell>
          <table:covered-table-cell/>
          <table:table-cell office:value-type="float" office:value="1094154.6299999999" table:style-name="ce19">
            <text:p>1094154,6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3342</text:p>
          </table:table-cell>
          <table:covered-table-cell/>
          <table:table-cell office:value-type="float" office:value="104326.69" table:style-name="ce19">
            <text:p>104326,6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870</text:p>
          </table:table-cell>
          <table:covered-table-cell/>
          <table:table-cell office:value-type="float" office:value="2719316.11" table:style-name="ce19">
            <text:p>2719316,1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871</text:p>
          </table:table-cell>
          <table:covered-table-cell/>
          <table:table-cell office:value-type="float" office:value="132207.29999999999" table:style-name="ce19">
            <text:p>132207,3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4:3872</text:p>
          </table:table-cell>
          <table:covered-table-cell/>
          <table:table-cell office:value-type="float" office:value="96844.86" table:style-name="ce19">
            <text:p>96844,8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086</text:p>
          </table:table-cell>
          <table:covered-table-cell/>
          <table:table-cell office:value-type="float" office:value="254139.99" table:style-name="ce19">
            <text:p>254139,9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3:628</text:p>
          </table:table-cell>
          <table:covered-table-cell/>
          <table:table-cell office:value-type="float" office:value="714368.8" table:style-name="ce19">
            <text:p>714368,8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5:6257</text:p>
          </table:table-cell>
          <table:covered-table-cell/>
          <table:table-cell office:value-type="float" office:value="2340437.34" table:style-name="ce19">
            <text:p>2340437,3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00000:3223</text:p>
          </table:table-cell>
          <table:covered-table-cell/>
          <table:table-cell office:value-type="float" office:value="819725.72" table:style-name="ce19">
            <text:p>819725,7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05:23</text:p>
          </table:table-cell>
          <table:covered-table-cell/>
          <table:table-cell office:value-type="float" office:value="4971106.46" table:style-name="ce19">
            <text:p>4971106,4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05:24</text:p>
          </table:table-cell>
          <table:covered-table-cell/>
          <table:table-cell office:value-type="float" office:value="1459520.78" table:style-name="ce19">
            <text:p>1459520,7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70002:2050</text:p>
          </table:table-cell>
          <table:covered-table-cell/>
          <table:table-cell office:value-type="float" office:value="355890.15" table:style-name="ce19">
            <text:p>355890,1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30001:660</text:p>
          </table:table-cell>
          <table:covered-table-cell/>
          <table:table-cell office:value-type="float" office:value="495212.68" table:style-name="ce19">
            <text:p>495212,6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30001:666</text:p>
          </table:table-cell>
          <table:covered-table-cell/>
          <table:table-cell office:value-type="float" office:value="306136.38" table:style-name="ce19">
            <text:p>306136,3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30001:673</text:p>
          </table:table-cell>
          <table:covered-table-cell/>
          <table:table-cell office:value-type="float" office:value="479924.23" table:style-name="ce19">
            <text:p>479924,2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00105:651</text:p>
          </table:table-cell>
          <table:covered-table-cell/>
          <table:table-cell office:value-type="float" office:value="1886994.91" table:style-name="ce19">
            <text:p>1886994,9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13822</text:p>
          </table:table-cell>
          <table:covered-table-cell/>
          <table:table-cell office:value-type="float" office:value="1099466.48" table:style-name="ce19">
            <text:p>1099466,4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60003:813</text:p>
          </table:table-cell>
          <table:covered-table-cell/>
          <table:table-cell office:value-type="float" office:value="584770.82999999996" table:style-name="ce19">
            <text:p>584770,8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80001:3164</text:p>
          </table:table-cell>
          <table:covered-table-cell/>
          <table:table-cell office:value-type="float" office:value="325293.01" table:style-name="ce19">
            <text:p>325293,0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5:331</text:p>
          </table:table-cell>
          <table:covered-table-cell/>
          <table:table-cell office:value-type="float" office:value="705141.01" table:style-name="ce19">
            <text:p>705141,0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03:655</text:p>
          </table:table-cell>
          <table:covered-table-cell/>
          <table:table-cell office:value-type="float" office:value="202198.34" table:style-name="ce19">
            <text:p>202198,3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03:662</text:p>
          </table:table-cell>
          <table:covered-table-cell/>
          <table:table-cell office:value-type="float" office:value="174762.5" table:style-name="ce19">
            <text:p>174762,5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3:669</text:p>
          </table:table-cell>
          <table:covered-table-cell/>
          <table:table-cell office:value-type="float" office:value="155595" table:style-name="ce19">
            <text:p>155595,0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04:1021</text:p>
          </table:table-cell>
          <table:covered-table-cell/>
          <table:table-cell office:value-type="float" office:value="348150.3" table:style-name="ce19">
            <text:p>348150,3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04:1048</text:p>
          </table:table-cell>
          <table:covered-table-cell/>
          <table:table-cell office:value-type="float" office:value="306288.14" table:style-name="ce19">
            <text:p>306288,1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4:949</text:p>
          </table:table-cell>
          <table:covered-table-cell/>
          <table:table-cell office:value-type="float" office:value="163260.24" table:style-name="ce19">
            <text:p>163260,2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200004:965</text:p>
          </table:table-cell>
          <table:covered-table-cell/>
          <table:table-cell office:value-type="float" office:value="216168.74" table:style-name="ce19">
            <text:p>216168,7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05:1051</text:p>
          </table:table-cell>
          <table:covered-table-cell/>
          <table:table-cell office:value-type="float" office:value="897752.86" table:style-name="ce19">
            <text:p>897752,8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10:848</text:p>
          </table:table-cell>
          <table:covered-table-cell/>
          <table:table-cell office:value-type="float" office:value="109838.88" table:style-name="ce19">
            <text:p>109838,8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090001:671</text:p>
          </table:table-cell>
          <table:covered-table-cell/>
          <table:table-cell office:value-type="float" office:value="3062445.74" table:style-name="ce19">
            <text:p>3062445,7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10501:1425</text:p>
          </table:table-cell>
          <table:covered-table-cell/>
          <table:table-cell office:value-type="float" office:value="899886.57" table:style-name="ce19">
            <text:p>899886,5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2:040017:197</text:p>
          </table:table-cell>
          <table:covered-table-cell/>
          <table:table-cell office:value-type="float" office:value="26123.21" table:style-name="ce19">
            <text:p>26123,2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32:1649</text:p>
          </table:table-cell>
          <table:covered-table-cell/>
          <table:table-cell office:value-type="float" office:value="1026742" table:style-name="ce19">
            <text:p>1026742,0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32:3641</text:p>
          </table:table-cell>
          <table:covered-table-cell/>
          <table:table-cell office:value-type="float" office:value="1149531.77" table:style-name="ce19">
            <text:p>1149531,7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60204:1004</text:p>
          </table:table-cell>
          <table:covered-table-cell/>
          <table:table-cell office:value-type="float" office:value="2081675.6" table:style-name="ce19">
            <text:p>2081675,6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80202:724</text:p>
          </table:table-cell>
          <table:covered-table-cell/>
          <table:table-cell office:value-type="float" office:value="750612" table:style-name="ce19">
            <text:p>750612,0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10003:136</text:p>
          </table:table-cell>
          <table:covered-table-cell/>
          <table:table-cell office:value-type="float" office:value="483812.53" table:style-name="ce19">
            <text:p>483812,5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060004:390</text:p>
          </table:table-cell>
          <table:covered-table-cell/>
          <table:table-cell office:value-type="float" office:value="58342.51" table:style-name="ce19">
            <text:p>58342,5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120001:2115</text:p>
          </table:table-cell>
          <table:covered-table-cell/>
          <table:table-cell office:value-type="float" office:value="1260363.3500000001" table:style-name="ce19">
            <text:p>1260363,3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07:92</text:p>
          </table:table-cell>
          <table:covered-table-cell/>
          <table:table-cell office:value-type="float" office:value="310643.55" table:style-name="ce19">
            <text:p>310643,5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19:106</text:p>
          </table:table-cell>
          <table:covered-table-cell/>
          <table:table-cell office:value-type="float" office:value="615601.22" table:style-name="ce19">
            <text:p>615601,2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0:030105:1566</text:p>
          </table:table-cell>
          <table:covered-table-cell/>
          <table:table-cell office:value-type="float" office:value="532257.06999999995" table:style-name="ce19">
            <text:p>532257,0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0:030106:1329</text:p>
          </table:table-cell>
          <table:covered-table-cell/>
          <table:table-cell office:value-type="float" office:value="680178.51" table:style-name="ce19">
            <text:p>680178,5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140005:282</text:p>
          </table:table-cell>
          <table:covered-table-cell/>
          <table:table-cell office:value-type="float" office:value="20526.599999999999" table:style-name="ce19">
            <text:p>20526,6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2:060148:731</text:p>
          </table:table-cell>
          <table:covered-table-cell/>
          <table:table-cell office:value-type="float" office:value="1609106.7" table:style-name="ce19">
            <text:p>1609106,7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060148:732</text:p>
          </table:table-cell>
          <table:covered-table-cell/>
          <table:table-cell office:value-type="float" office:value="418730.87" table:style-name="ce19">
            <text:p>418730,8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060148:733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2:060148:734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2:060148:735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2:060148:736</text:p>
          </table:table-cell>
          <table:covered-table-cell/>
          <table:table-cell office:value-type="float" office:value="1605702.38" table:style-name="ce19">
            <text:p>1605702,3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2:060148:737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2:060148:738</text:p>
          </table:table-cell>
          <table:covered-table-cell/>
          <table:table-cell office:value-type="float" office:value="408517.92" table:style-name="ce19">
            <text:p>408517,9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2:060148:739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2:060148:740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3:190018:1203</text:p>
          </table:table-cell>
          <table:covered-table-cell/>
          <table:table-cell office:value-type="float" office:value="888881.27" table:style-name="ce19">
            <text:p>888881,2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3:200001:1891</text:p>
          </table:table-cell>
          <table:covered-table-cell/>
          <table:table-cell office:value-type="float" office:value="610955.02" table:style-name="ce19">
            <text:p>610955,0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3:200001:3828</text:p>
          </table:table-cell>
          <table:covered-table-cell/>
          <table:table-cell office:value-type="float" office:value="545306.94999999995" table:style-name="ce19">
            <text:p>545306,9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3:210001:217</text:p>
          </table:table-cell>
          <table:covered-table-cell/>
          <table:table-cell office:value-type="float" office:value="274488.2" table:style-name="ce19">
            <text:p>274488,2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10301:183</text:p>
          </table:table-cell>
          <table:covered-table-cell/>
          <table:table-cell office:value-type="float" office:value="543168.07999999996" table:style-name="ce19">
            <text:p>543168,0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10601:2063</text:p>
          </table:table-cell>
          <table:covered-table-cell/>
          <table:table-cell office:value-type="float" office:value="32979.96" table:style-name="ce19">
            <text:p>32979,9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31001:26</text:p>
          </table:table-cell>
          <table:covered-table-cell/>
          <table:table-cell office:value-type="float" office:value="498414.12" table:style-name="ce19">
            <text:p>498414,1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44101:304</text:p>
          </table:table-cell>
          <table:covered-table-cell/>
          <table:table-cell office:value-type="float" office:value="665254.73" table:style-name="ce19">
            <text:p>665254,7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50701:3145</text:p>
          </table:table-cell>
          <table:covered-table-cell/>
          <table:table-cell office:value-type="float" office:value="802136.16" table:style-name="ce19">
            <text:p>802136,1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60303:186</text:p>
          </table:table-cell>
          <table:covered-table-cell/>
          <table:table-cell office:value-type="float" office:value="2432674.9700000002" table:style-name="ce19">
            <text:p>2432674,9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60801:554</text:p>
          </table:table-cell>
          <table:covered-table-cell/>
          <table:table-cell office:value-type="float" office:value="2087772.68" table:style-name="ce19">
            <text:p>2087772,6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61001:2653</text:p>
          </table:table-cell>
          <table:covered-table-cell/>
          <table:table-cell office:value-type="float" office:value="336484.01" table:style-name="ce19">
            <text:p>336484,0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61101:723</text:p>
          </table:table-cell>
          <table:covered-table-cell/>
          <table:table-cell office:value-type="float" office:value="5791322.3499999996" table:style-name="ce19">
            <text:p>5791322,3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61101:724</text:p>
          </table:table-cell>
          <table:covered-table-cell/>
          <table:table-cell office:value-type="float" office:value="3474400.37" table:style-name="ce19">
            <text:p>3474400,3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61201:2865</text:p>
          </table:table-cell>
          <table:covered-table-cell/>
          <table:table-cell office:value-type="float" office:value="332281.09000000003" table:style-name="ce19">
            <text:p>332281,0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130501:636</text:p>
          </table:table-cell>
          <table:covered-table-cell/>
          <table:table-cell office:value-type="float" office:value="170746.75" table:style-name="ce19">
            <text:p>170746,7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5:1326</text:p>
          </table:table-cell>
          <table:covered-table-cell/>
          <table:table-cell office:value-type="float" office:value="2839222.23" table:style-name="ce19">
            <text:p>2839222,2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7:3395</text:p>
          </table:table-cell>
          <table:covered-table-cell/>
          <table:table-cell office:value-type="float" office:value="96709052.359999999" table:style-name="ce19">
            <text:p>96709052,3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13:933</text:p>
          </table:table-cell>
          <table:covered-table-cell/>
          <table:table-cell office:value-type="float" office:value="2365326.31" table:style-name="ce19">
            <text:p>2365326,3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7509</text:p>
          </table:table-cell>
          <table:covered-table-cell/>
          <table:table-cell office:value-type="float" office:value="23588283.440000001" table:style-name="ce19">
            <text:p>23588283,4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7510</text:p>
          </table:table-cell>
          <table:covered-table-cell/>
          <table:table-cell office:value-type="float" office:value="1587935.18" table:style-name="ce19">
            <text:p>1587935,1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7511</text:p>
          </table:table-cell>
          <table:covered-table-cell/>
          <table:table-cell office:value-type="float" office:value="1815621.06" table:style-name="ce19">
            <text:p>1815621,0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7512</text:p>
          </table:table-cell>
          <table:covered-table-cell/>
          <table:table-cell office:value-type="float" office:value="1821106.32" table:style-name="ce19">
            <text:p>1821106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7513</text:p>
          </table:table-cell>
          <table:covered-table-cell/>
          <table:table-cell office:value-type="float" office:value="1585104.64" table:style-name="ce19">
            <text:p>1585104,6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7514</text:p>
          </table:table-cell>
          <table:covered-table-cell/>
          <table:table-cell office:value-type="float" office:value="169346.1" table:style-name="ce19">
            <text:p>169346,1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7515</text:p>
          </table:table-cell>
          <table:covered-table-cell/>
          <table:table-cell office:value-type="float" office:value="1596426.82" table:style-name="ce19">
            <text:p>1596426,8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7516</text:p>
          </table:table-cell>
          <table:covered-table-cell/>
          <table:table-cell office:value-type="float" office:value="1790937.39" table:style-name="ce19">
            <text:p>1790937,3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7517</text:p>
          </table:table-cell>
          <table:covered-table-cell/>
          <table:table-cell office:value-type="float" office:value="1815621.06" table:style-name="ce19">
            <text:p>1815621,0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7518</text:p>
          </table:table-cell>
          <table:covered-table-cell/>
          <table:table-cell office:value-type="float" office:value="1582274.1" table:style-name="ce19">
            <text:p>1582274,1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7519</text:p>
          </table:table-cell>
          <table:covered-table-cell/>
          <table:table-cell office:value-type="float" office:value="1576613.01" table:style-name="ce19">
            <text:p>1576613,0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7520</text:p>
          </table:table-cell>
          <table:covered-table-cell/>
          <table:table-cell office:value-type="float" office:value="1821106.32" table:style-name="ce19">
            <text:p>1821106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7521</text:p>
          </table:table-cell>
          <table:covered-table-cell/>
          <table:table-cell office:value-type="float" office:value="1810135.8" table:style-name="ce19">
            <text:p>1810135,8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7522</text:p>
          </table:table-cell>
          <table:covered-table-cell/>
          <table:table-cell office:value-type="float" office:value="1585104.64" table:style-name="ce19">
            <text:p>1585104,6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03:1449</text:p>
          </table:table-cell>
          <table:covered-table-cell/>
          <table:table-cell office:value-type="float" office:value="84789.74" table:style-name="ce19">
            <text:p>84789,7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50001:2091</text:p>
          </table:table-cell>
          <table:covered-table-cell/>
          <table:table-cell office:value-type="float" office:value="4427507.96" table:style-name="ce19">
            <text:p>4427507,9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9:050003:331</text:p>
          </table:table-cell>
          <table:covered-table-cell/>
          <table:table-cell office:value-type="float" office:value="866457.47" table:style-name="ce19">
            <text:p>866457,4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9:100003:615</text:p>
          </table:table-cell>
          <table:covered-table-cell/>
          <table:table-cell office:value-type="float" office:value="479738.7" table:style-name="ce19">
            <text:p>479738,7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160003:10907</text:p>
          </table:table-cell>
          <table:covered-table-cell/>
          <table:table-cell office:value-type="float" office:value="822330.19" table:style-name="ce19">
            <text:p>822330,1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0:160003:10908</text:p>
          </table:table-cell>
          <table:covered-table-cell/>
          <table:table-cell office:value-type="float" office:value="809818.12" table:style-name="ce19">
            <text:p>809818,1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0:160005:10341</text:p>
          </table:table-cell>
          <table:covered-table-cell/>
          <table:table-cell office:value-type="float" office:value="681681.2" table:style-name="ce19">
            <text:p>681681,2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1:190002:409</text:p>
          </table:table-cell>
          <table:covered-table-cell/>
          <table:table-cell office:value-type="float" office:value="1105891.04" table:style-name="ce19">
            <text:p>1105891,0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1:190002:415</text:p>
          </table:table-cell>
          <table:covered-table-cell/>
          <table:table-cell office:value-type="float" office:value="15232522.82" table:style-name="ce19">
            <text:p>15232522,8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190002:417</text:p>
          </table:table-cell>
          <table:covered-table-cell/>
          <table:table-cell office:value-type="float" office:value="1048541.22" table:style-name="ce19">
            <text:p>1048541,2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1:190002:499</text:p>
          </table:table-cell>
          <table:covered-table-cell/>
          <table:table-cell office:value-type="float" office:value="552978.12" table:style-name="ce19">
            <text:p>552978,1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57832</text:p>
          </table:table-cell>
          <table:covered-table-cell/>
          <table:table-cell office:value-type="float" office:value="2374205.4300000002" table:style-name="ce19">
            <text:p>2374205,4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14:1521</text:p>
          </table:table-cell>
          <table:covered-table-cell/>
          <table:table-cell office:value-type="float" office:value="278652.05" table:style-name="ce19">
            <text:p>278652,0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18:1536</text:p>
          </table:table-cell>
          <table:covered-table-cell/>
          <table:table-cell office:value-type="float" office:value="1522275.5" table:style-name="ce19">
            <text:p>1522275,5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20:295</text:p>
          </table:table-cell>
          <table:covered-table-cell/>
          <table:table-cell office:value-type="float" office:value="148940.76" table:style-name="ce19">
            <text:p>148940,7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36:441</text:p>
          </table:table-cell>
          <table:covered-table-cell/>
          <table:table-cell office:value-type="float" office:value="82203.460000000006" table:style-name="ce19">
            <text:p>82203,4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38:1117</text:p>
          </table:table-cell>
          <table:covered-table-cell/>
          <table:table-cell office:value-type="float" office:value="2249627.9900000002" table:style-name="ce19">
            <text:p>2249627,9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9:5679</text:p>
          </table:table-cell>
          <table:covered-table-cell/>
          <table:table-cell office:value-type="float" office:value="1510744.02" table:style-name="ce19">
            <text:p>1510744,0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14:2470</text:p>
          </table:table-cell>
          <table:covered-table-cell/>
          <table:table-cell office:value-type="float" office:value="2435807.41" table:style-name="ce19">
            <text:p>2435807,4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28:716</text:p>
          </table:table-cell>
          <table:covered-table-cell/>
          <table:table-cell office:value-type="float" office:value="2987937.44" table:style-name="ce19">
            <text:p>2987937,4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36:227</text:p>
          </table:table-cell>
          <table:covered-table-cell/>
          <table:table-cell office:value-type="float" office:value="1602386.19" table:style-name="ce19">
            <text:p>1602386,1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43:482</text:p>
          </table:table-cell>
          <table:covered-table-cell/>
          <table:table-cell office:value-type="float" office:value="617696.26" table:style-name="ce19">
            <text:p>617696,2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85:124</text:p>
          </table:table-cell>
          <table:covered-table-cell/>
          <table:table-cell office:value-type="float" office:value="1491647.46" table:style-name="ce19">
            <text:p>1491647,4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31:1755</text:p>
          </table:table-cell>
          <table:covered-table-cell/>
          <table:table-cell office:value-type="float" office:value="2379544.13" table:style-name="ce19">
            <text:p>2379544,1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58:171</text:p>
          </table:table-cell>
          <table:covered-table-cell/>
          <table:table-cell office:value-type="float" office:value="564849.69999999995" table:style-name="ce19">
            <text:p>564849,7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058:172</text:p>
          </table:table-cell>
          <table:covered-table-cell/>
          <table:table-cell office:value-type="float" office:value="926926.82" table:style-name="ce19">
            <text:p>926926,8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058:173</text:p>
          </table:table-cell>
          <table:covered-table-cell/>
          <table:table-cell office:value-type="float" office:value="3762785.05" table:style-name="ce19">
            <text:p>3762785,0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058:174</text:p>
          </table:table-cell>
          <table:covered-table-cell/>
          <table:table-cell office:value-type="float" office:value="445344.5" table:style-name="ce19">
            <text:p>445344,5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58:175</text:p>
          </table:table-cell>
          <table:covered-table-cell/>
          <table:table-cell office:value-type="float" office:value="297863.36" table:style-name="ce19">
            <text:p>297863,3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69:1950</text:p>
          </table:table-cell>
          <table:covered-table-cell/>
          <table:table-cell office:value-type="float" office:value="1241707.01" table:style-name="ce19">
            <text:p>1241707,0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9420</text:p>
          </table:table-cell>
          <table:covered-table-cell/>
          <table:table-cell office:value-type="float" office:value="2363233.88" table:style-name="ce19">
            <text:p>2363233,8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96:434</text:p>
          </table:table-cell>
          <table:covered-table-cell/>
          <table:table-cell office:value-type="float" office:value="2559329.2599999998" table:style-name="ce19">
            <text:p>2559329,2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96:435</text:p>
          </table:table-cell>
          <table:covered-table-cell/>
          <table:table-cell office:value-type="float" office:value="1298391.8600000001" table:style-name="ce19">
            <text:p>1298391,8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96:436</text:p>
          </table:table-cell>
          <table:covered-table-cell/>
          <table:table-cell office:value-type="float" office:value="2241141.39" table:style-name="ce19">
            <text:p>2241141,3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30:2191</text:p>
          </table:table-cell>
          <table:covered-table-cell/>
          <table:table-cell office:value-type="float" office:value="804496.95" table:style-name="ce19">
            <text:p>804496,9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35:585</text:p>
          </table:table-cell>
          <table:covered-table-cell/>
          <table:table-cell office:value-type="float" office:value="8734987.1199999992" table:style-name="ce19">
            <text:p>8734987,1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6:1464</text:p>
          </table:table-cell>
          <table:covered-table-cell/>
          <table:table-cell office:value-type="float" office:value="2296962.8199999998" table:style-name="ce19">
            <text:p>2296962,8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14:5116</text:p>
          </table:table-cell>
          <table:covered-table-cell/>
          <table:table-cell office:value-type="float" office:value="1388462.71" table:style-name="ce19">
            <text:p>1388462,7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14:5117</text:p>
          </table:table-cell>
          <table:covered-table-cell/>
          <table:table-cell office:value-type="float" office:value="1753807.61" table:style-name="ce19">
            <text:p>1753807,6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22:8303</text:p>
          </table:table-cell>
          <table:covered-table-cell/>
          <table:table-cell office:value-type="float" office:value="2452368.38" table:style-name="ce19">
            <text:p>2452368,3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25:884</text:p>
          </table:table-cell>
          <table:covered-table-cell/>
          <table:table-cell office:value-type="float" office:value="2959223.13" table:style-name="ce19">
            <text:p>2959223,1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34:1552</text:p>
          </table:table-cell>
          <table:covered-table-cell/>
          <table:table-cell office:value-type="float" office:value="2032869.87" table:style-name="ce19">
            <text:p>2032869,8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37:106</text:p>
          </table:table-cell>
          <table:covered-table-cell/>
          <table:table-cell office:value-type="float" office:value="1894239.43" table:style-name="ce19">
            <text:p>1894239,4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0434</text:p>
          </table:table-cell>
          <table:covered-table-cell/>
          <table:table-cell office:value-type="float" office:value="3136798.01" table:style-name="ce19">
            <text:p>3136798,0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6:7128</text:p>
          </table:table-cell>
          <table:covered-table-cell/>
          <table:table-cell office:value-type="float" office:value="248880.06" table:style-name="ce19">
            <text:p>248880,0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2:9753</text:p>
          </table:table-cell>
          <table:covered-table-cell/>
          <table:table-cell office:value-type="float" office:value="1703653.37" table:style-name="ce19">
            <text:p>1703653,3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34:1751</text:p>
          </table:table-cell>
          <table:covered-table-cell/>
          <table:table-cell office:value-type="float" office:value="1610444.1" table:style-name="ce19">
            <text:p>1610444,1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38:91</text:p>
          </table:table-cell>
          <table:covered-table-cell/>
          <table:table-cell office:value-type="float" office:value="11130306.279999999" table:style-name="ce19">
            <text:p>11130306,2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11577</text:p>
          </table:table-cell>
          <table:covered-table-cell/>
          <table:table-cell office:value-type="float" office:value="43868.61" table:style-name="ce19">
            <text:p>43868,6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6:560</text:p>
          </table:table-cell>
          <table:covered-table-cell/>
          <table:table-cell office:value-type="float" office:value="1508685.98" table:style-name="ce19">
            <text:p>1508685,9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38:871</text:p>
          </table:table-cell>
          <table:covered-table-cell/>
          <table:table-cell office:value-type="float" office:value="1818696.32" table:style-name="ce19">
            <text:p>1818696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53:1502</text:p>
          </table:table-cell>
          <table:covered-table-cell/>
          <table:table-cell office:value-type="float" office:value="1024969.61" table:style-name="ce19">
            <text:p>1024969,6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53:297</text:p>
          </table:table-cell>
          <table:covered-table-cell/>
          <table:table-cell office:value-type="float" office:value="2238786.4300000002" table:style-name="ce19">
            <text:p>2238786,43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84:3795</text:p>
          </table:table-cell>
          <table:covered-table-cell/>
          <table:table-cell office:value-type="float" office:value="1709165.75" table:style-name="ce19">
            <text:p>1709165,7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86:6652</text:p>
          </table:table-cell>
          <table:covered-table-cell/>
          <table:table-cell office:value-type="float" office:value="1689221.2" table:style-name="ce19">
            <text:p>1689221,2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00000:44148</text:p>
          </table:table-cell>
          <table:covered-table-cell/>
          <table:table-cell office:value-type="float" office:value="1167044.56" table:style-name="ce19">
            <text:p>1167044,5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00000:57373</text:p>
          </table:table-cell>
          <table:covered-table-cell/>
          <table:table-cell office:value-type="float" office:value="3162538.42" table:style-name="ce19">
            <text:p>3162538,4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10105:496</text:p>
          </table:table-cell>
          <table:covered-table-cell/>
          <table:table-cell office:value-type="float" office:value="1386835.74" table:style-name="ce19">
            <text:p>1386835,7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201:3249</text:p>
          </table:table-cell>
          <table:covered-table-cell/>
          <table:table-cell office:value-type="float" office:value="218278.39999999999" table:style-name="ce19">
            <text:p>218278,4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202:203</text:p>
          </table:table-cell>
          <table:covered-table-cell/>
          <table:table-cell office:value-type="float" office:value="486986.56" table:style-name="ce19">
            <text:p>486986,5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202:287</text:p>
          </table:table-cell>
          <table:covered-table-cell/>
          <table:table-cell office:value-type="float" office:value="4224897.9800000004" table:style-name="ce19">
            <text:p>4224897,98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202:499</text:p>
          </table:table-cell>
          <table:covered-table-cell/>
          <table:table-cell office:value-type="float" office:value="298062.56" table:style-name="ce19">
            <text:p>298062,5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202:504</text:p>
          </table:table-cell>
          <table:covered-table-cell/>
          <table:table-cell office:value-type="float" office:value="35338.71" table:style-name="ce19">
            <text:p>35338,7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202:512</text:p>
          </table:table-cell>
          <table:covered-table-cell/>
          <table:table-cell office:value-type="float" office:value="35338.71" table:style-name="ce19">
            <text:p>35338,7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06:5889</text:p>
          </table:table-cell>
          <table:covered-table-cell/>
          <table:table-cell office:value-type="float" office:value="477783.42" table:style-name="ce19">
            <text:p>477783,4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6:8116</text:p>
          </table:table-cell>
          <table:covered-table-cell/>
          <table:table-cell office:value-type="float" office:value="921622.75" table:style-name="ce19">
            <text:p>921622,75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9:3685</text:p>
          </table:table-cell>
          <table:covered-table-cell/>
          <table:table-cell office:value-type="float" office:value="699002.67" table:style-name="ce19">
            <text:p>699002,67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12:6790</text:p>
          </table:table-cell>
          <table:covered-table-cell/>
          <table:table-cell office:value-type="float" office:value="673104.61" table:style-name="ce19">
            <text:p>673104,61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8:10751</text:p>
          </table:table-cell>
          <table:covered-table-cell/>
          <table:table-cell office:value-type="float" office:value="1366016.6" table:style-name="ce19">
            <text:p>1366016,60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22:2471</text:p>
          </table:table-cell>
          <table:covered-table-cell/>
          <table:table-cell office:value-type="float" office:value="1335884.3899999999" table:style-name="ce19">
            <text:p>1335884,39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23:6424</text:p>
          </table:table-cell>
          <table:covered-table-cell/>
          <table:table-cell office:value-type="float" office:value="114758.52" table:style-name="ce19">
            <text:p>114758,5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7:010148:169</text:p>
          </table:table-cell>
          <table:covered-table-cell/>
          <table:table-cell office:value-type="float" office:value="1365549.04" table:style-name="ce19">
            <text:p>1365549,04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7:010214:4583</text:p>
          </table:table-cell>
          <table:covered-table-cell/>
          <table:table-cell office:value-type="float" office:value="1016783.26" table:style-name="ce19">
            <text:p>1016783,26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1">
            <text:p>34:38:000000:121</text:p>
          </table:table-cell>
          <table:covered-table-cell/>
          <table:table-cell office:value-type="float" office:value="1085824.32" table:style-name="ce21">
            <text:p>1085824,32</text:p>
          </table:table-cell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5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9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0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000000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000000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1011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10127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01013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010136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1501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15010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1502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1502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150204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1502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150209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15021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00000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01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0000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00000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0000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0000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100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5000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70001:6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70003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70003:9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70003:9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70003:9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9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6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2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13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13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13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3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13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13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13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13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13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13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3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3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3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13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13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13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13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3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3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13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13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13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13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13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13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3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3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3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3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3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3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3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3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3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3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3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3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3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3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3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3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3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3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3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3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3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3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13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13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3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3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3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3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13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13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13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13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13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3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3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13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3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13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13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13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3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3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3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3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3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3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3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3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3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3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13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13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13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13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13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13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13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13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13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13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13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3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13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13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13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13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13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13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13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13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13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13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13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13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13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13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13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3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3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1300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13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13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13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1300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13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13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13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13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13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13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13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13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13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13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13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13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13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13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13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13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13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13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13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13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13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13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13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13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13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13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13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13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13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3010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301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4010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40108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40108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501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501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501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50108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501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50816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04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06000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06000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06000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6000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6000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06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06000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06000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0600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06000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06000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6000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6000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06000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6000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06000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6000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6000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0600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6000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600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6000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06000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600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06000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6000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6000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6000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6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600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600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6000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600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600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6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6000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6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6000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6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600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0600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0600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6000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600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600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600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6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600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6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0600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6000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0600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06000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06000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06000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06000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0600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0600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06000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06000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06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06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06000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06000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06000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06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06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06000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6000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600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6000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06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06000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06000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06000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0600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6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6000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0600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06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06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06000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0600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0600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06000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06000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06000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0600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06000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06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06000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0600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06000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06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06000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06000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0600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06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0600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0600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0600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0600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06000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06000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06000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06000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06000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06000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06000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06000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06000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06000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06000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06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06000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06000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06000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0600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06000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06000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06000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06000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06000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06000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06000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06000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06000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6000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0600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6000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6000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6000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6000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06000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06000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06000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0600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06000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06000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06000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06000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06000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06000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06000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06000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06000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06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06000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06000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06000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06000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06000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06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06000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06000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060003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06000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06000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06000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06000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06000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0600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06000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06000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06000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06000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06000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06000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06000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06000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06000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06000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06000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06000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06000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0600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06000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06000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06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0600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06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06000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0600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06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0600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06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06000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06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06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6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06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06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06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06000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06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06000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06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06000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0600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06000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06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06000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06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06000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0600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06000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06000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06000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06000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0600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06000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0600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0600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0600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0600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06000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06000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06000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06000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0600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06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06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06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06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0600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06000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0600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0600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06000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06000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06000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06000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06000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06000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06000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06000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06000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06000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06000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0600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060003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06000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06000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06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060003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06000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0600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06000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06000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06000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06000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0600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06000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06000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0600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06000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06000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06000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06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06000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0600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06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06000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06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0600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0600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06000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06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06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060003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06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0600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0600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06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060003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06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06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06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06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060003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06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060003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0600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0600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06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06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060003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06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06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06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06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06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0600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06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06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06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06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06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060003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06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06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06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06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060003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060003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06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06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06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06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0:060003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0:06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0:06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0:06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0:06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0:060003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0:0600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0:06000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0:060003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0:060003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0:060003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0:0600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0:06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0:06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0:060003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0:060003: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0:060003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0:06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0:0600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0:06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0:06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0:060003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0:06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0:06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0:06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0:060003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0:06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0:06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0:0600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0:060003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0:060003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0:060003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0:06000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0:0600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0:06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0:06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0:0600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0:06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0:0600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0:0600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0:06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0:0600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0:06000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0:0600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0:06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0:06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0:06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0:06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0:06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0:06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0:0600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0:06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0:06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0:06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0:06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0:06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0:06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0:06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0:06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0:06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0:0600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0:06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0:06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0:0600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0:06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0:0600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0:0600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0:06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0:0600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0:0600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0:06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0:0600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0:0600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0:060003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0:06000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0:0600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0:060003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0:060003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0:06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0:0600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0:0600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0:0600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0:06000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0:06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0:060003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0:06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0:06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0:060003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0:06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0:06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0:060003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0:06000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0:0600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0:06000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0:0600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0:060003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0:0600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0:0600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0:06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0:0600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0:0600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0:060003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0:060003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0:060003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0:06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0:060003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0:06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0:06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0:06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0:06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0:060003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0:060003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0:06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0:06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0:060003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0:20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0:200003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0:200003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0:20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0:20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0:2000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0:20000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0:2000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0:20000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0:20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0:200004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0:20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0:20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0:20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2:00000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3:13002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3:13002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3:13002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3:130026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3:13002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3:130027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3:130027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4:090001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4:090002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4:090002:15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5:1203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6:01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6:0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6:02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6:02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6:03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6:0400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6:07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6:08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6:080006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6:10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6:10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6:10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6:12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6:13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6:15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6:15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6:17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6:1700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6:17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7:07000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7:070001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7:10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7:13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8:09000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8:13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8:1401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8:1401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8:140111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8:1401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8:140128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8:14021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8:140215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9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9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9:00000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9:00000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9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9:03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9:04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9:06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9:06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9:07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9:07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9:07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9:07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9:07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9:070005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9:0900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9:090009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9:10011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9:1001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9:10013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9:1002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0:00000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0:030102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0:0301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0:03010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0:03010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0:030214: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0:05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0:0602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1:000000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3:00000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3:000000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3:000000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3:00000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3:000000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3:000000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3:000000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3:000000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3:02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3:03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3:05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3:05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3:070004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3:13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3:13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3:19004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3:190048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3:19005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3:20000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6:0206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6:0206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6:0213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6:03060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6:03060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6:03060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6:0306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6:0306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6:03060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6:0306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6:0306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6:03060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6:0306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6:0306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6:03060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6:0306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6:0306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6:0306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6:031001: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6:031001: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6:031001: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6:031001: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6:0310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6:0310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6:031001: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6:031001: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6:0408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6:0415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6:0441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6:0441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6:0441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6:0441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6:0441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6:0441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6:0441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6:0441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6:0507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6:0606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6:0606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6:0606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6:0606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6:06060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6:060601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6:0606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6:060601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6:0608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6:0608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6:0608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6:0608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6:0608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6:0608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6:0608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6:0608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6:0608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6:0608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6:0608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6:0608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6:0608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6:0608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6:0608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6:0608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6:0608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6:0608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6:0608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6:0608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6:0608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6:0608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6:0608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6:0608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6:0608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6:0608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6:0608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6:0608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6:0608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6:0608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6:0608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6:0608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6:0608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6:0608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6:0608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6:0608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6:0608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6:0608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6:0608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6:0608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6:0608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6:0608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6:0608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6:0608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6:0608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6:0608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6:0608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6:0608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6:0608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6:0608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6:0608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6:0608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6:0608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6:0608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6:0608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6:0608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6:0608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6:0608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6:0608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6:0608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6:0608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6:0608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6:0608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6:0608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6:0608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6:0608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6:0608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6:0608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6:0608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6:0608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6:0608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6:0608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6:0608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6:0608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6:0608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6:0608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6:0608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6:0608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6:0608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6:0608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6:0608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6:0608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6:0608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6:0608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6:0608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6:0608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6:0608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6:0608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6:0608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6:0608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6:0608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6:0608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6:0608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6:0608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6:0608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6:0608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6:0608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6:0608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6:0608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6:0608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6:0608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6:0608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6:0608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6:0608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6:0608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6:0608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6:0608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6:0608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6:0608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6:0608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6:0608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6:0608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6:0608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6:0608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6:0608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6:0608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6:0608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6:0608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6:0608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6:0608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6:0608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6:0608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6:0608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6:0608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6:0608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6:0608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6:0608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6:0608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6:0608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6:0608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6:0608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6:0608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6:0608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6:0608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6:0608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6:0608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6:0608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6:0608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6:0608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6:0608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6:0608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6:0608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6:0608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6:0608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6:0608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6:0608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6:0608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6:0608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6:0608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6:0608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6:0608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6:0608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6:0608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6:0608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6:0608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6:0608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6:0608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6:0608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6:0608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6:0608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6:0608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6:0608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6:0608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6:0608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6:0608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6:0608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6:0608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6:0608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6:0608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6:0608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6:0608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6:0608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6:0608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6:0608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6:0608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6:0608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6:0608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6:0608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6:0608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6:0608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6:0608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6:0608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6:0608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6:0608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6:0608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6:0608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6:0608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6:0608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6:0608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6:0608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6:0608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6:0608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6:0608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6:0608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6:0608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6:0608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6:0608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6:0608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6:0608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6:0608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6:0608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6:0608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6:0608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6:0608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6:0608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6:0608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6:0608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6:0608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6:0608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6:0608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6:0608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6:0608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6:0608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6:0608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6:0608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6:0608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6:0608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6:0608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6:0608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6:0608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6:0608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6:0608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6:0608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6:0608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6:0608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6:0608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6:0608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6:0608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6:0608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6:0608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6:0608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6:0701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6:090101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6:090101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6:090101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6:090101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6:090101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6:090201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6:0902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6:090201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6:090201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6:090201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6:090201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6:090201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6:090201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6:090201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6:0902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6:1001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6:1001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6:10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6:1001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6:1001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6:1001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6:1001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6:1001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6:1001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6:1001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6:1001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6:1001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6:1001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6:1001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6:1001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6:1001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6:1104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6:1104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6:1104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6:1104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6:1104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6:1104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6:1104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6:1104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6:11040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6:1201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6:1201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6:1201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6:1201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6:1201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6:1305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6:1305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6:1305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6:1305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7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7:0200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7:02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7:0300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7:03000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7:07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7:11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7:160102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7:160102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7:160102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7:160102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7:160102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7:16010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7:16010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8:080001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8:10000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9:0600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0:160003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1:00000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1:00000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1:01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1:14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1:19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1:19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1:19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1:19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1:19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1:19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1:19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1:19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1:19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1:19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1:19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1:19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1:19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1:19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1:19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1:19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1:19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1:19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1:19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1:19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1:19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1:19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1:19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1:19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1:19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1:19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1:19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1:19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1:19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1:19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1:19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1:19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1:19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1:19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1:19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1:19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1:19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1:19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1:19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1:1900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1:19000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1:19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1:19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1:19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1:19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1:19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1:19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1:19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1:19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1:19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1:19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1:19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1:19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1:19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1:19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1:19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1:19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1:19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1:19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1:19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1:1900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1:19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1:19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1:19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1:19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1:19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1:19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1:19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1:19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1:19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1:19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1:19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1:19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1:19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1:19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1:19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1:19000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1:19000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1:19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1:19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1:19000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1:19000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1:19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1:19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1:19000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1:1900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1:19000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1:19000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1:19000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1:19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1:1900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1:19000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1:19000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1:19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1:19000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1:1900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1:19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1:19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1:19000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1:1900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1:1900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1:19000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1:19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1:1900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1:19000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1:19000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1:19000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1:19000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1:19000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1:19000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1:1900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1:19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1:19000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1:19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1:19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1:19000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1:19000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1:19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1:19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1:19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1:19000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1:19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1:19000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1:19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1:19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1:1900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1:19000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1:19000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1:19000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1:19000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1:19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1:19000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1:19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1:19000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1:19000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1:1900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1:1900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1:1900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1:1900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1:1900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1:1900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1:19000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1:19000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1:19000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1:19000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1:19000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1:19000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1:19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1:1900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1:19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1:19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1:19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1:19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1:19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1:19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1:19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1:19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1:19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1:19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1:19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1:190003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1:19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1:19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1:19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1:19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1:19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1:190003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1:19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1:19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1:19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1:190003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1:19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1:19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1:19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1:19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1:19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1:19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1:19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1:19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1:19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1:19000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1:190003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1:19000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1:19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1:190003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1:1900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1:19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1:19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1:19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1:19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1:19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1:19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1:19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1:19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1:190003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1:19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1:19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1:19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1:19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1:190003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1:19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1:1900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1:190003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1:19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1:19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1:19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1:19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1:19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1:19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1:19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1:19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1:19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1:19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1:190003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1:19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1:1900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1:19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1:19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1:190003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1:19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1:1900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1:19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1:1900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1:19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1:19000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1:19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1:190003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1:19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1:19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1:19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1:190003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1:19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1:19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1:19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1:19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1:19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1:19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1:19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1:19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1:19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1:19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1:19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1:190003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1:1900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1:190003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1:190003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1:1900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1:19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1:19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1:190003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1:19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1:1900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1:19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1:1900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1:19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1:19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1:190003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1:190003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1:190003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1:1900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1:190003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1:19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1:190003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1:190003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1:1900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1:1900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1:19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1:19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1:190003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1:19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1:1900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1:1900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1:19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1:19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1:19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1:19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1:1900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1:19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1:19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1:19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1:19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1:19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1:1900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1:19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1:1900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1:1900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1:1900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1:19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1:1900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1:1900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1:19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1:1900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1:190003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1:190003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1:190003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1:19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1:19000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1:19000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1:19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1:190003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1:19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1:190003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1:19000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1:1900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1:190003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1:19000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1:190003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1:190003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1:1900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1:1900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1:19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1:19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1:1900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1:1900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1:190003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1:190003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1:19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1:19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1:19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1:19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1:190003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1:190003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1:190003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1:190003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1:190003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1:190003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1:19000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1:1900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1:19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1:1900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1:1900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1:1900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1:190003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1:190003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1:19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1:190003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1:19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1:19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1:19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1:1900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1:1900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1:19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00000:49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1003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2000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2004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20047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2005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2006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2007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2007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2007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2009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2009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76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76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7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14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3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1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8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7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9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3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3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37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3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3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3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37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00000:3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00000:37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00000:37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00000:37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00000:38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00000:38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00000:38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00000:38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00000:38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00000:42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00000:44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00000:44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00000:47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00000:47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00000:47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00000:47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00000:47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00000:56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00000:57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00000:57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00000:57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00000:57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00000:57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00000:57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00000:57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00000:57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00000:57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00000:65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2010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201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201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202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15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16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9:10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3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3:8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2:17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4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4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4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4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4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4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4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4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4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4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4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4:1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4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4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4:11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4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4:12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4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4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4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4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4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4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4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4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4:15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4:5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4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4:6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4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4:8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4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7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7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7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7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7:17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7:17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7:17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7:17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7:18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7:19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7:19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7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7:8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7:8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7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7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7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7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7:9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7:9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2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2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2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2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2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2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2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2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2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2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2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2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2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2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2: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2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2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2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2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2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2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2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2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2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2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2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2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2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2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2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2:6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2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2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2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2:6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2:7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2:7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2:7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2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2:7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2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2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2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2:8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2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2:8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5:12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5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2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2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8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9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9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18:7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147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147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07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1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14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00000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1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number-columns-spanned="3" table:number-rows-spanned="1" table:style-name="ce1">
            <text:p>34:38:06021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2D013619F792B6A8C49380F55C0766C044E29D9F3E4EFB10587510C7C5D821794CACDD72CEDDB045C7E379FA264529B6EFF2C3679CFD8613A6D7419FCB34F6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02T06:52:41Z</meta:creation-date>
    <dc:date>2022-11-02T06:52:41Z</dc:date>
  </office:meta>
</office:document-meta>
</file>