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30</text:p>
          </table:table-cell>
          <table:table-cell table:number-columns-repeated="4" table:style-name="ce2"/>
          <table:table-cell office:value-type="string" table:style-name="ce4">
            <text:p>0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6:250005:367</text:p>
          </table:table-cell>
          <table:covered-table-cell/>
          <table:table-cell office:value-type="float" office:value="362210.28" table:style-name="ce11">
            <text:p>362210,28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7:080001:284</text:p>
          </table:table-cell>
          <table:covered-table-cell/>
          <table:table-cell office:value-type="float" office:value="207818" table:style-name="ce11">
            <text:p>207818,0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7:080002:22781</text:p>
          </table:table-cell>
          <table:covered-table-cell/>
          <table:table-cell office:value-type="float" office:value="289721.44" table:style-name="ce11">
            <text:p>289721,44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120201:390</text:p>
          </table:table-cell>
          <table:covered-table-cell/>
          <table:table-cell office:value-type="float" office:value="417068.4" table:style-name="ce11">
            <text:p>417068,4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0:060003:111</text:p>
          </table:table-cell>
          <table:covered-table-cell/>
          <table:table-cell office:value-type="float" office:value="277118.8" table:style-name="ce11">
            <text:p>277118,8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10:060003:410</text:p>
          </table:table-cell>
          <table:covered-table-cell/>
          <table:table-cell office:value-type="float" office:value="202630.1" table:style-name="ce11">
            <text:p>202630,1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1:080004:2256</text:p>
          </table:table-cell>
          <table:covered-table-cell/>
          <table:table-cell office:value-type="float" office:value="354747.11" table:style-name="ce11">
            <text:p>354747,11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3:000000:1966</text:p>
          </table:table-cell>
          <table:covered-table-cell/>
          <table:table-cell office:value-type="float" office:value="16059.8" table:style-name="ce11">
            <text:p>16059,8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060001:849</text:p>
          </table:table-cell>
          <table:covered-table-cell/>
          <table:table-cell office:value-type="float" office:value="278325" table:style-name="ce11">
            <text:p>278325,0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9:100215:478</text:p>
          </table:table-cell>
          <table:covered-table-cell/>
          <table:table-cell office:value-type="float" office:value="185846" table:style-name="ce11">
            <text:p>185846,0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3:180002:293</text:p>
          </table:table-cell>
          <table:covered-table-cell/>
          <table:table-cell office:value-type="float" office:value="97391.28" table:style-name="ce11">
            <text:p>97391,28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3:190023:443</text:p>
          </table:table-cell>
          <table:covered-table-cell/>
          <table:table-cell office:value-type="float" office:value="351761.85" table:style-name="ce11">
            <text:p>351761,85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6:050702:4708</text:p>
          </table:table-cell>
          <table:covered-table-cell/>
          <table:table-cell office:value-type="float" office:value="300209.56" table:style-name="ce11">
            <text:p>300209,56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7:090008:968</text:p>
          </table:table-cell>
          <table:covered-table-cell/>
          <table:table-cell office:value-type="float" office:value="328272.78000000003" table:style-name="ce11">
            <text:p>328272,78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8:080004:832</text:p>
          </table:table-cell>
          <table:covered-table-cell/>
          <table:table-cell office:value-type="float" office:value="334634.82" table:style-name="ce11">
            <text:p>334634,82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4:010014:13</text:p>
          </table:table-cell>
          <table:covered-table-cell/>
          <table:table-cell office:value-type="float" office:value="44716912.380000003" table:style-name="ce11">
            <text:p>44716912,38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4:010014:1522</text:p>
          </table:table-cell>
          <table:covered-table-cell/>
          <table:table-cell office:value-type="float" office:value="192595.05" table:style-name="ce11">
            <text:p>192595,05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4:070022:446</text:p>
          </table:table-cell>
          <table:covered-table-cell/>
          <table:table-cell office:value-type="float" office:value="3920352.78" table:style-name="ce11">
            <text:p>3920352,78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4:070022:504</text:p>
          </table:table-cell>
          <table:covered-table-cell/>
          <table:table-cell office:value-type="float" office:value="56047.199999999997" table:style-name="ce11">
            <text:p>56047,2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4:080145:1052</text:p>
          </table:table-cell>
          <table:covered-table-cell/>
          <table:table-cell office:value-type="float" office:value="831752.8" table:style-name="ce11">
            <text:p>831752,8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80145:1053</text:p>
          </table:table-cell>
          <table:covered-table-cell/>
          <table:table-cell office:value-type="float" office:value="815376.32" table:style-name="ce11">
            <text:p>815376,32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80145:1054</text:p>
          </table:table-cell>
          <table:covered-table-cell/>
          <table:table-cell office:value-type="float" office:value="559539.5" table:style-name="ce11">
            <text:p>559539,50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80145:1055</text:p>
          </table:table-cell>
          <table:covered-table-cell/>
          <table:table-cell office:value-type="float" office:value="815376.32" table:style-name="ce11">
            <text:p>815376,32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9137080.98" table:style-name="ce11">
            <text:p>29137080,98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80150:4396</text:p>
          </table:table-cell>
          <table:covered-table-cell/>
          <table:table-cell office:value-type="float" office:value="68595.31" table:style-name="ce11">
            <text:p>68595,31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5:010103:33</text:p>
          </table:table-cell>
          <table:covered-table-cell/>
          <table:table-cell office:value-type="float" office:value="8602670.2799999993" table:style-name="ce11">
            <text:p>8602670,28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34:36:000001:1210</text:p>
          </table:table-cell>
          <table:covered-table-cell/>
          <table:table-cell office:value-type="float" office:value="79811.05" table:style-name="ce13">
            <text:p>79811,05</text:p>
          </table:table-cell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7">
            <text:p>2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2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2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2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2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2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2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2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2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2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2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2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2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2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2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2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2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2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2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2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2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2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2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120109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3003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7:12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3:07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020001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0200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020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020001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02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020001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020001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0200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0200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200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20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2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2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20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0200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20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020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200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20001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20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06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0:06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1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1:14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1:15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1:15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1:15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1:16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1:16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1:17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1:17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1:17000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1:18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1006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2005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7:01013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7:01013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7:01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7:01026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7:0102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7:0102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3" table:number-rows-spanned="1" table:style-name="ce20">
            <text:p>34:38:06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31E549D67A6C9137CEA57A19AEB02E5BD422DDBD725204B235CAAD188D1D578442B1FECBC035174843996A8B91F34A0485F1B848D11E1C6B90C0C6543225F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3T06:25:37Z</meta:creation-date>
    <dc:date>2022-11-03T07:16:10Z</dc:date>
  </office:meta>
</office:document-meta>
</file>