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6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32</text:p>
          </table:table-cell>
          <table:table-cell table:number-columns-repeated="4" table:style-name="ce2"/>
          <table:table-cell office:value-type="string" table:style-name="ce4">
            <text:p>03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09191</text:p>
          </table:table-cell>
          <table:covered-table-cell/>
          <table:table-cell office:value-type="float" office:value="101472.6" table:style-name="ce11">
            <text:p>101472,6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1:3987</text:p>
          </table:table-cell>
          <table:covered-table-cell/>
          <table:table-cell office:value-type="float" office:value="79825.2" table:style-name="ce11">
            <text:p>79825,2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70001:3988</text:p>
          </table:table-cell>
          <table:covered-table-cell/>
          <table:table-cell office:value-type="float" office:value="103825.8" table:style-name="ce11">
            <text:p>103825,8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60001:635</text:p>
          </table:table-cell>
          <table:covered-table-cell/>
          <table:table-cell office:value-type="float" office:value="130556" table:style-name="ce11">
            <text:p>130556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90001:264</text:p>
          </table:table-cell>
          <table:covered-table-cell/>
          <table:table-cell office:value-type="float" office:value="192149.28" table:style-name="ce11">
            <text:p>192149,2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10001:319</text:p>
          </table:table-cell>
          <table:covered-table-cell/>
          <table:table-cell office:value-type="float" office:value="396378.12" table:style-name="ce11">
            <text:p>396378,1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3875</text:p>
          </table:table-cell>
          <table:covered-table-cell/>
          <table:table-cell office:value-type="float" office:value="56670.6" table:style-name="ce11">
            <text:p>56670,6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206740.350000001" table:style-name="ce11">
            <text:p>22206740,3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3721</text:p>
          </table:table-cell>
          <table:covered-table-cell/>
          <table:table-cell office:value-type="float" office:value="5332.2" table:style-name="ce11">
            <text:p>5332,2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3722</text:p>
          </table:table-cell>
          <table:covered-table-cell/>
          <table:table-cell office:value-type="float" office:value="129258.65" table:style-name="ce11">
            <text:p>129258,6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4:893</text:p>
          </table:table-cell>
          <table:covered-table-cell/>
          <table:table-cell office:value-type="float" office:value="125758.5" table:style-name="ce11">
            <text:p>125758,5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1145</text:p>
          </table:table-cell>
          <table:covered-table-cell/>
          <table:table-cell office:value-type="float" office:value="47718.64" table:style-name="ce11">
            <text:p>47718,6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152:46</text:p>
          </table:table-cell>
          <table:covered-table-cell/>
          <table:table-cell office:value-type="float" office:value="234968.58" table:style-name="ce11">
            <text:p>234968,5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70003:1207</text:p>
          </table:table-cell>
          <table:covered-table-cell/>
          <table:table-cell office:value-type="float" office:value="289193.8" table:style-name="ce11">
            <text:p>289193,8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120002:311</text:p>
          </table:table-cell>
          <table:covered-table-cell/>
          <table:table-cell office:value-type="float" office:value="31261.18" table:style-name="ce11">
            <text:p>31261,1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60104:7</text:p>
          </table:table-cell>
          <table:covered-table-cell/>
          <table:table-cell office:value-type="float" office:value="76935" table:style-name="ce11">
            <text:p>76935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00000:12487</text:p>
          </table:table-cell>
          <table:covered-table-cell/>
          <table:table-cell office:value-type="float" office:value="421296" table:style-name="ce11">
            <text:p>421296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00000:12488</text:p>
          </table:table-cell>
          <table:covered-table-cell/>
          <table:table-cell office:value-type="float" office:value="280193.28000000003" table:style-name="ce11">
            <text:p>280193,2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10804:389</text:p>
          </table:table-cell>
          <table:covered-table-cell/>
          <table:table-cell office:value-type="float" office:value="761.8" table:style-name="ce11">
            <text:p>761,8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06:8</text:p>
          </table:table-cell>
          <table:covered-table-cell/>
          <table:table-cell office:value-type="float" office:value="572528.18999999994" table:style-name="ce11">
            <text:p>572528,19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40105:410</text:p>
          </table:table-cell>
          <table:covered-table-cell/>
          <table:table-cell office:value-type="float" office:value="1286671.96" table:style-name="ce11">
            <text:p>1286671,9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70207:13</text:p>
          </table:table-cell>
          <table:covered-table-cell/>
          <table:table-cell office:value-type="float" office:value="174949.04" table:style-name="ce11">
            <text:p>174949,0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30003:730</text:p>
          </table:table-cell>
          <table:covered-table-cell/>
          <table:table-cell office:value-type="float" office:value="461700" table:style-name="ce11">
            <text:p>4617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80001:171</text:p>
          </table:table-cell>
          <table:covered-table-cell/>
          <table:table-cell office:value-type="float" office:value="141428.43" table:style-name="ce11">
            <text:p>141428,43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80003:4848</text:p>
          </table:table-cell>
          <table:covered-table-cell/>
          <table:table-cell office:value-type="float" office:value="157047.24" table:style-name="ce11">
            <text:p>157047,2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00001:24</text:p>
          </table:table-cell>
          <table:covered-table-cell/>
          <table:table-cell office:value-type="float" office:value="206967.6" table:style-name="ce11">
            <text:p>206967,6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100210:182</text:p>
          </table:table-cell>
          <table:covered-table-cell/>
          <table:table-cell office:value-type="float" office:value="196011.83" table:style-name="ce11">
            <text:p>196011,83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40003:751</text:p>
          </table:table-cell>
          <table:covered-table-cell/>
          <table:table-cell office:value-type="float" office:value="360554" table:style-name="ce11">
            <text:p>360554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180002:294</text:p>
          </table:table-cell>
          <table:covered-table-cell/>
          <table:table-cell office:value-type="float" office:value="42785.55" table:style-name="ce11">
            <text:p>42785,5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180002:295</text:p>
          </table:table-cell>
          <table:covered-table-cell/>
          <table:table-cell office:value-type="float" office:value="39268.32" table:style-name="ce11">
            <text:p>39268,3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30601:3491</text:p>
          </table:table-cell>
          <table:covered-table-cell/>
          <table:table-cell office:value-type="float" office:value="492093.66" table:style-name="ce11">
            <text:p>492093,6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50702:4709</text:p>
          </table:table-cell>
          <table:covered-table-cell/>
          <table:table-cell office:value-type="float" office:value="95336.8" table:style-name="ce11">
            <text:p>95336,8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50702:4710</text:p>
          </table:table-cell>
          <table:covered-table-cell/>
          <table:table-cell office:value-type="float" office:value="101203.68" table:style-name="ce11">
            <text:p>101203,6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080003:1151</text:p>
          </table:table-cell>
          <table:covered-table-cell/>
          <table:table-cell office:value-type="float" office:value="121882.74" table:style-name="ce11">
            <text:p>121882,7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40001:46</text:p>
          </table:table-cell>
          <table:covered-table-cell/>
          <table:table-cell office:value-type="float" office:value="334051.56" table:style-name="ce11">
            <text:p>334051,5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00006:2544</text:p>
          </table:table-cell>
          <table:covered-table-cell/>
          <table:table-cell office:value-type="float" office:value="928427.85" table:style-name="ce11">
            <text:p>928427,8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00028:7523</text:p>
          </table:table-cell>
          <table:covered-table-cell/>
          <table:table-cell office:value-type="float" office:value="284837.84000000003" table:style-name="ce11">
            <text:p>284837,8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00028:7524</text:p>
          </table:table-cell>
          <table:covered-table-cell/>
          <table:table-cell office:value-type="float" office:value="284837.84000000003" table:style-name="ce11">
            <text:p>284837,8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20002:125</text:p>
          </table:table-cell>
          <table:covered-table-cell/>
          <table:table-cell office:value-type="float" office:value="411460" table:style-name="ce11">
            <text:p>41146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40001:3694</text:p>
          </table:table-cell>
          <table:covered-table-cell/>
          <table:table-cell office:value-type="float" office:value="105290" table:style-name="ce11">
            <text:p>10529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1:200001:3911</text:p>
          </table:table-cell>
          <table:covered-table-cell/>
          <table:table-cell office:value-type="float" office:value="379489.32" table:style-name="ce11">
            <text:p>379489,3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10014:13</text:p>
          </table:table-cell>
          <table:covered-table-cell/>
          <table:table-cell office:value-type="float" office:value="44438241.329999998" table:style-name="ce11">
            <text:p>44438241,33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10014:1523</text:p>
          </table:table-cell>
          <table:covered-table-cell/>
          <table:table-cell office:value-type="float" office:value="278671.05" table:style-name="ce11">
            <text:p>278671,0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4401647.119999999" table:style-name="ce11">
            <text:p>14401647,1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10036:442</text:p>
          </table:table-cell>
          <table:covered-table-cell/>
          <table:table-cell office:value-type="float" office:value="28857" table:style-name="ce11">
            <text:p>28857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4422005.6100000003" table:style-name="ce11">
            <text:p>4422005,61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20001:4668</text:p>
          </table:table-cell>
          <table:covered-table-cell/>
          <table:table-cell office:value-type="float" office:value="213866.88" table:style-name="ce11">
            <text:p>213866,8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20001:4669</text:p>
          </table:table-cell>
          <table:covered-table-cell/>
          <table:table-cell office:value-type="float" office:value="83028.160000000003" table:style-name="ce11">
            <text:p>83028,1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20026:168</text:p>
          </table:table-cell>
          <table:covered-table-cell/>
          <table:table-cell office:value-type="float" office:value="819161.1" table:style-name="ce11">
            <text:p>819161,1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33:2715</text:p>
          </table:table-cell>
          <table:covered-table-cell/>
          <table:table-cell office:value-type="float" office:value="207756.78" table:style-name="ce11">
            <text:p>207756,7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33:2716</text:p>
          </table:table-cell>
          <table:covered-table-cell/>
          <table:table-cell office:value-type="float" office:value="118051.78" table:style-name="ce11">
            <text:p>118051,7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55:458</text:p>
          </table:table-cell>
          <table:covered-table-cell/>
          <table:table-cell office:value-type="float" office:value="7062991.5999999996" table:style-name="ce11">
            <text:p>7062991,6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055:459</text:p>
          </table:table-cell>
          <table:covered-table-cell/>
          <table:table-cell office:value-type="float" office:value="33731095.409999996" table:style-name="ce11">
            <text:p>33731095,41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13:479</text:p>
          </table:table-cell>
          <table:covered-table-cell/>
          <table:table-cell office:value-type="float" office:value="508201.6" table:style-name="ce11">
            <text:p>508201,6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20:989</text:p>
          </table:table-cell>
          <table:covered-table-cell/>
          <table:table-cell office:value-type="float" office:value="390305.3" table:style-name="ce11">
            <text:p>390305,3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31:2239</text:p>
          </table:table-cell>
          <table:covered-table-cell/>
          <table:table-cell office:value-type="float" office:value="35033.019999999997" table:style-name="ce11">
            <text:p>35033,0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70004:2618</text:p>
          </table:table-cell>
          <table:covered-table-cell/>
          <table:table-cell office:value-type="float" office:value="1945779.28" table:style-name="ce11">
            <text:p>1945779,2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70004:30</text:p>
          </table:table-cell>
          <table:covered-table-cell/>
          <table:table-cell office:value-type="float" office:value="3980378.65" table:style-name="ce11">
            <text:p>3980378,6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70018:664</text:p>
          </table:table-cell>
          <table:covered-table-cell/>
          <table:table-cell office:value-type="float" office:value="375742.04" table:style-name="ce11">
            <text:p>375742,0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018:665</text:p>
          </table:table-cell>
          <table:covered-table-cell/>
          <table:table-cell office:value-type="float" office:value="375742.04" table:style-name="ce11">
            <text:p>375742,0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62:802</text:p>
          </table:table-cell>
          <table:covered-table-cell/>
          <table:table-cell office:value-type="float" office:value="2720849.02" table:style-name="ce11">
            <text:p>2720849,0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69:75</text:p>
          </table:table-cell>
          <table:covered-table-cell/>
          <table:table-cell office:value-type="float" office:value="463558.56" table:style-name="ce11">
            <text:p>463558,5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80145:1056</text:p>
          </table:table-cell>
          <table:covered-table-cell/>
          <table:table-cell office:value-type="float" office:value="802342.68" table:style-name="ce11">
            <text:p>802342,6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80145:1057</text:p>
          </table:table-cell>
          <table:covered-table-cell/>
          <table:table-cell office:value-type="float" office:value="861920" table:style-name="ce11">
            <text:p>86192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80150:107</text:p>
          </table:table-cell>
          <table:covered-table-cell/>
          <table:table-cell office:value-type="float" office:value="4002468.68" table:style-name="ce11">
            <text:p>4002468,6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80150:4397</text:p>
          </table:table-cell>
          <table:covered-table-cell/>
          <table:table-cell office:value-type="float" office:value="87643.78" table:style-name="ce11">
            <text:p>87643,7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40872132" table:style-name="ce11">
            <text:p>40872132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10103:906</text:p>
          </table:table-cell>
          <table:covered-table-cell/>
          <table:table-cell office:value-type="float" office:value="63295.199999999997" table:style-name="ce11">
            <text:p>63295,2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20103:6715</text:p>
          </table:table-cell>
          <table:covered-table-cell/>
          <table:table-cell office:value-type="float" office:value="197370.91" table:style-name="ce11">
            <text:p>197370,91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20106:4235</text:p>
          </table:table-cell>
          <table:covered-table-cell/>
          <table:table-cell office:value-type="float" office:value="227856.72" table:style-name="ce11">
            <text:p>227856,7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20106:6840</text:p>
          </table:table-cell>
          <table:covered-table-cell/>
          <table:table-cell office:value-type="float" office:value="202424.56" table:style-name="ce11">
            <text:p>202424,5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6644121.80000001" table:style-name="ce11">
            <text:p>406644121,8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20201:3250</text:p>
          </table:table-cell>
          <table:covered-table-cell/>
          <table:table-cell office:value-type="float" office:value="202260.28" table:style-name="ce11">
            <text:p>202260,2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405995068.26999998" table:style-name="ce11">
            <text:p>405995068,27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30101:7289</text:p>
          </table:table-cell>
          <table:covered-table-cell/>
          <table:table-cell office:value-type="float" office:value="198050.4" table:style-name="ce11">
            <text:p>198050,4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30115:4694</text:p>
          </table:table-cell>
          <table:covered-table-cell/>
          <table:table-cell office:value-type="float" office:value="40670756.759999998" table:style-name="ce11">
            <text:p>40670756,7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30123:14963</text:p>
          </table:table-cell>
          <table:covered-table-cell/>
          <table:table-cell office:value-type="float" office:value="12513310.550000001" table:style-name="ce11">
            <text:p>12513310,5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30123:14964</text:p>
          </table:table-cell>
          <table:covered-table-cell/>
          <table:table-cell office:value-type="float" office:value="3201650.34" table:style-name="ce11">
            <text:p>3201650,3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30209:313</text:p>
          </table:table-cell>
          <table:covered-table-cell/>
          <table:table-cell office:value-type="float" office:value="1027911.61" table:style-name="ce11">
            <text:p>1027911,61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6:000001:1211</text:p>
          </table:table-cell>
          <table:covered-table-cell/>
          <table:table-cell office:value-type="float" office:value="52487.6" table:style-name="ce11">
            <text:p>52487,6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6:000003:1175</text:p>
          </table:table-cell>
          <table:covered-table-cell/>
          <table:table-cell office:value-type="float" office:value="113280.2" table:style-name="ce11">
            <text:p>113280,2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6:000008:165</text:p>
          </table:table-cell>
          <table:covered-table-cell/>
          <table:table-cell office:value-type="float" office:value="9100.08" table:style-name="ce11">
            <text:p>9100,0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6:000008:174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6:000008:490</text:p>
          </table:table-cell>
          <table:covered-table-cell/>
          <table:table-cell office:value-type="float" office:value="9099.84" table:style-name="ce11">
            <text:p>9099,8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6:000010: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20">
            <text:p>34:36:000019:49</text:p>
          </table:table-cell>
          <table:covered-table-cell/>
          <table:table-cell office:value-type="float" office:value="9100" table:style-name="ce13">
            <text:p>91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7">
            <text:p>2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7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7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7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7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7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7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7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7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7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7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7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7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7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7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7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7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7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7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7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70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7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7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7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7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7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7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7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7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7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70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70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7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7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7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7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7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7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7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7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7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7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7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7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7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7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7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7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7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7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70001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70001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70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70001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7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70001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70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070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070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070001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070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07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070001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070001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07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07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07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07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07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07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07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07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070001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07000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070001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0700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070001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070001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070001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070001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070001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07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0700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07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070001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07000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070001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070001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070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0700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070001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070001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070001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07000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070001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070001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070001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070001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070001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070001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070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070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0700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1:070001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1:070001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1:07000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1:070001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1:070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1:070001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1:0700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1:0700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1:070001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1:0700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1:070001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1:070001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1:070001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1:070001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1:070001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1:070001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1:070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1:0700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1:070001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1:070001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1:070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1:07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1:07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1:07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1:07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1:07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1:07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1:07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1:07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1:0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1:070001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1:070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1:070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1:070001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1:070001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1:070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1:070001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1:070001:3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1:070001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1:070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1:07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1:07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1:07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1:07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1:07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1:07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1:07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1:07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1:07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1:07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1:07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1:07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1:07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1:07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1:07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1:07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1:07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1:07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1:07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1:07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1:07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1:07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1:07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1:07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1:07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1:070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1:07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1:07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1:07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02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02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2:02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2:04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2:04000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230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23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230005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4:050003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1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70003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0401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101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2104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2104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2104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1101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1101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6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20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2:06000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2:060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2:08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17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19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2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3002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27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27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16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7:12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301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0602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03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09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2:0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3:07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606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606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606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606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606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606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020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0200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02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020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020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20001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020001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020001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2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02000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20001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020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02000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020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02000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0200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020001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02000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0200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02000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020001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0200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20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02000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0200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0200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20001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0200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020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02000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20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20001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20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200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20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0200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0200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020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02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020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0200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020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20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020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020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020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020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0200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020001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020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040003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3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3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4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40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40001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4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0:11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0:14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0:14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0:15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0:16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0:16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0:16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1:01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1:01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1:01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1:03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1:03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1:20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2:09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2:10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3:010001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3:03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3:06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3:0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3:0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3:110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3:11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3:110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3:11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3:14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00000:57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1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1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1000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1000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10005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07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0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1000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10009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10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10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100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1001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3006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50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5004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50050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5005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50055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50055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5005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5007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60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60004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60004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60004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60014:10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80088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80145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5:03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5:030214:8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5:03022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6:000002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7:0103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8:0503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9:00001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9:00001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9:000045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number-columns-spanned="3" table:number-rows-spanned="1" table:style-name="ce20">
            <text:p>34:39:00004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BBD0C2EE5EDA77D26B9AB3D88EC707313EE0E1D30D0FAC9EA94DC595DE4F1C9E9F3F3C0C51A4FE7D782667E16BC9A51DE3310FD83EF9EC07A5193DE4CE3AC3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03T06:58:23Z</meta:creation-date>
    <dc:date>2022-11-03T07:21:53Z</dc:date>
  </office:meta>
</office:document-meta>
</file>