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34</text:p>
          </table:table-cell>
          <table:table-cell table:number-columns-repeated="4" table:style-name="ce2"/>
          <table:table-cell office:value-type="string" table:style-name="ce4">
            <text:p>03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841</text:p>
          </table:table-cell>
          <table:covered-table-cell/>
          <table:table-cell office:value-type="float" office:value="359551.92" table:style-name="ce11">
            <text:p>359551,92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842</text:p>
          </table:table-cell>
          <table:covered-table-cell/>
          <table:table-cell office:value-type="float" office:value="273178.74" table:style-name="ce11">
            <text:p>273178,7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843</text:p>
          </table:table-cell>
          <table:covered-table-cell/>
          <table:table-cell office:value-type="float" office:value="403808.1" table:style-name="ce11">
            <text:p>403808,1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4045</text:p>
          </table:table-cell>
          <table:covered-table-cell/>
          <table:table-cell office:value-type="float" office:value="21000" table:style-name="ce11">
            <text:p>210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20265321.18" table:style-name="ce11">
            <text:p>20265321,1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20007:678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20007:679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90004:643</text:p>
          </table:table-cell>
          <table:covered-table-cell/>
          <table:table-cell office:value-type="float" office:value="144060" table:style-name="ce11">
            <text:p>14406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358</text:p>
          </table:table-cell>
          <table:covered-table-cell/>
          <table:table-cell office:value-type="float" office:value="58827.33" table:style-name="ce11">
            <text:p>58827,33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60002:1110</text:p>
          </table:table-cell>
          <table:covered-table-cell/>
          <table:table-cell office:value-type="float" office:value="56186.29" table:style-name="ce11">
            <text:p>56186,29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60002:1111</text:p>
          </table:table-cell>
          <table:covered-table-cell/>
          <table:table-cell office:value-type="float" office:value="13060.83" table:style-name="ce11">
            <text:p>13060,83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90006:865</text:p>
          </table:table-cell>
          <table:covered-table-cell/>
          <table:table-cell office:value-type="float" office:value="140790.94" table:style-name="ce11">
            <text:p>140790,9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90006:866</text:p>
          </table:table-cell>
          <table:covered-table-cell/>
          <table:table-cell office:value-type="float" office:value="844745.06" table:style-name="ce11">
            <text:p>844745,06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00004:276</text:p>
          </table:table-cell>
          <table:covered-table-cell/>
          <table:table-cell office:value-type="float" office:value="48292.44" table:style-name="ce11">
            <text:p>48292,4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205:873</text:p>
          </table:table-cell>
          <table:covered-table-cell/>
          <table:table-cell office:value-type="float" office:value="78776" table:style-name="ce11">
            <text:p>78776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030002:109</text:p>
          </table:table-cell>
          <table:covered-table-cell/>
          <table:table-cell office:value-type="float" office:value="5979415.2000000002" table:style-name="ce11">
            <text:p>5979415,2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00000:16</text:p>
          </table:table-cell>
          <table:covered-table-cell/>
          <table:table-cell office:value-type="float" office:value="52614358.920000002" table:style-name="ce11">
            <text:p>52614358,92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100101:420</text:p>
          </table:table-cell>
          <table:covered-table-cell/>
          <table:table-cell office:value-type="float" office:value="78000" table:style-name="ce11">
            <text:p>780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00101:421</text:p>
          </table:table-cell>
          <table:covered-table-cell/>
          <table:table-cell office:value-type="float" office:value="109000" table:style-name="ce11">
            <text:p>1090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100101:422</text:p>
          </table:table-cell>
          <table:covered-table-cell/>
          <table:table-cell office:value-type="float" office:value="81000" table:style-name="ce11">
            <text:p>810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00101:423</text:p>
          </table:table-cell>
          <table:covered-table-cell/>
          <table:table-cell office:value-type="float" office:value="111000" table:style-name="ce11">
            <text:p>1110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00101:424</text:p>
          </table:table-cell>
          <table:covered-table-cell/>
          <table:table-cell office:value-type="float" office:value="371000" table:style-name="ce11">
            <text:p>3710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100110:517</text:p>
          </table:table-cell>
          <table:covered-table-cell/>
          <table:table-cell office:value-type="float" office:value="706000" table:style-name="ce11">
            <text:p>7060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00000:12486</text:p>
          </table:table-cell>
          <table:covered-table-cell/>
          <table:table-cell office:value-type="float" office:value="314760" table:style-name="ce11">
            <text:p>31476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00000:383</text:p>
          </table:table-cell>
          <table:covered-table-cell/>
          <table:table-cell office:value-type="float" office:value="3161923.2" table:style-name="ce11">
            <text:p>3161923,2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20634:1749</text:p>
          </table:table-cell>
          <table:covered-table-cell/>
          <table:table-cell office:value-type="float" office:value="35367.800000000003" table:style-name="ce11">
            <text:p>35367,8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21513826.879999999" table:style-name="ce11">
            <text:p>21513826,8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30401:301</text:p>
          </table:table-cell>
          <table:covered-table-cell/>
          <table:table-cell office:value-type="float" office:value="26401.32" table:style-name="ce11">
            <text:p>26401,32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30401:302</text:p>
          </table:table-cell>
          <table:covered-table-cell/>
          <table:table-cell office:value-type="float" office:value="26401.32" table:style-name="ce11">
            <text:p>26401,32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30401:303</text:p>
          </table:table-cell>
          <table:covered-table-cell/>
          <table:table-cell office:value-type="float" office:value="13202.64" table:style-name="ce11">
            <text:p>13202,6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120509:124</text:p>
          </table:table-cell>
          <table:covered-table-cell/>
          <table:table-cell office:value-type="float" office:value="178560" table:style-name="ce11">
            <text:p>17856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080009:123</text:p>
          </table:table-cell>
          <table:covered-table-cell/>
          <table:table-cell office:value-type="float" office:value="24189.3" table:style-name="ce11">
            <text:p>24189,3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140007:130</text:p>
          </table:table-cell>
          <table:covered-table-cell/>
          <table:table-cell office:value-type="float" office:value="32012.799999999999" table:style-name="ce11">
            <text:p>32012,8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1:000000:1355</text:p>
          </table:table-cell>
          <table:covered-table-cell/>
          <table:table-cell office:value-type="float" office:value="705366" table:style-name="ce11">
            <text:p>705366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000000:1356</text:p>
          </table:table-cell>
          <table:covered-table-cell/>
          <table:table-cell office:value-type="float" office:value="4908060" table:style-name="ce11">
            <text:p>490806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000000:462</text:p>
          </table:table-cell>
          <table:covered-table-cell/>
          <table:table-cell office:value-type="float" office:value="8491200" table:style-name="ce11">
            <text:p>84912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1:080006:652</text:p>
          </table:table-cell>
          <table:covered-table-cell/>
          <table:table-cell office:value-type="float" office:value="91250" table:style-name="ce11">
            <text:p>9125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1:080006:653</text:p>
          </table:table-cell>
          <table:covered-table-cell/>
          <table:table-cell office:value-type="float" office:value="91250" table:style-name="ce11">
            <text:p>9125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1:100005:653</text:p>
          </table:table-cell>
          <table:covered-table-cell/>
          <table:table-cell office:value-type="float" office:value="442883.7" table:style-name="ce11">
            <text:p>442883,7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140005:365</text:p>
          </table:table-cell>
          <table:covered-table-cell/>
          <table:table-cell office:value-type="float" office:value="57216" table:style-name="ce11">
            <text:p>57216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4:000000:60</text:p>
          </table:table-cell>
          <table:covered-table-cell/>
          <table:table-cell office:value-type="float" office:value="7554917.5" table:style-name="ce11">
            <text:p>7554917,5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060002:1166</text:p>
          </table:table-cell>
          <table:covered-table-cell/>
          <table:table-cell office:value-type="float" office:value="118103.31" table:style-name="ce11">
            <text:p>118103,31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4:060002:1167</text:p>
          </table:table-cell>
          <table:covered-table-cell/>
          <table:table-cell office:value-type="float" office:value="132317.64000000001" table:style-name="ce11">
            <text:p>132317,6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4:060002:1168</text:p>
          </table:table-cell>
          <table:covered-table-cell/>
          <table:table-cell office:value-type="float" office:value="95873.31" table:style-name="ce11">
            <text:p>95873,31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4:060002:1169</text:p>
          </table:table-cell>
          <table:covered-table-cell/>
          <table:table-cell office:value-type="float" office:value="407521.53" table:style-name="ce11">
            <text:p>407521,53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4:060002:1170</text:p>
          </table:table-cell>
          <table:covered-table-cell/>
          <table:table-cell office:value-type="float" office:value="469591.2" table:style-name="ce11">
            <text:p>469591,2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60002:1171</text:p>
          </table:table-cell>
          <table:covered-table-cell/>
          <table:table-cell office:value-type="float" office:value="431548.65" table:style-name="ce11">
            <text:p>431548,6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060002:1172</text:p>
          </table:table-cell>
          <table:covered-table-cell/>
          <table:table-cell office:value-type="float" office:value="446084.73" table:style-name="ce11">
            <text:p>446084,73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60002:1173</text:p>
          </table:table-cell>
          <table:covered-table-cell/>
          <table:table-cell office:value-type="float" office:value="808093.26" table:style-name="ce11">
            <text:p>808093,26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00000:112</text:p>
          </table:table-cell>
          <table:covered-table-cell/>
          <table:table-cell office:value-type="float" office:value="31174000" table:style-name="ce11">
            <text:p>311740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120304:182</text:p>
          </table:table-cell>
          <table:covered-table-cell/>
          <table:table-cell office:value-type="float" office:value="188100" table:style-name="ce11">
            <text:p>1881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6:100008:1005</text:p>
          </table:table-cell>
          <table:covered-table-cell/>
          <table:table-cell office:value-type="float" office:value="19691501.059999999" table:style-name="ce11">
            <text:p>19691501,06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100008:1018</text:p>
          </table:table-cell>
          <table:covered-table-cell/>
          <table:table-cell office:value-type="float" office:value="879124.74" table:style-name="ce11">
            <text:p>879124,7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7:110002:218</text:p>
          </table:table-cell>
          <table:covered-table-cell/>
          <table:table-cell office:value-type="float" office:value="198373.16" table:style-name="ce11">
            <text:p>198373,16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8:000000:82</text:p>
          </table:table-cell>
          <table:covered-table-cell/>
          <table:table-cell office:value-type="float" office:value="28123079.850000001" table:style-name="ce11">
            <text:p>28123079,8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8:080002:149</text:p>
          </table:table-cell>
          <table:covered-table-cell/>
          <table:table-cell office:value-type="float" office:value="213441.28" table:style-name="ce11">
            <text:p>213441,2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080009:624</text:p>
          </table:table-cell>
          <table:covered-table-cell/>
          <table:table-cell office:value-type="float" office:value="456471.08" table:style-name="ce11">
            <text:p>456471,0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00000:1366</text:p>
          </table:table-cell>
          <table:covered-table-cell/>
          <table:table-cell office:value-type="float" office:value="723120" table:style-name="ce11">
            <text:p>72312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2:100003:15</text:p>
          </table:table-cell>
          <table:covered-table-cell/>
          <table:table-cell office:value-type="float" office:value="2273700" table:style-name="ce11">
            <text:p>22737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2:100003:781</text:p>
          </table:table-cell>
          <table:covered-table-cell/>
          <table:table-cell office:value-type="float" office:value="706200" table:style-name="ce11">
            <text:p>7062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2:120203:1007</text:p>
          </table:table-cell>
          <table:covered-table-cell/>
          <table:table-cell office:value-type="float" office:value="56062082.880000003" table:style-name="ce11">
            <text:p>56062082,88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120203:48</text:p>
          </table:table-cell>
          <table:covered-table-cell/>
          <table:table-cell office:value-type="float" office:value="98409076.439999998" table:style-name="ce11">
            <text:p>98409076,44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41001:1309</text:p>
          </table:table-cell>
          <table:covered-table-cell/>
          <table:table-cell office:value-type="float" office:value="117002.35" table:style-name="ce11">
            <text:p>117002,3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41601:102</text:p>
          </table:table-cell>
          <table:covered-table-cell/>
          <table:table-cell office:value-type="float" office:value="139737.15" table:style-name="ce11">
            <text:p>139737,15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00019:48</text:p>
          </table:table-cell>
          <table:covered-table-cell/>
          <table:table-cell office:value-type="float" office:value="379166.13" table:style-name="ce11">
            <text:p>379166,13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00019:66</text:p>
          </table:table-cell>
          <table:covered-table-cell/>
          <table:table-cell office:value-type="float" office:value="258441.9" table:style-name="ce11">
            <text:p>258441,9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9:000000:2780</text:p>
          </table:table-cell>
          <table:covered-table-cell/>
          <table:table-cell office:value-type="float" office:value="1058200" table:style-name="ce11">
            <text:p>1058200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0:110005:280</text:p>
          </table:table-cell>
          <table:covered-table-cell/>
          <table:table-cell office:value-type="float" office:value="1056789.5" table:style-name="ce11">
            <text:p>1056789,5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20">
            <text:p>34:32:010006:1935</text:p>
          </table:table-cell>
          <table:covered-table-cell/>
          <table:table-cell office:value-type="float" office:value="18738" table:style-name="ce13">
            <text:p>18738,00</text:p>
          </table:table-cell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7">
            <text:p>25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08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50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7:5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5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4:11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9:0506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9:0508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000000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00000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000000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11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11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11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14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7:11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9:15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6:030801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6:0309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6:04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6:061201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8:07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8:11002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8:140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9:1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30:00000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20">
            <text:p>34:34:000000:57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61C28C26B64EC0EBF373AAF4ED98901765985165E65C2211FEFD717EFD9A8C6BBA3DFFC95751825F4FBAC047FCE6CF824664F9BAA06603C43BC805DF6FA355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03T06:39:42Z</meta:creation-date>
    <dc:date>2022-11-03T07:22:52Z</dc:date>
  </office:meta>
</office:document-meta>
</file>