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6</text:p>
          </table:table-cell>
          <table:table-cell table:number-columns-repeated="4" table:style-name="ce2"/>
          <table:table-cell office:value-type="string" table:style-name="ce4">
            <text:p>0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64</text:p>
          </table:table-cell>
          <table:covered-table-cell/>
          <table:table-cell office:value-type="float" office:value="14563200" table:style-name="ce11">
            <text:p>145632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48</text:p>
          </table:table-cell>
          <table:covered-table-cell/>
          <table:table-cell office:value-type="float" office:value="1706400" table:style-name="ce11">
            <text:p>17064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0060820" table:style-name="ce11">
            <text:p>6006082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046</text:p>
          </table:table-cell>
          <table:covered-table-cell/>
          <table:table-cell office:value-type="float" office:value="307200" table:style-name="ce11">
            <text:p>3072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60003:331</text:p>
          </table:table-cell>
          <table:covered-table-cell/>
          <table:table-cell office:value-type="float" office:value="144300" table:style-name="ce11">
            <text:p>1443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088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723</text:p>
          </table:table-cell>
          <table:covered-table-cell/>
          <table:table-cell office:value-type="float" office:value="58353.68" table:style-name="ce11">
            <text:p>58353,6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202:1227</text:p>
          </table:table-cell>
          <table:covered-table-cell/>
          <table:table-cell office:value-type="float" office:value="50685.120000000003" table:style-name="ce11">
            <text:p>50685,12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202:1228</text:p>
          </table:table-cell>
          <table:covered-table-cell/>
          <table:table-cell office:value-type="float" office:value="138167.28" table:style-name="ce11">
            <text:p>138167,2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4:1024</text:p>
          </table:table-cell>
          <table:covered-table-cell/>
          <table:table-cell office:value-type="float" office:value="35600.76" table:style-name="ce11">
            <text:p>35600,76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6:867</text:p>
          </table:table-cell>
          <table:covered-table-cell/>
          <table:table-cell office:value-type="float" office:value="549771.56000000006" table:style-name="ce11">
            <text:p>549771,56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6:868</text:p>
          </table:table-cell>
          <table:covered-table-cell/>
          <table:table-cell office:value-type="float" office:value="117808.44" table:style-name="ce11">
            <text:p>117808,44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201:933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60019:20</text:p>
          </table:table-cell>
          <table:covered-table-cell/>
          <table:table-cell office:value-type="float" office:value="872016" table:style-name="ce11">
            <text:p>872016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60019:3</text:p>
          </table:table-cell>
          <table:covered-table-cell/>
          <table:table-cell office:value-type="float" office:value="2674747.2599999998" table:style-name="ce11">
            <text:p>2674747,26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70001:166</text:p>
          </table:table-cell>
          <table:covered-table-cell/>
          <table:table-cell office:value-type="float" office:value="6519430.7599999998" table:style-name="ce11">
            <text:p>6519430,76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70006:101</text:p>
          </table:table-cell>
          <table:covered-table-cell/>
          <table:table-cell office:value-type="float" office:value="11428519.199999999" table:style-name="ce11">
            <text:p>11428519,2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70006:104</text:p>
          </table:table-cell>
          <table:covered-table-cell/>
          <table:table-cell office:value-type="float" office:value="1581044.41" table:style-name="ce11">
            <text:p>1581044,41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70006:43</text:p>
          </table:table-cell>
          <table:covered-table-cell/>
          <table:table-cell office:value-type="float" office:value="652908.48" table:style-name="ce11">
            <text:p>652908,4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00000:18</text:p>
          </table:table-cell>
          <table:covered-table-cell/>
          <table:table-cell office:value-type="float" office:value="8828292" table:style-name="ce11">
            <text:p>8828292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00000:1964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10003:26</text:p>
          </table:table-cell>
          <table:covered-table-cell/>
          <table:table-cell office:value-type="float" office:value="9206784" table:style-name="ce11">
            <text:p>9206784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10003:461</text:p>
          </table:table-cell>
          <table:covered-table-cell/>
          <table:table-cell office:value-type="float" office:value="258048" table:style-name="ce11">
            <text:p>258048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10003:462</text:p>
          </table:table-cell>
          <table:covered-table-cell/>
          <table:table-cell office:value-type="float" office:value="516096" table:style-name="ce11">
            <text:p>516096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50002:71</text:p>
          </table:table-cell>
          <table:covered-table-cell/>
          <table:table-cell office:value-type="float" office:value="134490.5" table:style-name="ce11">
            <text:p>134490,5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00000:162</text:p>
          </table:table-cell>
          <table:covered-table-cell/>
          <table:table-cell office:value-type="float" office:value="29536817.66" table:style-name="ce11">
            <text:p>29536817,66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00000:3383</text:p>
          </table:table-cell>
          <table:covered-table-cell/>
          <table:table-cell office:value-type="float" office:value="58681746.25" table:style-name="ce11">
            <text:p>58681746,25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00000:4408</text:p>
          </table:table-cell>
          <table:covered-table-cell/>
          <table:table-cell office:value-type="float" office:value="4664391.24" table:style-name="ce11">
            <text:p>4664391,24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11776456.48" table:style-name="ce11">
            <text:p>111776456,4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40102:304</text:p>
          </table:table-cell>
          <table:covered-table-cell/>
          <table:table-cell office:value-type="float" office:value="599928" table:style-name="ce11">
            <text:p>599928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50004:735</text:p>
          </table:table-cell>
          <table:covered-table-cell/>
          <table:table-cell office:value-type="float" office:value="3724904.92" table:style-name="ce11">
            <text:p>3724904,92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20005:907</text:p>
          </table:table-cell>
          <table:covered-table-cell/>
          <table:table-cell office:value-type="float" office:value="15835.82" table:style-name="ce11">
            <text:p>15835,82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50006:1050</text:p>
          </table:table-cell>
          <table:covered-table-cell/>
          <table:table-cell office:value-type="float" office:value="33540" table:style-name="ce11">
            <text:p>3354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50006:397</text:p>
          </table:table-cell>
          <table:covered-table-cell/>
          <table:table-cell office:value-type="float" office:value="424951.8" table:style-name="ce11">
            <text:p>424951,8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70006:288</text:p>
          </table:table-cell>
          <table:covered-table-cell/>
          <table:table-cell office:value-type="float" office:value="287544.32000000001" table:style-name="ce11">
            <text:p>287544,32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70007:153</text:p>
          </table:table-cell>
          <table:covered-table-cell/>
          <table:table-cell office:value-type="float" office:value="2705153.88" table:style-name="ce11">
            <text:p>2705153,8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70007:154</text:p>
          </table:table-cell>
          <table:covered-table-cell/>
          <table:table-cell office:value-type="float" office:value="781868.1" table:style-name="ce11">
            <text:p>781868,1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70007:87</text:p>
          </table:table-cell>
          <table:covered-table-cell/>
          <table:table-cell office:value-type="float" office:value="3260331.72" table:style-name="ce11">
            <text:p>3260331,72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70007:90</text:p>
          </table:table-cell>
          <table:covered-table-cell/>
          <table:table-cell office:value-type="float" office:value="4149097.5" table:style-name="ce11">
            <text:p>4149097,5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80007:201</text:p>
          </table:table-cell>
          <table:covered-table-cell/>
          <table:table-cell office:value-type="float" office:value="994719.18" table:style-name="ce11">
            <text:p>994719,1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80007:218</text:p>
          </table:table-cell>
          <table:covered-table-cell/>
          <table:table-cell office:value-type="float" office:value="392113.65" table:style-name="ce11">
            <text:p>392113,65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90005:720</text:p>
          </table:table-cell>
          <table:covered-table-cell/>
          <table:table-cell office:value-type="float" office:value="5768299.6799999997" table:style-name="ce11">
            <text:p>5768299,6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80007:121</text:p>
          </table:table-cell>
          <table:covered-table-cell/>
          <table:table-cell office:value-type="float" office:value="131250" table:style-name="ce11">
            <text:p>13125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80007:122</text:p>
          </table:table-cell>
          <table:covered-table-cell/>
          <table:table-cell office:value-type="float" office:value="131250" table:style-name="ce11">
            <text:p>13125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90107:1314</text:p>
          </table:table-cell>
          <table:covered-table-cell/>
          <table:table-cell office:value-type="float" office:value="125557.28" table:style-name="ce11">
            <text:p>125557,2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90107:1315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1:000000:2815</text:p>
          </table:table-cell>
          <table:covered-table-cell/>
          <table:table-cell office:value-type="float" office:value="362700" table:style-name="ce11">
            <text:p>3627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1:000000:72</text:p>
          </table:table-cell>
          <table:covered-table-cell/>
          <table:table-cell office:value-type="float" office:value="54556680" table:style-name="ce11">
            <text:p>5455668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48000000" table:style-name="ce11">
            <text:p>1480000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90005:842</text:p>
          </table:table-cell>
          <table:covered-table-cell/>
          <table:table-cell office:value-type="float" office:value="367200" table:style-name="ce11">
            <text:p>3672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30802:821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301:505</text:p>
          </table:table-cell>
          <table:covered-table-cell/>
          <table:table-cell office:value-type="float" office:value="53890.2" table:style-name="ce11">
            <text:p>53890,2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110101:242</text:p>
          </table:table-cell>
          <table:covered-table-cell/>
          <table:table-cell office:value-type="float" office:value="106590" table:style-name="ce11">
            <text:p>10659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30003:282</text:p>
          </table:table-cell>
          <table:covered-table-cell/>
          <table:table-cell office:value-type="float" office:value="569818.07999999996" table:style-name="ce11">
            <text:p>569818,08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00000:17</text:p>
          </table:table-cell>
          <table:covered-table-cell/>
          <table:table-cell office:value-type="float" office:value="3885191.04" table:style-name="ce11">
            <text:p>3885191,04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30004:706</text:p>
          </table:table-cell>
          <table:covered-table-cell/>
          <table:table-cell office:value-type="float" office:value="805855" table:style-name="ce11">
            <text:p>805855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30004:707</text:p>
          </table:table-cell>
          <table:covered-table-cell/>
          <table:table-cell office:value-type="float" office:value="196759" table:style-name="ce11">
            <text:p>196759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30004:708</text:p>
          </table:table-cell>
          <table:covered-table-cell/>
          <table:table-cell office:value-type="float" office:value="125296" table:style-name="ce11">
            <text:p>125296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30004:709</text:p>
          </table:table-cell>
          <table:covered-table-cell/>
          <table:table-cell office:value-type="float" office:value="166050" table:style-name="ce11">
            <text:p>16605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0616823.149999999" table:style-name="ce11">
            <text:p>60616823,15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24:13</text:p>
          </table:table-cell>
          <table:covered-table-cell/>
          <table:table-cell office:value-type="float" office:value="406860.85" table:style-name="ce11">
            <text:p>406860,85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40002:645</text:p>
          </table:table-cell>
          <table:covered-table-cell/>
          <table:table-cell office:value-type="float" office:value="242471.36" table:style-name="ce11">
            <text:p>242471,36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010006:180</text:p>
          </table:table-cell>
          <table:covered-table-cell/>
          <table:table-cell office:value-type="float" office:value="1468100" table:style-name="ce11">
            <text:p>14681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010006:181</text:p>
          </table:table-cell>
          <table:covered-table-cell/>
          <table:table-cell office:value-type="float" office:value="661837.5" table:style-name="ce11">
            <text:p>661837,5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010006:49</text:p>
          </table:table-cell>
          <table:covered-table-cell/>
          <table:table-cell office:value-type="float" office:value="4769383.5" table:style-name="ce11">
            <text:p>4769383,5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1:040009:13</text:p>
          </table:table-cell>
          <table:covered-table-cell/>
          <table:table-cell office:value-type="float" office:value="5712421.4199999999" table:style-name="ce11">
            <text:p>5712421,42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23082800" table:style-name="ce11">
            <text:p>2308280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34:33:110011:173</text:p>
          </table:table-cell>
          <table:covered-table-cell/>
          <table:table-cell office:value-type="float" office:value="572750" table:style-name="ce13">
            <text:p>572750,00</text:p>
          </table:table-cell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7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9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120006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14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4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6:02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8:04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0:1001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30:060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30:10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31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20">
            <text:p>34:33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067A5E068553702CF44122987AA44833874258A6C07F31C58038E2D37855C997EEEBC86D200EB820CD23B3D5210BAF77EF8F83887D79134A5EE309063E50E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ипин Евгений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8T06:56:45Z</meta:creation-date>
    <dc:date>2022-11-08T07:24:12Z</dc:date>
  </office:meta>
</office:document-meta>
</file>