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399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937</text:p>
          </table:table-cell>
          <table:table-cell table:number-columns-repeated="4" table:style-name="ce2"/>
          <table:table-cell office:value-type="string" table:style-name="ce4">
            <text:p>08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8" table:style-name="ce6">
            <text:p>8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5" table:style-name="ce7">
            <text:p>28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40009:67</text:p>
          </table:table-cell>
          <table:covered-table-cell/>
          <table:table-cell office:value-type="float" office:value="138270.28" table:style-name="ce11">
            <text:p>138270,28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40001:426</text:p>
          </table:table-cell>
          <table:covered-table-cell/>
          <table:table-cell office:value-type="float" office:value="187680" table:style-name="ce11">
            <text:p>187680,00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00000:22273</text:p>
          </table:table-cell>
          <table:covered-table-cell/>
          <table:table-cell office:value-type="float" office:value="495198025.31999999" table:style-name="ce11">
            <text:p>495198025,32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00000:22715</text:p>
          </table:table-cell>
          <table:covered-table-cell/>
          <table:table-cell office:value-type="float" office:value="109373.88" table:style-name="ce11">
            <text:p>109373,88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000000:22716</text:p>
          </table:table-cell>
          <table:covered-table-cell/>
          <table:table-cell office:value-type="float" office:value="9113.4" table:style-name="ce11">
            <text:p>9113,40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12:1003</text:p>
          </table:table-cell>
          <table:covered-table-cell/>
          <table:table-cell office:value-type="float" office:value="115869.6" table:style-name="ce11">
            <text:p>115869,60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80001:7583</text:p>
          </table:table-cell>
          <table:covered-table-cell/>
          <table:table-cell office:value-type="float" office:value="565223.6" table:style-name="ce11">
            <text:p>565223,60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80001:7584</text:p>
          </table:table-cell>
          <table:covered-table-cell/>
          <table:table-cell office:value-type="float" office:value="807170" table:style-name="ce11">
            <text:p>807170,00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220005:6017</text:p>
          </table:table-cell>
          <table:covered-table-cell/>
          <table:table-cell office:value-type="float" office:value="56610.8" table:style-name="ce11">
            <text:p>56610,80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4:110001:138</text:p>
          </table:table-cell>
          <table:covered-table-cell/>
          <table:table-cell office:value-type="float" office:value="231949.2" table:style-name="ce11">
            <text:p>231949,20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5:010107:285</text:p>
          </table:table-cell>
          <table:covered-table-cell/>
          <table:table-cell office:value-type="float" office:value="296212.2" table:style-name="ce11">
            <text:p>296212,20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5:010107:286</text:p>
          </table:table-cell>
          <table:covered-table-cell/>
          <table:table-cell office:value-type="float" office:value="2666829" table:style-name="ce11">
            <text:p>2666829,00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5:020001:1503</text:p>
          </table:table-cell>
          <table:covered-table-cell/>
          <table:table-cell office:value-type="float" office:value="213517.47" table:style-name="ce11">
            <text:p>213517,47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5:020001:1504</text:p>
          </table:table-cell>
          <table:covered-table-cell/>
          <table:table-cell office:value-type="float" office:value="187250.4" table:style-name="ce11">
            <text:p>187250,40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5:020001:1505</text:p>
          </table:table-cell>
          <table:covered-table-cell/>
          <table:table-cell office:value-type="float" office:value="235623.42" table:style-name="ce11">
            <text:p>235623,42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6:110003:319</text:p>
          </table:table-cell>
          <table:covered-table-cell/>
          <table:table-cell office:value-type="float" office:value="580888" table:style-name="ce11">
            <text:p>580888,00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8:060102:1034</text:p>
          </table:table-cell>
          <table:covered-table-cell/>
          <table:table-cell office:value-type="float" office:value="141600" table:style-name="ce11">
            <text:p>141600,00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8:120109:932</text:p>
          </table:table-cell>
          <table:covered-table-cell/>
          <table:table-cell office:value-type="float" office:value="214896" table:style-name="ce11">
            <text:p>214896,00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8:120202:13827</text:p>
          </table:table-cell>
          <table:covered-table-cell/>
          <table:table-cell office:value-type="float" office:value="434868" table:style-name="ce11">
            <text:p>434868,00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9:040105:412</text:p>
          </table:table-cell>
          <table:covered-table-cell/>
          <table:table-cell office:value-type="float" office:value="1200760.44" table:style-name="ce11">
            <text:p>1200760,44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0:110003:75</text:p>
          </table:table-cell>
          <table:covered-table-cell/>
          <table:table-cell office:value-type="float" office:value="161010" table:style-name="ce11">
            <text:p>161010,00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1:020001:67</text:p>
          </table:table-cell>
          <table:covered-table-cell/>
          <table:table-cell office:value-type="float" office:value="253170" table:style-name="ce11">
            <text:p>253170,00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1:100001:130</text:p>
          </table:table-cell>
          <table:covered-table-cell/>
          <table:table-cell office:value-type="float" office:value="121901" table:style-name="ce11">
            <text:p>121901,00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2:050005:483</text:p>
          </table:table-cell>
          <table:covered-table-cell/>
          <table:table-cell office:value-type="float" office:value="1432.2" table:style-name="ce11">
            <text:p>1432,20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2:060012:118</text:p>
          </table:table-cell>
          <table:covered-table-cell/>
          <table:table-cell office:value-type="float" office:value="3851.12" table:style-name="ce11">
            <text:p>3851,12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3:130020:418</text:p>
          </table:table-cell>
          <table:covered-table-cell/>
          <table:table-cell office:value-type="float" office:value="856275.75" table:style-name="ce11">
            <text:p>856275,75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3:130026:152</text:p>
          </table:table-cell>
          <table:covered-table-cell/>
          <table:table-cell office:value-type="float" office:value="351284.23" table:style-name="ce11">
            <text:p>351284,23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3:130027:360</text:p>
          </table:table-cell>
          <table:covered-table-cell/>
          <table:table-cell office:value-type="float" office:value="237601.05" table:style-name="ce11">
            <text:p>237601,05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4:090002:2322</text:p>
          </table:table-cell>
          <table:covered-table-cell/>
          <table:table-cell office:value-type="float" office:value="464103.12" table:style-name="ce11">
            <text:p>464103,12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4:090003:494</text:p>
          </table:table-cell>
          <table:covered-table-cell/>
          <table:table-cell office:value-type="float" office:value="270746" table:style-name="ce11">
            <text:p>270746,00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5:080202:1728</text:p>
          </table:table-cell>
          <table:covered-table-cell/>
          <table:table-cell office:value-type="float" office:value="163827.57999999999" table:style-name="ce11">
            <text:p>163827,58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8:140124:60</text:p>
          </table:table-cell>
          <table:covered-table-cell/>
          <table:table-cell office:value-type="float" office:value="277607.84999999998" table:style-name="ce11">
            <text:p>277607,85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9:100128:210</text:p>
          </table:table-cell>
          <table:covered-table-cell/>
          <table:table-cell office:value-type="float" office:value="299150.11" table:style-name="ce11">
            <text:p>299150,11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9:100130:97</text:p>
          </table:table-cell>
          <table:covered-table-cell/>
          <table:table-cell office:value-type="float" office:value="212175.04" table:style-name="ce11">
            <text:p>212175,04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9:170008:51</text:p>
          </table:table-cell>
          <table:covered-table-cell/>
          <table:table-cell office:value-type="float" office:value="163128.6" table:style-name="ce11">
            <text:p>163128,60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1:070016:1064</text:p>
          </table:table-cell>
          <table:covered-table-cell/>
          <table:table-cell office:value-type="float" office:value="635328" table:style-name="ce11">
            <text:p>635328,00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1:070016:667</text:p>
          </table:table-cell>
          <table:covered-table-cell/>
          <table:table-cell office:value-type="float" office:value="2039.49" table:style-name="ce11">
            <text:p>2039,49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1:080001:318</text:p>
          </table:table-cell>
          <table:covered-table-cell/>
          <table:table-cell office:value-type="float" office:value="96543" table:style-name="ce11">
            <text:p>96543,00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3:200001:3829</text:p>
          </table:table-cell>
          <table:covered-table-cell/>
          <table:table-cell office:value-type="float" office:value="248060" table:style-name="ce11">
            <text:p>248060,00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3:200001:3830</text:p>
          </table:table-cell>
          <table:covered-table-cell/>
          <table:table-cell office:value-type="float" office:value="208574.25" table:style-name="ce11">
            <text:p>208574,25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7:120003:787</text:p>
          </table:table-cell>
          <table:covered-table-cell/>
          <table:table-cell office:value-type="float" office:value="223730.72" table:style-name="ce11">
            <text:p>223730,72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8:010001:659</text:p>
          </table:table-cell>
          <table:covered-table-cell/>
          <table:table-cell office:value-type="float" office:value="658600" table:style-name="ce11">
            <text:p>658600,00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8:040004:1618</text:p>
          </table:table-cell>
          <table:covered-table-cell/>
          <table:table-cell office:value-type="float" office:value="388788.75" table:style-name="ce11">
            <text:p>388788,75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8:040005:205</text:p>
          </table:table-cell>
          <table:covered-table-cell/>
          <table:table-cell office:value-type="float" office:value="71406256.310000002" table:style-name="ce11">
            <text:p>71406256,31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8:040005:823</text:p>
          </table:table-cell>
          <table:covered-table-cell/>
          <table:table-cell office:value-type="float" office:value="178618.2" table:style-name="ce11">
            <text:p>178618,20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8:070003:473</text:p>
          </table:table-cell>
          <table:covered-table-cell/>
          <table:table-cell office:value-type="float" office:value="271950" table:style-name="ce11">
            <text:p>271950,00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8:100007:228</text:p>
          </table:table-cell>
          <table:covered-table-cell/>
          <table:table-cell office:value-type="float" office:value="253465.02" table:style-name="ce11">
            <text:p>253465,02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8:100008:299</text:p>
          </table:table-cell>
          <table:covered-table-cell/>
          <table:table-cell office:value-type="float" office:value="302832" table:style-name="ce11">
            <text:p>302832,00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8:110005:222</text:p>
          </table:table-cell>
          <table:covered-table-cell/>
          <table:table-cell office:value-type="float" office:value="202276.31" table:style-name="ce11">
            <text:p>202276,31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30:140003:742</text:p>
          </table:table-cell>
          <table:covered-table-cell/>
          <table:table-cell office:value-type="float" office:value="180690.16" table:style-name="ce11">
            <text:p>180690,16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30:160004:1120</text:p>
          </table:table-cell>
          <table:covered-table-cell/>
          <table:table-cell office:value-type="float" office:value="1610726.3999999999" table:style-name="ce11">
            <text:p>1610726,40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4:010004:860</text:p>
          </table:table-cell>
          <table:covered-table-cell/>
          <table:table-cell office:value-type="float" office:value="537323.25" table:style-name="ce11">
            <text:p>537323,25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4:010004:861</text:p>
          </table:table-cell>
          <table:covered-table-cell/>
          <table:table-cell office:value-type="float" office:value="537323.25" table:style-name="ce11">
            <text:p>537323,25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4:010043:495</text:p>
          </table:table-cell>
          <table:covered-table-cell/>
          <table:table-cell office:value-type="float" office:value="810552" table:style-name="ce11">
            <text:p>810552,00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4:010061:1166</text:p>
          </table:table-cell>
          <table:covered-table-cell/>
          <table:table-cell office:value-type="float" office:value="5516982" table:style-name="ce11">
            <text:p>5516982,00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4:010066:85</text:p>
          </table:table-cell>
          <table:covered-table-cell/>
          <table:table-cell office:value-type="float" office:value="886203.43" table:style-name="ce11">
            <text:p>886203,43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4:030091:1</text:p>
          </table:table-cell>
          <table:covered-table-cell/>
          <table:table-cell office:value-type="float" office:value="1386147.18" table:style-name="ce11">
            <text:p>1386147,18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4:030091:2412</text:p>
          </table:table-cell>
          <table:covered-table-cell/>
          <table:table-cell office:value-type="float" office:value="1350735" table:style-name="ce11">
            <text:p>1350735,00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4:030122:21</text:p>
          </table:table-cell>
          <table:covered-table-cell/>
          <table:table-cell office:value-type="float" office:value="1030876.56" table:style-name="ce11">
            <text:p>1030876,56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4:040023:7920</text:p>
          </table:table-cell>
          <table:covered-table-cell/>
          <table:table-cell office:value-type="float" office:value="13289253.6" table:style-name="ce11">
            <text:p>13289253,60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4:050017:158</text:p>
          </table:table-cell>
          <table:covered-table-cell/>
          <table:table-cell office:value-type="float" office:value="457141.27" table:style-name="ce11">
            <text:p>457141,27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4:050051:1077</text:p>
          </table:table-cell>
          <table:covered-table-cell/>
          <table:table-cell office:value-type="float" office:value="5329838.88" table:style-name="ce11">
            <text:p>5329838,88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4:050077:33</text:p>
          </table:table-cell>
          <table:covered-table-cell/>
          <table:table-cell office:value-type="float" office:value="463786.2" table:style-name="ce11">
            <text:p>463786,20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4:070021:1075</text:p>
          </table:table-cell>
          <table:covered-table-cell/>
          <table:table-cell office:value-type="float" office:value="396250.82" table:style-name="ce11">
            <text:p>396250,82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4:070021:2</text:p>
          </table:table-cell>
          <table:covered-table-cell/>
          <table:table-cell office:value-type="float" office:value="232310359.24000001" table:style-name="ce11">
            <text:p>232310359,24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34:070036:13</text:p>
          </table:table-cell>
          <table:covered-table-cell/>
          <table:table-cell office:value-type="float" office:value="160483344.78" table:style-name="ce11">
            <text:p>160483344,78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4:070036:3413</text:p>
          </table:table-cell>
          <table:covered-table-cell/>
          <table:table-cell office:value-type="float" office:value="333634.18" table:style-name="ce11">
            <text:p>333634,18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4:070096:753</text:p>
          </table:table-cell>
          <table:covered-table-cell/>
          <table:table-cell office:value-type="float" office:value="28345836.449999999" table:style-name="ce11">
            <text:p>28345836,45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34:070096:794</text:p>
          </table:table-cell>
          <table:covered-table-cell/>
          <table:table-cell office:value-type="float" office:value="815979.49" table:style-name="ce11">
            <text:p>815979,49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34:070096:795</text:p>
          </table:table-cell>
          <table:covered-table-cell/>
          <table:table-cell office:value-type="float" office:value="556611.64" table:style-name="ce11">
            <text:p>556611,64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34:070096:796</text:p>
          </table:table-cell>
          <table:covered-table-cell/>
          <table:table-cell office:value-type="float" office:value="823390" table:style-name="ce11">
            <text:p>823390,00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34:070096:797</text:p>
          </table:table-cell>
          <table:covered-table-cell/>
          <table:table-cell office:value-type="float" office:value="823390" table:style-name="ce11">
            <text:p>823390,00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34:080122:2376</text:p>
          </table:table-cell>
          <table:covered-table-cell/>
          <table:table-cell office:value-type="float" office:value="490657" table:style-name="ce11">
            <text:p>490657,00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34:080150:14</text:p>
          </table:table-cell>
          <table:covered-table-cell/>
          <table:table-cell office:value-type="float" office:value="29017273.390000001" table:style-name="ce11">
            <text:p>29017273,39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34:080150:4398</text:p>
          </table:table-cell>
          <table:covered-table-cell/>
          <table:table-cell office:value-type="float" office:value="119807.59" table:style-name="ce11">
            <text:p>119807,59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35:020102:137</text:p>
          </table:table-cell>
          <table:covered-table-cell/>
          <table:table-cell office:value-type="float" office:value="130100963.28" table:style-name="ce11">
            <text:p>130100963,28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35:020102:8126</text:p>
          </table:table-cell>
          <table:covered-table-cell/>
          <table:table-cell office:value-type="float" office:value="145309.73000000001" table:style-name="ce11">
            <text:p>145309,73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35:020103:6717</text:p>
          </table:table-cell>
          <table:covered-table-cell/>
          <table:table-cell office:value-type="float" office:value="164387.48000000001" table:style-name="ce11">
            <text:p>164387,48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35:020106:4329</text:p>
          </table:table-cell>
          <table:covered-table-cell/>
          <table:table-cell office:value-type="float" office:value="255817.16" table:style-name="ce11">
            <text:p>255817,16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35:020106:4332</text:p>
          </table:table-cell>
          <table:covered-table-cell/>
          <table:table-cell office:value-type="float" office:value="274179.24" table:style-name="ce11">
            <text:p>274179,24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35:020106:4334</text:p>
          </table:table-cell>
          <table:covered-table-cell/>
          <table:table-cell office:value-type="float" office:value="163589.44" table:style-name="ce11">
            <text:p>163589,44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35:030115:4695</text:p>
          </table:table-cell>
          <table:covered-table-cell/>
          <table:table-cell office:value-type="float" office:value="428957.1" table:style-name="ce11">
            <text:p>428957,10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36:000013:4259</text:p>
          </table:table-cell>
          <table:covered-table-cell/>
          <table:table-cell office:value-type="float" office:value="17011.400000000001" table:style-name="ce11">
            <text:p>17011,40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36:000014:2079</text:p>
          </table:table-cell>
          <table:covered-table-cell/>
          <table:table-cell office:value-type="float" office:value="1003220.53" table:style-name="ce11">
            <text:p>1003220,53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37:010118:516</text:p>
          </table:table-cell>
          <table:covered-table-cell/>
          <table:table-cell office:value-type="float" office:value="23957.64" table:style-name="ce11">
            <text:p>23957,64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37:010118:98</text:p>
          </table:table-cell>
          <table:covered-table-cell/>
          <table:table-cell office:value-type="float" office:value="29481668.899999999" table:style-name="ce11">
            <text:p>29481668,90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39:000005:192</text:p>
          </table:table-cell>
          <table:covered-table-cell/>
          <table:table-cell office:value-type="float" office:value="469896.41" table:style-name="ce11">
            <text:p>469896,41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number-columns-spanned="2" table:number-rows-spanned="1" table:style-name="ce20">
            <text:p>34:39:000043:118</text:p>
          </table:table-cell>
          <table:covered-table-cell/>
          <table:table-cell office:value-type="float" office:value="439178.1" table:style-name="ce13">
            <text:p>439178,10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7">
            <text:p>27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40001:62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20005:9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50001:5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90001:11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90001:11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90001:12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90001:8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110002:8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120002:7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0400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30008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40101:39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40101:39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230001:28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230004:12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230004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2300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5:010178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5:020001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6:170002:17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6:250013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7:020005:12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7:020005:13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7:070003:23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7:080003:15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8:120102:7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8:120102:7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8:120109:7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8:120202:26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8:140105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8:140107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9:020634:13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9:021020: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9:021039:16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9:021055: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11:02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11:080004:22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12:010502:39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13:000000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13:130019:8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13:130024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13:130027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13:130027: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13:130027:6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13:130027:7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13:130027:7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13:130029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13:130029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13:130030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13:130030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13:130030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13:130030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13:130030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13:130030:5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13:13003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13:13003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13:130032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13:130032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13:130032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13:130032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13:130032:5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13:140002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14:090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15:060102:6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15:060203:8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15:1001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15:1002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16:070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17:030001:5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17:070002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18:11000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8:140114: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9:100248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9:100248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9:100264: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20:070001:12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21:000000:23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21:150001:7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24:150202:10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25:010132: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26:050702:47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26:0606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26:0606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26:0606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26:060601:6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26:060601:6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26:060601:9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26:110401:7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26:1201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28:020001:20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28:020001:20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28:020001:20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28:020001:20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28:020001:20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28:020001:20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28:020001:20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28:020001:20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28:020001:20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28:020001:20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28:020001:20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28:020001:20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28:020001:20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28:020001:20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28:020001:20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28:020001:20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28:020001:20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28:020001:20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28:020001:20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28:020001:20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28:020001:20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28:020001:20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28:020001:20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28:020001:20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28:020001:20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28:020001:20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28:020001:20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28:020001:20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28:020001:20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28:020001:20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28:020001:20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28:020001:20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28:020001:20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28:020001:20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28:020001:20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28:020001:20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28:020001:20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28:020001:20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28:020001:20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28:020001:20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28:020001:20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28:020001:20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28:020001:20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28:020001:20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28:020001:20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28:020001:20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28:020001:20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28:020001:20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28:020001:20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28:020001:20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28:020001:20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28:020001:20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28:020001:20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28:020001:20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28:020001:20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28:020001:20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28:020001:20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28:020001:20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28:020001:20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28:020001:20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28:020001:20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28:040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8:080001:57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8:080003:8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28:100007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28:120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28:130004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28:1300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28:1300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28:160002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8:160002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9:080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9:080006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9:080006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31:110005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31:18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31:220003:11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31:220003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32:02000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32:11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32:120004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32:120004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33:000000:15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33:000000:15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33:000000: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33:0100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33:0100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33:0100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33:010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33:010002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33:010002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33:010002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33:010002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33:010002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33:010002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33:010002:8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33:010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33:0100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33:040003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33:0500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34:010014:13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34:010014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34:010014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34:010014: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34:010017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34:010018:15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34:010018:9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34:010027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34:010029:6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34:01003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34:010061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34:010061:11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34:010068:8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34:020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34:0200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34:020001:38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34:020001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34:020001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34:020003:15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34:020006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34:020013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34:020014:11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34:020014:18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34:020033:15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34:02003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34:020033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34:020033:7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34:020036: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34:020036:8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34:020038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34:02005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34:02005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34:020061:8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34:020087:8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34:030008:13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34:030044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34:030050:19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34:030069:19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34:030083:5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34:030083:5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34:030085:15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34:030085:16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34:030085:16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34:030085:16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34:030085:16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34:030085:16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34:030086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34:030093: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34:030104:24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34:030115: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34:050020:23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34:050077: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34:060004:49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34:060014:96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34:060028: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34:060035:44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34:060035:44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34:070039: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34:070059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34:08006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35:020102:68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35:020102:68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35:020103:45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35:020103:45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35:020103:45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35:030101:59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35:030102:37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35:030102:37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35:030102:37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35:030104:39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35:030105:16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35:030106:50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35:030106:50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35:030107:45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36:000000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36:000004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37:010207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37:010207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37:010309: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38:000000:25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38:000000: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38:03021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38:0502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38:0502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38:050201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38:05020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38:050201:6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38:050201:6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38:0502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39:000005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39:000010: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39:000013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39:000013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39:000013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39:000046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2">
            <text:p>285</text:p>
          </table:table-cell>
          <table:table-cell office:value-type="string" table:number-columns-spanned="3" table:number-rows-spanned="1" table:style-name="ce20">
            <text:p>34:39:000047:32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5A55E4B1FFFB00F8CFE9BD9BAF2C61FBC32E9E327AAEAF5378E682CFE97BFE2CB566822ABEBD671BB1B5A6FD5E78E2735F3422AE91B40DF962C83F42886F038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Главный специалист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ипин Евгений Александро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Юлия А. Кряжева</meta:initial-creator>
    <dc:creator>Алексей А. Бакулин</dc:creator>
    <meta:creation-date>2022-11-08T10:00:20Z</meta:creation-date>
    <dc:date>2022-11-08T10:08:44Z</dc:date>
  </office:meta>
</office:document-meta>
</file>