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8</text:p>
          </table:table-cell>
          <table:table-cell table:number-columns-repeated="4" table:style-name="ce2"/>
          <table:table-cell office:value-type="string" table:style-name="ce4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01</text:p>
          </table:table-cell>
          <table:covered-table-cell/>
          <table:table-cell office:value-type="float" office:value="236180" table:style-name="ce11">
            <text:p>23618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45</text:p>
          </table:table-cell>
          <table:covered-table-cell/>
          <table:table-cell office:value-type="float" office:value="21087120" table:style-name="ce11">
            <text:p>2108712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47</text:p>
          </table:table-cell>
          <table:covered-table-cell/>
          <table:table-cell office:value-type="float" office:value="348000" table:style-name="ce11">
            <text:p>348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1:733</text:p>
          </table:table-cell>
          <table:covered-table-cell/>
          <table:table-cell office:value-type="float" office:value="1479147.6" table:style-name="ce11">
            <text:p>1479147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1:734</text:p>
          </table:table-cell>
          <table:covered-table-cell/>
          <table:table-cell office:value-type="float" office:value="528026.1" table:style-name="ce11">
            <text:p>528026,1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1:735</text:p>
          </table:table-cell>
          <table:covered-table-cell/>
          <table:table-cell office:value-type="float" office:value="120038.8" table:style-name="ce11">
            <text:p>120038,8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80001:736</text:p>
          </table:table-cell>
          <table:covered-table-cell/>
          <table:table-cell office:value-type="float" office:value="28767.200000000001" table:style-name="ce11">
            <text:p>28767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596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4:894</text:p>
          </table:table-cell>
          <table:covered-table-cell/>
          <table:table-cell office:value-type="float" office:value="102630.5" table:style-name="ce11">
            <text:p>102630,5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6:869</text:p>
          </table:table-cell>
          <table:covered-table-cell/>
          <table:table-cell office:value-type="float" office:value="572266.86" table:style-name="ce11">
            <text:p>572266,86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6:870</text:p>
          </table:table-cell>
          <table:covered-table-cell/>
          <table:table-cell office:value-type="float" office:value="71533.14" table:style-name="ce11">
            <text:p>71533,1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38729300" table:style-name="ce11">
            <text:p>1387293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60004:326</text:p>
          </table:table-cell>
          <table:covered-table-cell/>
          <table:table-cell office:value-type="float" office:value="1503600" table:style-name="ce11">
            <text:p>15036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60004:327</text:p>
          </table:table-cell>
          <table:covered-table-cell/>
          <table:table-cell office:value-type="float" office:value="1879500" table:style-name="ce11">
            <text:p>18795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09:693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80001:196</text:p>
          </table:table-cell>
          <table:covered-table-cell/>
          <table:table-cell office:value-type="float" office:value="3191783.87" table:style-name="ce11">
            <text:p>3191783,8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30003:2581</text:p>
          </table:table-cell>
          <table:covered-table-cell/>
          <table:table-cell office:value-type="float" office:value="3860562.2" table:style-name="ce11">
            <text:p>3860562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30003:2739</text:p>
          </table:table-cell>
          <table:covered-table-cell/>
          <table:table-cell office:value-type="float" office:value="639503.24" table:style-name="ce11">
            <text:p>639503,2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30003:3612</text:p>
          </table:table-cell>
          <table:covered-table-cell/>
          <table:table-cell office:value-type="float" office:value="577789.04" table:style-name="ce11">
            <text:p>577789,0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30003:3613</text:p>
          </table:table-cell>
          <table:covered-table-cell/>
          <table:table-cell office:value-type="float" office:value="577549.28" table:style-name="ce11">
            <text:p>577549,2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00000:16</text:p>
          </table:table-cell>
          <table:covered-table-cell/>
          <table:table-cell office:value-type="float" office:value="52385398.920000002" table:style-name="ce11">
            <text:p>52385398,9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00000:5494</text:p>
          </table:table-cell>
          <table:covered-table-cell/>
          <table:table-cell office:value-type="float" office:value="231080" table:style-name="ce11">
            <text:p>23108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30101:493</text:p>
          </table:table-cell>
          <table:covered-table-cell/>
          <table:table-cell office:value-type="float" office:value="59855.7" table:style-name="ce11">
            <text:p>59855,7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30101:871</text:p>
          </table:table-cell>
          <table:covered-table-cell/>
          <table:table-cell office:value-type="float" office:value="31499.25" table:style-name="ce11">
            <text:p>31499,2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40109:474</text:p>
          </table:table-cell>
          <table:covered-table-cell/>
          <table:table-cell office:value-type="float" office:value="591155.6" table:style-name="ce11">
            <text:p>591155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40109:475</text:p>
          </table:table-cell>
          <table:covered-table-cell/>
          <table:table-cell office:value-type="float" office:value="274746.92" table:style-name="ce11">
            <text:p>274746,9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40109:476</text:p>
          </table:table-cell>
          <table:covered-table-cell/>
          <table:table-cell office:value-type="float" office:value="522937.8" table:style-name="ce11">
            <text:p>522937,8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130001:277</text:p>
          </table:table-cell>
          <table:covered-table-cell/>
          <table:table-cell office:value-type="float" office:value="130023.45" table:style-name="ce11">
            <text:p>130023,4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40001:167</text:p>
          </table:table-cell>
          <table:covered-table-cell/>
          <table:table-cell office:value-type="float" office:value="221969.77" table:style-name="ce11">
            <text:p>221969,7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40001:74</text:p>
          </table:table-cell>
          <table:covered-table-cell/>
          <table:table-cell office:value-type="float" office:value="888862.12" table:style-name="ce11">
            <text:p>888862,1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140002:114</text:p>
          </table:table-cell>
          <table:covered-table-cell/>
          <table:table-cell office:value-type="float" office:value="237351.46" table:style-name="ce11">
            <text:p>237351,46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50001:76</text:p>
          </table:table-cell>
          <table:covered-table-cell/>
          <table:table-cell office:value-type="float" office:value="1779454.2" table:style-name="ce11">
            <text:p>1779454,2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00000:1255</text:p>
          </table:table-cell>
          <table:covered-table-cell/>
          <table:table-cell office:value-type="float" office:value="3286680" table:style-name="ce11">
            <text:p>328668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00000:1357</text:p>
          </table:table-cell>
          <table:covered-table-cell/>
          <table:table-cell office:value-type="float" office:value="818010" table:style-name="ce11">
            <text:p>81801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100012:117</text:p>
          </table:table-cell>
          <table:covered-table-cell/>
          <table:table-cell office:value-type="float" office:value="61200" table:style-name="ce11">
            <text:p>612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1968</text:p>
          </table:table-cell>
          <table:covered-table-cell/>
          <table:table-cell office:value-type="float" office:value="460800" table:style-name="ce11">
            <text:p>4608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70006:1150</text:p>
          </table:table-cell>
          <table:covered-table-cell/>
          <table:table-cell office:value-type="float" office:value="936496.44" table:style-name="ce11">
            <text:p>936496,4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120005:908</text:p>
          </table:table-cell>
          <table:covered-table-cell/>
          <table:table-cell office:value-type="float" office:value="12127.5" table:style-name="ce11">
            <text:p>12127,5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00000:3758</text:p>
          </table:table-cell>
          <table:covered-table-cell/>
          <table:table-cell office:value-type="float" office:value="413922" table:style-name="ce11">
            <text:p>413922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728</text:p>
          </table:table-cell>
          <table:covered-table-cell/>
          <table:table-cell office:value-type="float" office:value="51069833.149999999" table:style-name="ce11">
            <text:p>51069833,15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80007:222</text:p>
          </table:table-cell>
          <table:covered-table-cell/>
          <table:table-cell office:value-type="float" office:value="2895866.57" table:style-name="ce11">
            <text:p>2895866,5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80007:241</text:p>
          </table:table-cell>
          <table:covered-table-cell/>
          <table:table-cell office:value-type="float" office:value="261897.01" table:style-name="ce11">
            <text:p>261897,0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80007:409</text:p>
          </table:table-cell>
          <table:covered-table-cell/>
          <table:table-cell office:value-type="float" office:value="1374160" table:style-name="ce11">
            <text:p>137416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80007:410</text:p>
          </table:table-cell>
          <table:covered-table-cell/>
          <table:table-cell office:value-type="float" office:value="2931370.47" table:style-name="ce11">
            <text:p>2931370,4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80007:470</text:p>
          </table:table-cell>
          <table:covered-table-cell/>
          <table:table-cell office:value-type="float" office:value="338485.4" table:style-name="ce11">
            <text:p>338485,4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80009:201</text:p>
          </table:table-cell>
          <table:covered-table-cell/>
          <table:table-cell office:value-type="float" office:value="108903.6" table:style-name="ce11">
            <text:p>108903,6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80009:48</text:p>
          </table:table-cell>
          <table:covered-table-cell/>
          <table:table-cell office:value-type="float" office:value="36746.639999999999" table:style-name="ce11">
            <text:p>36746,6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90005:719</text:p>
          </table:table-cell>
          <table:covered-table-cell/>
          <table:table-cell office:value-type="float" office:value="5410632.5199999996" table:style-name="ce11">
            <text:p>5410632,5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70013:183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80007:123</text:p>
          </table:table-cell>
          <table:covered-table-cell/>
          <table:table-cell office:value-type="float" office:value="131250" table:style-name="ce11">
            <text:p>13125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90107:1316</text:p>
          </table:table-cell>
          <table:covered-table-cell/>
          <table:table-cell office:value-type="float" office:value="118364" table:style-name="ce11">
            <text:p>118364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90202:742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90202:743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90202:744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00106:1435</text:p>
          </table:table-cell>
          <table:covered-table-cell/>
          <table:table-cell office:value-type="float" office:value="130870" table:style-name="ce11">
            <text:p>13087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00106:1436</text:p>
          </table:table-cell>
          <table:covered-table-cell/>
          <table:table-cell office:value-type="float" office:value="113800" table:style-name="ce11">
            <text:p>1138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10106:769</text:p>
          </table:table-cell>
          <table:covered-table-cell/>
          <table:table-cell office:value-type="float" office:value="8916695" table:style-name="ce11">
            <text:p>8916695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10106:770</text:p>
          </table:table-cell>
          <table:covered-table-cell/>
          <table:table-cell office:value-type="float" office:value="114745" table:style-name="ce11">
            <text:p>114745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60004:642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60004:643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60004:644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41001:1306</text:p>
          </table:table-cell>
          <table:covered-table-cell/>
          <table:table-cell office:value-type="float" office:value="204532.3" table:style-name="ce11">
            <text:p>204532,3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10101:243</text:p>
          </table:table-cell>
          <table:covered-table-cell/>
          <table:table-cell office:value-type="float" office:value="199500" table:style-name="ce11">
            <text:p>19950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00000:1356</text:p>
          </table:table-cell>
          <table:covered-table-cell/>
          <table:table-cell office:value-type="float" office:value="1067950" table:style-name="ce11">
            <text:p>1067950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00000:5152</text:p>
          </table:table-cell>
          <table:covered-table-cell/>
          <table:table-cell office:value-type="float" office:value="41264.370000000003" table:style-name="ce11">
            <text:p>41264,3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00000:5153</text:p>
          </table:table-cell>
          <table:covered-table-cell/>
          <table:table-cell office:value-type="float" office:value="42721.63" table:style-name="ce11">
            <text:p>42721,63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00000:5154</text:p>
          </table:table-cell>
          <table:covered-table-cell/>
          <table:table-cell office:value-type="float" office:value="32383.61" table:style-name="ce11">
            <text:p>32383,61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10004:784</text:p>
          </table:table-cell>
          <table:covered-table-cell/>
          <table:table-cell office:value-type="float" office:value="181176.84" table:style-name="ce11">
            <text:p>181176,8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20005:474</text:p>
          </table:table-cell>
          <table:covered-table-cell/>
          <table:table-cell office:value-type="float" office:value="688866.02" table:style-name="ce11">
            <text:p>688866,02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20005:66</text:p>
          </table:table-cell>
          <table:covered-table-cell/>
          <table:table-cell office:value-type="float" office:value="650403.88" table:style-name="ce11">
            <text:p>650403,88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1015</text:p>
          </table:table-cell>
          <table:covered-table-cell/>
          <table:table-cell office:value-type="float" office:value="211331" table:style-name="ce11">
            <text:p>211331,00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00027:138</text:p>
          </table:table-cell>
          <table:covered-table-cell/>
          <table:table-cell office:value-type="float" office:value="2328202.87" table:style-name="ce11">
            <text:p>2328202,87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0">
            <text:p>34:28:130003:1716</text:p>
          </table:table-cell>
          <table:covered-table-cell/>
          <table:table-cell office:value-type="float" office:value="1518.24" table:style-name="ce13">
            <text:p>1518,24</text:p>
          </table:table-cell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7">
            <text:p>2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10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1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4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4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4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2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3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00000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5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8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0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4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1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4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7:07000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1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0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0002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000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000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0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0002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0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0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0002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0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0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0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0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0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0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0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0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0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0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0002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0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0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0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00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000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0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0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0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00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0002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11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2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20">
            <text:p>34:32:09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0C9DEC8A0D3E1C76DDFDB98DCE2C46840C9165529B508FCC2B21FC875D09658357B3A1C82276D56F24C80626ABB66BA832EE3B3F8FDD2C782CB3E85C5775F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8T07:10:00Z</meta:creation-date>
    <dc:date>2022-11-08T07:26:27Z</dc:date>
  </office:meta>
</office:document-meta>
</file>