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39</text:p>
          </table:table-cell>
          <table:table-cell table:number-columns-repeated="4" table:style-name="ce2"/>
          <table:table-cell office:value-type="string" table:style-name="ce4">
            <text:p>0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8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8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FB8782F623B2A1E2CB88EDCA23A5C3AC6ADF82A47E1539C090F4E02B690369F8AF657B057543CCF65145BFD5FD32A1D79C3CB10661DA32DC26C830F3C16B71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ипин Евгений Александро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8T07:01:16Z</meta:creation-date>
    <dc:date>2022-11-08T07:24:42Z</dc:date>
  </office:meta>
</office:document-meta>
</file>