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40</text:p>
          </table:table-cell>
          <table:table-cell table:number-columns-repeated="4" table:style-name="ce9"/>
          <table:table-cell office:value-type="string" table:style-name="ce11">
            <text:p>0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4848</text:p>
          </table:table-cell>
          <table:covered-table-cell/>
          <table:table-cell office:value-type="float" office:value="941077.72" table:style-name="ce19">
            <text:p>941077,72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20003:512</text:p>
          </table:table-cell>
          <table:covered-table-cell/>
          <table:table-cell office:value-type="float" office:value="19725.36" table:style-name="ce19">
            <text:p>19725,3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357</text:p>
          </table:table-cell>
          <table:covered-table-cell/>
          <table:table-cell office:value-type="float" office:value="9610492.1300000008" table:style-name="ce19">
            <text:p>9610492,13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2:1511</text:p>
          </table:table-cell>
          <table:covered-table-cell/>
          <table:table-cell office:value-type="float" office:value="6129640.9299999997" table:style-name="ce19">
            <text:p>6129640,93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5:3756</text:p>
          </table:table-cell>
          <table:covered-table-cell/>
          <table:table-cell office:value-type="float" office:value="1261806.82" table:style-name="ce19">
            <text:p>1261806,82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502</text:p>
          </table:table-cell>
          <table:covered-table-cell/>
          <table:table-cell office:value-type="float" office:value="1148272.54" table:style-name="ce19">
            <text:p>1148272,5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70003:4822</text:p>
          </table:table-cell>
          <table:covered-table-cell/>
          <table:table-cell office:value-type="float" office:value="425092.26" table:style-name="ce19">
            <text:p>425092,2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120202:13824</text:p>
          </table:table-cell>
          <table:covered-table-cell/>
          <table:table-cell office:value-type="float" office:value="93098.4" table:style-name="ce19">
            <text:p>93098,40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20202:13825</text:p>
          </table:table-cell>
          <table:covered-table-cell/>
          <table:table-cell office:value-type="float" office:value="359706.58" table:style-name="ce19">
            <text:p>359706,58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0:200004:1016</text:p>
          </table:table-cell>
          <table:covered-table-cell/>
          <table:table-cell office:value-type="float" office:value="207797.25" table:style-name="ce19">
            <text:p>207797,25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0:200004:1045</text:p>
          </table:table-cell>
          <table:covered-table-cell/>
          <table:table-cell office:value-type="float" office:value="168628.46" table:style-name="ce19">
            <text:p>168628,4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0:200004:1061</text:p>
          </table:table-cell>
          <table:covered-table-cell/>
          <table:table-cell office:value-type="float" office:value="84329.17" table:style-name="ce19">
            <text:p>84329,17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0:200004:934</text:p>
          </table:table-cell>
          <table:covered-table-cell/>
          <table:table-cell office:value-type="float" office:value="647579.68000000005" table:style-name="ce19">
            <text:p>647579,68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200004:940</text:p>
          </table:table-cell>
          <table:covered-table-cell/>
          <table:table-cell office:value-type="float" office:value="111659.86" table:style-name="ce19">
            <text:p>111659,8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0:200004:950</text:p>
          </table:table-cell>
          <table:covered-table-cell/>
          <table:table-cell office:value-type="float" office:value="287106.39" table:style-name="ce19">
            <text:p>287106,39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200004:962</text:p>
          </table:table-cell>
          <table:covered-table-cell/>
          <table:table-cell office:value-type="float" office:value="59303.39" table:style-name="ce19">
            <text:p>59303,39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020001:948</text:p>
          </table:table-cell>
          <table:covered-table-cell/>
          <table:table-cell office:value-type="float" office:value="2068028.14" table:style-name="ce19">
            <text:p>2068028,1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1:060005:695</text:p>
          </table:table-cell>
          <table:covered-table-cell/>
          <table:table-cell office:value-type="float" office:value="1154902.48" table:style-name="ce19">
            <text:p>1154902,48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1:080003:3620</text:p>
          </table:table-cell>
          <table:covered-table-cell/>
          <table:table-cell office:value-type="float" office:value="531656.66" table:style-name="ce19">
            <text:p>531656,6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1:080003:4847</text:p>
          </table:table-cell>
          <table:covered-table-cell/>
          <table:table-cell office:value-type="float" office:value="1505400.24" table:style-name="ce19">
            <text:p>1505400,2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32:3642</text:p>
          </table:table-cell>
          <table:covered-table-cell/>
          <table:table-cell office:value-type="float" office:value="2521110.7400000002" table:style-name="ce19">
            <text:p>2521110,7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5:060202:1030</text:p>
          </table:table-cell>
          <table:covered-table-cell/>
          <table:table-cell office:value-type="float" office:value="2230640.2999999998" table:style-name="ce19">
            <text:p>2230640,30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9:170002:1372</text:p>
          </table:table-cell>
          <table:covered-table-cell/>
          <table:table-cell office:value-type="float" office:value="359630.64" table:style-name="ce19">
            <text:p>359630,6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0:030101:2681</text:p>
          </table:table-cell>
          <table:covered-table-cell/>
          <table:table-cell office:value-type="float" office:value="221364.25" table:style-name="ce19">
            <text:p>221364,25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3:080001:326</text:p>
          </table:table-cell>
          <table:covered-table-cell/>
          <table:table-cell office:value-type="float" office:value="569296.23" table:style-name="ce19">
            <text:p>569296,23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5:000000:1451</text:p>
          </table:table-cell>
          <table:covered-table-cell/>
          <table:table-cell office:value-type="float" office:value="922396.34" table:style-name="ce19">
            <text:p>922396,3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6:050701:1339</text:p>
          </table:table-cell>
          <table:covered-table-cell/>
          <table:table-cell office:value-type="float" office:value="5130492.05" table:style-name="ce19">
            <text:p>5130492,05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50701:1348</text:p>
          </table:table-cell>
          <table:covered-table-cell/>
          <table:table-cell office:value-type="float" office:value="3567160.3" table:style-name="ce19">
            <text:p>3567160,30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50701:1432</text:p>
          </table:table-cell>
          <table:covered-table-cell/>
          <table:table-cell office:value-type="float" office:value="1084784.55" table:style-name="ce19">
            <text:p>1084784,55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60901:1440</text:p>
          </table:table-cell>
          <table:covered-table-cell/>
          <table:table-cell office:value-type="float" office:value="199239.26" table:style-name="ce19">
            <text:p>199239,2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90201:13208</text:p>
          </table:table-cell>
          <table:covered-table-cell/>
          <table:table-cell office:value-type="float" office:value="921947.05" table:style-name="ce19">
            <text:p>921947,05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20011:875</text:p>
          </table:table-cell>
          <table:covered-table-cell/>
          <table:table-cell office:value-type="float" office:value="1250202.78" table:style-name="ce19">
            <text:p>1250202,78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10010:1948</text:p>
          </table:table-cell>
          <table:covered-table-cell/>
          <table:table-cell office:value-type="float" office:value="911105.89" table:style-name="ce19">
            <text:p>911105,89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10059:5680</text:p>
          </table:table-cell>
          <table:covered-table-cell/>
          <table:table-cell office:value-type="float" office:value="1382299.02" table:style-name="ce19">
            <text:p>1382299,02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51:3001</text:p>
          </table:table-cell>
          <table:covered-table-cell/>
          <table:table-cell office:value-type="float" office:value="1519607.96" table:style-name="ce19">
            <text:p>1519607,9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30013:954</text:p>
          </table:table-cell>
          <table:covered-table-cell/>
          <table:table-cell office:value-type="float" office:value="527790.99" table:style-name="ce19">
            <text:p>527790,99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30083:568</text:p>
          </table:table-cell>
          <table:covered-table-cell/>
          <table:table-cell office:value-type="float" office:value="2314232.62" table:style-name="ce19">
            <text:p>2314232,62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30116:467</text:p>
          </table:table-cell>
          <table:covered-table-cell/>
          <table:table-cell office:value-type="float" office:value="3900948.34" table:style-name="ce19">
            <text:p>3900948,3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40011:299</text:p>
          </table:table-cell>
          <table:covered-table-cell/>
          <table:table-cell office:value-type="float" office:value="230023.59" table:style-name="ce19">
            <text:p>230023,59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40022:8304</text:p>
          </table:table-cell>
          <table:covered-table-cell/>
          <table:table-cell office:value-type="float" office:value="775274.65" table:style-name="ce19">
            <text:p>775274,65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40022:8305</text:p>
          </table:table-cell>
          <table:covered-table-cell/>
          <table:table-cell office:value-type="float" office:value="532427.59" table:style-name="ce19">
            <text:p>532427,59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50016:858</text:p>
          </table:table-cell>
          <table:covered-table-cell/>
          <table:table-cell office:value-type="float" office:value="7704305.8200000003" table:style-name="ce19">
            <text:p>7704305,82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50037:837</text:p>
          </table:table-cell>
          <table:covered-table-cell/>
          <table:table-cell office:value-type="float" office:value="2454022.34" table:style-name="ce19">
            <text:p>2454022,3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60022:6469</text:p>
          </table:table-cell>
          <table:covered-table-cell/>
          <table:table-cell office:value-type="float" office:value="1869375.46" table:style-name="ce19">
            <text:p>1869375,4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60065:1291</text:p>
          </table:table-cell>
          <table:covered-table-cell/>
          <table:table-cell office:value-type="float" office:value="3917558.4" table:style-name="ce19">
            <text:p>3917558,40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80075:3871</text:p>
          </table:table-cell>
          <table:covered-table-cell/>
          <table:table-cell office:value-type="float" office:value="1965474.46" table:style-name="ce19">
            <text:p>1965474,4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80086:286</text:p>
          </table:table-cell>
          <table:covered-table-cell/>
          <table:table-cell office:value-type="float" office:value="1729242.14" table:style-name="ce19">
            <text:p>1729242,14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80086:6653</text:p>
          </table:table-cell>
          <table:covered-table-cell/>
          <table:table-cell office:value-type="float" office:value="1254806.08" table:style-name="ce19">
            <text:p>1254806,08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02:3278</text:p>
          </table:table-cell>
          <table:covered-table-cell/>
          <table:table-cell office:value-type="float" office:value="579439.46" table:style-name="ce19">
            <text:p>579439,46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14:8561</text:p>
          </table:table-cell>
          <table:covered-table-cell/>
          <table:table-cell office:value-type="float" office:value="3815641.12" table:style-name="ce19">
            <text:p>3815641,12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123:4395</text:p>
          </table:table-cell>
          <table:covered-table-cell/>
          <table:table-cell office:value-type="float" office:value="1372129.7" table:style-name="ce19">
            <text:p>1372129,70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6:000018:13562</text:p>
          </table:table-cell>
          <table:covered-table-cell/>
          <table:table-cell office:value-type="float" office:value="62014.03" table:style-name="ce19">
            <text:p>62014,03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6:000019:3993</text:p>
          </table:table-cell>
          <table:covered-table-cell/>
          <table:table-cell office:value-type="float" office:value="47575.519999999997" table:style-name="ce19">
            <text:p>47575,52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6:000023:6426</text:p>
          </table:table-cell>
          <table:covered-table-cell/>
          <table:table-cell office:value-type="float" office:value="48920.09" table:style-name="ce19">
            <text:p>48920,09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1">
            <text:p>34:37:010120:1016</text:p>
          </table:table-cell>
          <table:covered-table-cell/>
          <table:table-cell office:value-type="float" office:value="315240.33" table:style-name="ce21">
            <text:p>315240,33</text:p>
          </table:table-cell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90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1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1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80001:3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7:000000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7:00000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7:000000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00000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0000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00000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00000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00000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00000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00000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0000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00000: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13000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13000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13000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130002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13000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0:20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0:20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3:06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060002: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07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3:070006: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070006: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07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070008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070008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070008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070008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070008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0800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3:080005: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3:09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3:09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3:09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3:09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09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09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09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19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27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27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6:000000: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0:04000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2:04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3:07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4:07020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6:0206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6:0206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6:02060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6:0206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6:020601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6:0206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6:020601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6:0206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6:0206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6:0206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6:03060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6:03060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6:03060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6:0306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6:03060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6:03060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6:03060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6:03060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6:0306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6:0306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6:0441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6:0441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6:0441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6:0441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6:04410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6:0441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6:0441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6:0441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0441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6:0441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6:044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6:0441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6:044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6:0441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6:0443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6:0443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6:0443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6:0443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6:0443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6:0443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6:0443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6:0443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6:0443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443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0443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6:0443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6:0443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6:0443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6:0443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6:0443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6:0506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6:0506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6:0507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6:0507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6:0507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6:0507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6:050701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6:05070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6:0507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6:05070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6:05070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6:05070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6:05070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6:05070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6:050702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6:050702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6:07010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6:0701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6:0701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6:0701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6:070101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6:07010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6:0701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6:0701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6:0701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6:07010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6:090201:9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6:1001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1001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10010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1001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100101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1001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1001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1001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1001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7:050003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00025: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00000:24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23: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2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59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59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5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6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26: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47: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49:2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9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96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7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7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4001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4002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5000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5001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50039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5005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6002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60022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60028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6003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60038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7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70086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8002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80098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8010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80137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80137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5:000000:24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5:030113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5:030212:8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6:00002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7:010120: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7:010147: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7:0102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7:01021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7:01026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8:060210: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number-columns-spanned="3" table:number-rows-spanned="1" table:style-name="ce1">
            <text:p>34:39:000024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CB9D9130FB2C4BE1EEC0F20F01062F704478E1B703808DA8996B86E3A22F01DC3CC08714C4685EE65DD4FC344558A4F6CF00A8E7784045909C17ED4B5B542A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08T05:58:55Z</meta:creation-date>
    <dc:date>2022-11-08T05:58:55Z</dc:date>
  </office:meta>
</office:document-meta>
</file>