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0943</text:p>
          </table:table-cell>
          <table:table-cell table:number-columns-repeated="4" table:style-name="ce9"/>
          <table:table-cell office:value-type="string" table:style-name="ce11">
            <text:p>09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9" table:style-name="ce15">
            <text:p>17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52" table:style-name="ce16">
            <text:p>7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153</text:p>
          </table:table-cell>
          <table:covered-table-cell/>
          <table:table-cell office:value-type="float" office:value="2200746.2000000002" table:style-name="ce19">
            <text:p>2200746,2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3:2408</text:p>
          </table:table-cell>
          <table:covered-table-cell/>
          <table:table-cell office:value-type="float" office:value="290773.64" table:style-name="ce19">
            <text:p>290773,6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2:020003:2409</text:p>
          </table:table-cell>
          <table:covered-table-cell/>
          <table:table-cell office:value-type="float" office:value="268030.07" table:style-name="ce19">
            <text:p>268030,0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2:020003:2411</text:p>
          </table:table-cell>
          <table:covered-table-cell/>
          <table:table-cell office:value-type="float" office:value="724530.91" table:style-name="ce19">
            <text:p>724530,9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3:2412</text:p>
          </table:table-cell>
          <table:covered-table-cell/>
          <table:table-cell office:value-type="float" office:value="544060.61" table:style-name="ce19">
            <text:p>544060,6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3:2414</text:p>
          </table:table-cell>
          <table:covered-table-cell/>
          <table:table-cell office:value-type="float" office:value="689852.36" table:style-name="ce19">
            <text:p>689852,3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2:020003:2415</text:p>
          </table:table-cell>
          <table:covered-table-cell/>
          <table:table-cell office:value-type="float" office:value="501052.03" table:style-name="ce19">
            <text:p>501052,0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3344</text:p>
          </table:table-cell>
          <table:covered-table-cell/>
          <table:table-cell office:value-type="float" office:value="1067238.8500000001" table:style-name="ce19">
            <text:p>1067238,8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9:6211</text:p>
          </table:table-cell>
          <table:covered-table-cell/>
          <table:table-cell office:value-type="float" office:value="340032.71" table:style-name="ce19">
            <text:p>340032,7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1:1892</text:p>
          </table:table-cell>
          <table:covered-table-cell/>
          <table:table-cell office:value-type="float" office:value="410513.44" table:style-name="ce19">
            <text:p>410513,4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12:3051</text:p>
          </table:table-cell>
          <table:covered-table-cell/>
          <table:table-cell office:value-type="float" office:value="335767.03" table:style-name="ce19">
            <text:p>335767,0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3:4922</text:p>
          </table:table-cell>
          <table:covered-table-cell/>
          <table:table-cell office:value-type="float" office:value="1768139.58" table:style-name="ce19">
            <text:p>1768139,5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4:010001:1060</text:p>
          </table:table-cell>
          <table:covered-table-cell/>
          <table:table-cell office:value-type="float" office:value="392013.86" table:style-name="ce19">
            <text:p>392013,8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00000:4150</text:p>
          </table:table-cell>
          <table:covered-table-cell/>
          <table:table-cell office:value-type="float" office:value="353282.97" table:style-name="ce19">
            <text:p>353282,9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010168:347</text:p>
          </table:table-cell>
          <table:covered-table-cell/>
          <table:table-cell office:value-type="float" office:value="1604596.85" table:style-name="ce19">
            <text:p>1604596,8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2:1658</text:p>
          </table:table-cell>
          <table:covered-table-cell/>
          <table:table-cell office:value-type="float" office:value="168005.83" table:style-name="ce19">
            <text:p>168005,8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50012:1704</text:p>
          </table:table-cell>
          <table:covered-table-cell/>
          <table:table-cell office:value-type="float" office:value="693465.87" table:style-name="ce19">
            <text:p>693465,8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3:1208</text:p>
          </table:table-cell>
          <table:covered-table-cell/>
          <table:table-cell office:value-type="float" office:value="544491.34" table:style-name="ce19">
            <text:p>544491,3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13:1209</text:p>
          </table:table-cell>
          <table:covered-table-cell/>
          <table:table-cell office:value-type="float" office:value="402770.57" table:style-name="ce19">
            <text:p>402770,5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3:1689</text:p>
          </table:table-cell>
          <table:covered-table-cell/>
          <table:table-cell office:value-type="float" office:value="1996888.92" table:style-name="ce19">
            <text:p>1996888,9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6:250014:949</text:p>
          </table:table-cell>
          <table:covered-table-cell/>
          <table:table-cell office:value-type="float" office:value="236397.59" table:style-name="ce19">
            <text:p>236397,5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6:250015:813</text:p>
          </table:table-cell>
          <table:covered-table-cell/>
          <table:table-cell office:value-type="float" office:value="244773.33" table:style-name="ce19">
            <text:p>244773,3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6:250015:827</text:p>
          </table:table-cell>
          <table:covered-table-cell/>
          <table:table-cell office:value-type="float" office:value="636461.32999999996" table:style-name="ce19">
            <text:p>636461,3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00104:593</text:p>
          </table:table-cell>
          <table:covered-table-cell/>
          <table:table-cell office:value-type="float" office:value="467034.1" table:style-name="ce19">
            <text:p>467034,1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00000:10173</text:p>
          </table:table-cell>
          <table:covered-table-cell/>
          <table:table-cell office:value-type="float" office:value="125446.49" table:style-name="ce19">
            <text:p>125446,4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00000:11307</text:p>
          </table:table-cell>
          <table:covered-table-cell/>
          <table:table-cell office:value-type="float" office:value="178837.05" table:style-name="ce19">
            <text:p>178837,0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00000:11567</text:p>
          </table:table-cell>
          <table:covered-table-cell/>
          <table:table-cell office:value-type="float" office:value="132355.13" table:style-name="ce19">
            <text:p>132355,1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00000:6160</text:p>
          </table:table-cell>
          <table:covered-table-cell/>
          <table:table-cell office:value-type="float" office:value="152046.28" table:style-name="ce19">
            <text:p>152046,2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00000:6161</text:p>
          </table:table-cell>
          <table:covered-table-cell/>
          <table:table-cell office:value-type="float" office:value="130173.45" table:style-name="ce19">
            <text:p>130173,4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00000:6165</text:p>
          </table:table-cell>
          <table:covered-table-cell/>
          <table:table-cell office:value-type="float" office:value="199215.7" table:style-name="ce19">
            <text:p>199215,7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00000:6166</text:p>
          </table:table-cell>
          <table:covered-table-cell/>
          <table:table-cell office:value-type="float" office:value="180228.78" table:style-name="ce19">
            <text:p>180228,7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00000:6169</text:p>
          </table:table-cell>
          <table:covered-table-cell/>
          <table:table-cell office:value-type="float" office:value="132355.13" table:style-name="ce19">
            <text:p>132355,1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00000:6172</text:p>
          </table:table-cell>
          <table:covered-table-cell/>
          <table:table-cell office:value-type="float" office:value="199552.21" table:style-name="ce19">
            <text:p>199552,2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00000:6173</text:p>
          </table:table-cell>
          <table:covered-table-cell/>
          <table:table-cell office:value-type="float" office:value="127991.78" table:style-name="ce19">
            <text:p>127991,7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00000:6174</text:p>
          </table:table-cell>
          <table:covered-table-cell/>
          <table:table-cell office:value-type="float" office:value="132355.13" table:style-name="ce19">
            <text:p>132355,1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00000:6175</text:p>
          </table:table-cell>
          <table:covered-table-cell/>
          <table:table-cell office:value-type="float" office:value="199888.72" table:style-name="ce19">
            <text:p>199888,7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6177</text:p>
          </table:table-cell>
          <table:covered-table-cell/>
          <table:table-cell office:value-type="float" office:value="201571.29" table:style-name="ce19">
            <text:p>201571,2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6179</text:p>
          </table:table-cell>
          <table:covered-table-cell/>
          <table:table-cell office:value-type="float" office:value="118174.23" table:style-name="ce19">
            <text:p>118174,2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6180</text:p>
          </table:table-cell>
          <table:covered-table-cell/>
          <table:table-cell office:value-type="float" office:value="127628.16" table:style-name="ce19">
            <text:p>127628,1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00000:6182</text:p>
          </table:table-cell>
          <table:covered-table-cell/>
          <table:table-cell office:value-type="float" office:value="178837.05" table:style-name="ce19">
            <text:p>178837,0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30401:304</text:p>
          </table:table-cell>
          <table:covered-table-cell/>
          <table:table-cell office:value-type="float" office:value="293929.18" table:style-name="ce19">
            <text:p>293929,1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50427:308</text:p>
          </table:table-cell>
          <table:covered-table-cell/>
          <table:table-cell office:value-type="float" office:value="764008.87" table:style-name="ce19">
            <text:p>764008,8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50428:120</text:p>
          </table:table-cell>
          <table:covered-table-cell/>
          <table:table-cell office:value-type="float" office:value="176401.52" table:style-name="ce19">
            <text:p>176401,5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50428:131</text:p>
          </table:table-cell>
          <table:covered-table-cell/>
          <table:table-cell office:value-type="float" office:value="177793.25" table:style-name="ce19">
            <text:p>177793,2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50428:155</text:p>
          </table:table-cell>
          <table:covered-table-cell/>
          <table:table-cell office:value-type="float" office:value="201907.8" table:style-name="ce19">
            <text:p>201907,8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50428:181</text:p>
          </table:table-cell>
          <table:covered-table-cell/>
          <table:table-cell office:value-type="float" office:value="177793.25" table:style-name="ce19">
            <text:p>177793,2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50428:195</text:p>
          </table:table-cell>
          <table:covered-table-cell/>
          <table:table-cell office:value-type="float" office:value="128355.39" table:style-name="ce19">
            <text:p>128355,3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50428:239</text:p>
          </table:table-cell>
          <table:covered-table-cell/>
          <table:table-cell office:value-type="float" office:value="199552.21" table:style-name="ce19">
            <text:p>199552,2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50428:246</text:p>
          </table:table-cell>
          <table:covered-table-cell/>
          <table:table-cell office:value-type="float" office:value="200561.75" table:style-name="ce19">
            <text:p>200561,7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50428:307</text:p>
          </table:table-cell>
          <table:covered-table-cell/>
          <table:table-cell office:value-type="float" office:value="183012.23" table:style-name="ce19">
            <text:p>183012,2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50428:316</text:p>
          </table:table-cell>
          <table:covered-table-cell/>
          <table:table-cell office:value-type="float" office:value="177097.39" table:style-name="ce19">
            <text:p>177097,3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50428:323</text:p>
          </table:table-cell>
          <table:covered-table-cell/>
          <table:table-cell office:value-type="float" office:value="177097.39" table:style-name="ce19">
            <text:p>177097,3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50428:338</text:p>
          </table:table-cell>
          <table:covered-table-cell/>
          <table:table-cell office:value-type="float" office:value="201571.29" table:style-name="ce19">
            <text:p>201571,2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50428:344</text:p>
          </table:table-cell>
          <table:covered-table-cell/>
          <table:table-cell office:value-type="float" office:value="130173.45" table:style-name="ce19">
            <text:p>130173,4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50428:354</text:p>
          </table:table-cell>
          <table:covered-table-cell/>
          <table:table-cell office:value-type="float" office:value="178837.05" table:style-name="ce19">
            <text:p>178837,0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50428:366</text:p>
          </table:table-cell>
          <table:covered-table-cell/>
          <table:table-cell office:value-type="float" office:value="199888.72" table:style-name="ce19">
            <text:p>199888,7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50428:367</text:p>
          </table:table-cell>
          <table:covered-table-cell/>
          <table:table-cell office:value-type="float" office:value="175357.73" table:style-name="ce19">
            <text:p>175357,7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50428:374</text:p>
          </table:table-cell>
          <table:covered-table-cell/>
          <table:table-cell office:value-type="float" office:value="179184.98" table:style-name="ce19">
            <text:p>179184,9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000000:3474</text:p>
          </table:table-cell>
          <table:covered-table-cell/>
          <table:table-cell office:value-type="float" office:value="598280.68999999994" table:style-name="ce19">
            <text:p>598280,6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040004:480</text:p>
          </table:table-cell>
          <table:covered-table-cell/>
          <table:table-cell office:value-type="float" office:value="5346689.92" table:style-name="ce19">
            <text:p>5346689,9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0:140005:782</text:p>
          </table:table-cell>
          <table:covered-table-cell/>
          <table:table-cell office:value-type="float" office:value="354538.25" table:style-name="ce19">
            <text:p>354538,2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0:200010:849</text:p>
          </table:table-cell>
          <table:covered-table-cell/>
          <table:table-cell office:value-type="float" office:value="6242126.6299999999" table:style-name="ce19">
            <text:p>6242126,6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0:200010:850</text:p>
          </table:table-cell>
          <table:covered-table-cell/>
          <table:table-cell office:value-type="float" office:value="628789.31999999995" table:style-name="ce19">
            <text:p>628789,3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0:200010:851</text:p>
          </table:table-cell>
          <table:covered-table-cell/>
          <table:table-cell office:value-type="float" office:value="612546.75" table:style-name="ce19">
            <text:p>612546,7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0:200010:852</text:p>
          </table:table-cell>
          <table:covered-table-cell/>
          <table:table-cell office:value-type="float" office:value="617567.63" table:style-name="ce19">
            <text:p>617567,6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0:200010:853</text:p>
          </table:table-cell>
          <table:covered-table-cell/>
          <table:table-cell office:value-type="float" office:value="630422.53" table:style-name="ce19">
            <text:p>630422,5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0:200010:854</text:p>
          </table:table-cell>
          <table:covered-table-cell/>
          <table:table-cell office:value-type="float" office:value="614220.38" table:style-name="ce19">
            <text:p>614220,3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0:200010:855</text:p>
          </table:table-cell>
          <table:covered-table-cell/>
          <table:table-cell office:value-type="float" office:value="614220.38" table:style-name="ce19">
            <text:p>614220,3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200010:856</text:p>
          </table:table-cell>
          <table:covered-table-cell/>
          <table:table-cell office:value-type="float" office:value="632055.75" table:style-name="ce19">
            <text:p>632055,7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200010:857</text:p>
          </table:table-cell>
          <table:covered-table-cell/>
          <table:table-cell office:value-type="float" office:value="614220.38" table:style-name="ce19">
            <text:p>614220,3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0:200010:858</text:p>
          </table:table-cell>
          <table:covered-table-cell/>
          <table:table-cell office:value-type="float" office:value="619241.25" table:style-name="ce19">
            <text:p>619241,2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1:070001:3000</text:p>
          </table:table-cell>
          <table:covered-table-cell/>
          <table:table-cell office:value-type="float" office:value="52767.93" table:style-name="ce19">
            <text:p>52767,9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1:080004:2257</text:p>
          </table:table-cell>
          <table:covered-table-cell/>
          <table:table-cell office:value-type="float" office:value="587320.54" table:style-name="ce19">
            <text:p>587320,5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1:100006:914</text:p>
          </table:table-cell>
          <table:covered-table-cell/>
          <table:table-cell office:value-type="float" office:value="169393.27" table:style-name="ce19">
            <text:p>169393,2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1:120003:459</text:p>
          </table:table-cell>
          <table:covered-table-cell/>
          <table:table-cell office:value-type="float" office:value="248552.81" table:style-name="ce19">
            <text:p>248552,8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2:010501:1571</text:p>
          </table:table-cell>
          <table:covered-table-cell/>
          <table:table-cell office:value-type="float" office:value="661261.85" table:style-name="ce19">
            <text:p>661261,8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3:130001:252</text:p>
          </table:table-cell>
          <table:covered-table-cell/>
          <table:table-cell office:value-type="float" office:value="67244.28" table:style-name="ce19">
            <text:p>67244,2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3:130032:1625</text:p>
          </table:table-cell>
          <table:covered-table-cell/>
          <table:table-cell office:value-type="float" office:value="1632792.34" table:style-name="ce19">
            <text:p>1632792,3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4:000000:1777</text:p>
          </table:table-cell>
          <table:covered-table-cell/>
          <table:table-cell office:value-type="float" office:value="55505.59" table:style-name="ce19">
            <text:p>55505,5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4:000000:1781</text:p>
          </table:table-cell>
          <table:covered-table-cell/>
          <table:table-cell office:value-type="float" office:value="101222.35" table:style-name="ce19">
            <text:p>101222,3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4:000000:1783</text:p>
          </table:table-cell>
          <table:covered-table-cell/>
          <table:table-cell office:value-type="float" office:value="58376.91" table:style-name="ce19">
            <text:p>58376,9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4:090002:14716</text:p>
          </table:table-cell>
          <table:covered-table-cell/>
          <table:table-cell office:value-type="float" office:value="1090366.0900000001" table:style-name="ce19">
            <text:p>1090366,0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6:150001:641</text:p>
          </table:table-cell>
          <table:covered-table-cell/>
          <table:table-cell office:value-type="float" office:value="148204.47" table:style-name="ce19">
            <text:p>148204,4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19:100125:492</text:p>
          </table:table-cell>
          <table:covered-table-cell/>
          <table:table-cell office:value-type="float" office:value="818883.61" table:style-name="ce19">
            <text:p>818883,6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0:110107:155</text:p>
          </table:table-cell>
          <table:covered-table-cell/>
          <table:table-cell office:value-type="float" office:value="301703.52" table:style-name="ce19">
            <text:p>301703,5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4:090401:976</text:p>
          </table:table-cell>
          <table:covered-table-cell/>
          <table:table-cell office:value-type="float" office:value="323233.46000000002" table:style-name="ce19">
            <text:p>323233,4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6:000000:4510</text:p>
          </table:table-cell>
          <table:covered-table-cell/>
          <table:table-cell office:value-type="float" office:value="2987848.56" table:style-name="ce19">
            <text:p>2987848,5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6:060601:1924</text:p>
          </table:table-cell>
          <table:covered-table-cell/>
          <table:table-cell office:value-type="float" office:value="2574690.2200000002" table:style-name="ce19">
            <text:p>2574690,2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6:060601:2865</text:p>
          </table:table-cell>
          <table:covered-table-cell/>
          <table:table-cell office:value-type="float" office:value="1677772.88" table:style-name="ce19">
            <text:p>1677772,8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6:060601:4052</text:p>
          </table:table-cell>
          <table:covered-table-cell/>
          <table:table-cell office:value-type="float" office:value="1289121.17" table:style-name="ce19">
            <text:p>1289121,1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6:060801:884</text:p>
          </table:table-cell>
          <table:covered-table-cell/>
          <table:table-cell office:value-type="float" office:value="5815856.1600000001" table:style-name="ce19">
            <text:p>5815856,1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6:090201:4734</text:p>
          </table:table-cell>
          <table:covered-table-cell/>
          <table:table-cell office:value-type="float" office:value="622385.28" table:style-name="ce19">
            <text:p>622385,2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6:100101:3175</text:p>
          </table:table-cell>
          <table:covered-table-cell/>
          <table:table-cell office:value-type="float" office:value="2435662.9300000002" table:style-name="ce19">
            <text:p>2435662,9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7:060001:620</text:p>
          </table:table-cell>
          <table:covered-table-cell/>
          <table:table-cell office:value-type="float" office:value="4246518.96" table:style-name="ce19">
            <text:p>4246518,9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070007:2415</text:p>
          </table:table-cell>
          <table:covered-table-cell/>
          <table:table-cell office:value-type="float" office:value="277059.56" table:style-name="ce19">
            <text:p>277059,5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070007:4151</text:p>
          </table:table-cell>
          <table:covered-table-cell/>
          <table:table-cell office:value-type="float" office:value="411439.27" table:style-name="ce19">
            <text:p>411439,2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080001:4845</text:p>
          </table:table-cell>
          <table:covered-table-cell/>
          <table:table-cell office:value-type="float" office:value="836259.69" table:style-name="ce19">
            <text:p>836259,6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080003:2950</text:p>
          </table:table-cell>
          <table:covered-table-cell/>
          <table:table-cell office:value-type="float" office:value="1000239.08" table:style-name="ce19">
            <text:p>1000239,0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080004:1683</text:p>
          </table:table-cell>
          <table:covered-table-cell/>
          <table:table-cell office:value-type="float" office:value="1163820" table:style-name="ce19">
            <text:p>1163820,0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6:914</text:p>
          </table:table-cell>
          <table:covered-table-cell/>
          <table:table-cell office:value-type="float" office:value="972507.26" table:style-name="ce19">
            <text:p>972507,2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2604</text:p>
          </table:table-cell>
          <table:covered-table-cell/>
          <table:table-cell office:value-type="float" office:value="374993.25" table:style-name="ce19">
            <text:p>374993,2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4172</text:p>
          </table:table-cell>
          <table:covered-table-cell/>
          <table:table-cell office:value-type="float" office:value="188723.99" table:style-name="ce19">
            <text:p>188723,9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4372</text:p>
          </table:table-cell>
          <table:covered-table-cell/>
          <table:table-cell office:value-type="float" office:value="938610.75" table:style-name="ce19">
            <text:p>938610,7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10023:2518</text:p>
          </table:table-cell>
          <table:covered-table-cell/>
          <table:table-cell office:value-type="float" office:value="108319.28" table:style-name="ce19">
            <text:p>108319,2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20011:504</text:p>
          </table:table-cell>
          <table:covered-table-cell/>
          <table:table-cell office:value-type="float" office:value="91632.17" table:style-name="ce19">
            <text:p>91632,1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9:000000:1968</text:p>
          </table:table-cell>
          <table:covered-table-cell/>
          <table:table-cell office:value-type="float" office:value="7194903.9800000004" table:style-name="ce19">
            <text:p>7194903,9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00000:53507</text:p>
          </table:table-cell>
          <table:covered-table-cell/>
          <table:table-cell office:value-type="float" office:value="128256.99" table:style-name="ce19">
            <text:p>128256,9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00000:57837</text:p>
          </table:table-cell>
          <table:covered-table-cell/>
          <table:table-cell office:value-type="float" office:value="1793394.5" table:style-name="ce19">
            <text:p>1793394,5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10029:325</text:p>
          </table:table-cell>
          <table:covered-table-cell/>
          <table:table-cell office:value-type="float" office:value="3079338.64" table:style-name="ce19">
            <text:p>3079338,6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10030:7744</text:p>
          </table:table-cell>
          <table:covered-table-cell/>
          <table:table-cell office:value-type="float" office:value="21652.32" table:style-name="ce19">
            <text:p>21652,3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29:735</text:p>
          </table:table-cell>
          <table:covered-table-cell/>
          <table:table-cell office:value-type="float" office:value="1816558.54" table:style-name="ce19">
            <text:p>1816558,5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41:851</text:p>
          </table:table-cell>
          <table:covered-table-cell/>
          <table:table-cell office:value-type="float" office:value="4872871.3" table:style-name="ce19">
            <text:p>4872871,3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41:852</text:p>
          </table:table-cell>
          <table:covered-table-cell/>
          <table:table-cell office:value-type="float" office:value="1342930.42" table:style-name="ce19">
            <text:p>1342930,4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45:375</text:p>
          </table:table-cell>
          <table:covered-table-cell/>
          <table:table-cell office:value-type="float" office:value="456034.24" table:style-name="ce19">
            <text:p>456034,2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58:678</text:p>
          </table:table-cell>
          <table:covered-table-cell/>
          <table:table-cell office:value-type="float" office:value="3123707.33" table:style-name="ce19">
            <text:p>3123707,3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08:1313</text:p>
          </table:table-cell>
          <table:covered-table-cell/>
          <table:table-cell office:value-type="float" office:value="258086.54" table:style-name="ce19">
            <text:p>258086,5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19:1185</text:p>
          </table:table-cell>
          <table:covered-table-cell/>
          <table:table-cell office:value-type="float" office:value="415899.95" table:style-name="ce19">
            <text:p>415899,9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31:1756</text:p>
          </table:table-cell>
          <table:covered-table-cell/>
          <table:table-cell office:value-type="float" office:value="2031161.8" table:style-name="ce19">
            <text:p>2031161,8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32:5157</text:p>
          </table:table-cell>
          <table:covered-table-cell/>
          <table:table-cell office:value-type="float" office:value="144127.64000000001" table:style-name="ce19">
            <text:p>144127,6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04:2425</text:p>
          </table:table-cell>
          <table:covered-table-cell/>
          <table:table-cell office:value-type="float" office:value="6452248.3799999999" table:style-name="ce19">
            <text:p>6452248,3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13:719</text:p>
          </table:table-cell>
          <table:covered-table-cell/>
          <table:table-cell office:value-type="float" office:value="2683966.13" table:style-name="ce19">
            <text:p>2683966,1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30:2192</text:p>
          </table:table-cell>
          <table:covered-table-cell/>
          <table:table-cell office:value-type="float" office:value="1296586.32" table:style-name="ce19">
            <text:p>1296586,3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11:298</text:p>
          </table:table-cell>
          <table:covered-table-cell/>
          <table:table-cell office:value-type="float" office:value="1526778.8" table:style-name="ce19">
            <text:p>1526778,8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8:882</text:p>
          </table:table-cell>
          <table:covered-table-cell/>
          <table:table-cell office:value-type="float" office:value="3080144.62" table:style-name="ce19">
            <text:p>3080144,6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28:886</text:p>
          </table:table-cell>
          <table:covered-table-cell/>
          <table:table-cell office:value-type="float" office:value="3090048.62" table:style-name="ce19">
            <text:p>3090048,6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28:888</text:p>
          </table:table-cell>
          <table:covered-table-cell/>
          <table:table-cell office:value-type="float" office:value="2609411.38" table:style-name="ce19">
            <text:p>2609411,3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29:321</text:p>
          </table:table-cell>
          <table:covered-table-cell/>
          <table:table-cell office:value-type="float" office:value="3500303.98" table:style-name="ce19">
            <text:p>3500303,9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40039:1510</text:p>
          </table:table-cell>
          <table:covered-table-cell/>
          <table:table-cell office:value-type="float" office:value="1872247.73" table:style-name="ce19">
            <text:p>1872247,7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06:756</text:p>
          </table:table-cell>
          <table:covered-table-cell/>
          <table:table-cell office:value-type="float" office:value="1899252.65" table:style-name="ce19">
            <text:p>1899252,6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28:3232</text:p>
          </table:table-cell>
          <table:covered-table-cell/>
          <table:table-cell office:value-type="float" office:value="643939.17000000004" table:style-name="ce19">
            <text:p>643939,1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65:128</text:p>
          </table:table-cell>
          <table:covered-table-cell/>
          <table:table-cell office:value-type="float" office:value="1070715.67" table:style-name="ce19">
            <text:p>1070715,6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60022:7591</text:p>
          </table:table-cell>
          <table:covered-table-cell/>
          <table:table-cell office:value-type="float" office:value="1445142.09" table:style-name="ce19">
            <text:p>1445142,0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60032:3199</text:p>
          </table:table-cell>
          <table:covered-table-cell/>
          <table:table-cell office:value-type="float" office:value="1225176.48" table:style-name="ce19">
            <text:p>1225176,4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60039:89</text:p>
          </table:table-cell>
          <table:covered-table-cell/>
          <table:table-cell office:value-type="float" office:value="394830.78" table:style-name="ce19">
            <text:p>394830,7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60039:93</text:p>
          </table:table-cell>
          <table:covered-table-cell/>
          <table:table-cell office:value-type="float" office:value="2486211.9900000002" table:style-name="ce19">
            <text:p>2486211,9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52:1028</text:p>
          </table:table-cell>
          <table:covered-table-cell/>
          <table:table-cell office:value-type="float" office:value="977676.93" table:style-name="ce19">
            <text:p>977676,9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70001:11579</text:p>
          </table:table-cell>
          <table:covered-table-cell/>
          <table:table-cell office:value-type="float" office:value="39969.18" table:style-name="ce19">
            <text:p>39969,1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70011:242</text:p>
          </table:table-cell>
          <table:covered-table-cell/>
          <table:table-cell office:value-type="float" office:value="913982.22" table:style-name="ce19">
            <text:p>913982,2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70022:508</text:p>
          </table:table-cell>
          <table:covered-table-cell/>
          <table:table-cell office:value-type="float" office:value="82570.67" table:style-name="ce19">
            <text:p>82570,6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32:802</text:p>
          </table:table-cell>
          <table:covered-table-cell/>
          <table:table-cell office:value-type="float" office:value="2316084.75" table:style-name="ce19">
            <text:p>2316084,7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52:1322</text:p>
          </table:table-cell>
          <table:covered-table-cell/>
          <table:table-cell office:value-type="float" office:value="425238.19" table:style-name="ce19">
            <text:p>425238,1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80095:1144</text:p>
          </table:table-cell>
          <table:covered-table-cell/>
          <table:table-cell office:value-type="float" office:value="1505792.13" table:style-name="ce19">
            <text:p>1505792,1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122:2377</text:p>
          </table:table-cell>
          <table:covered-table-cell/>
          <table:table-cell office:value-type="float" office:value="711931" table:style-name="ce19">
            <text:p>711931,0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20102:4764</text:p>
          </table:table-cell>
          <table:covered-table-cell/>
          <table:table-cell office:value-type="float" office:value="143543.81" table:style-name="ce19">
            <text:p>143543,8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20102:4862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20102:5021</text:p>
          </table:table-cell>
          <table:covered-table-cell/>
          <table:table-cell office:value-type="float" office:value="599902.27" table:style-name="ce19">
            <text:p>599902,2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20102:5178</text:p>
          </table:table-cell>
          <table:covered-table-cell/>
          <table:table-cell office:value-type="float" office:value="86126.28" table:style-name="ce19">
            <text:p>86126,2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20103:2809</text:p>
          </table:table-cell>
          <table:covered-table-cell/>
          <table:table-cell office:value-type="float" office:value="172252.57" table:style-name="ce19">
            <text:p>172252,5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3:2846</text:p>
          </table:table-cell>
          <table:covered-table-cell/>
          <table:table-cell office:value-type="float" office:value="287087.61" table:style-name="ce19">
            <text:p>287087,6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4:653</text:p>
          </table:table-cell>
          <table:covered-table-cell/>
          <table:table-cell office:value-type="float" office:value="524081.29" table:style-name="ce19">
            <text:p>524081,2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4:784</text:p>
          </table:table-cell>
          <table:covered-table-cell/>
          <table:table-cell office:value-type="float" office:value="1188619.92" table:style-name="ce19">
            <text:p>1188619,9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6:3108</text:p>
          </table:table-cell>
          <table:covered-table-cell/>
          <table:table-cell office:value-type="float" office:value="473885.36" table:style-name="ce19">
            <text:p>473885,3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201:3251</text:p>
          </table:table-cell>
          <table:covered-table-cell/>
          <table:table-cell office:value-type="float" office:value="262934.07" table:style-name="ce19">
            <text:p>262934,0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202:135</text:p>
          </table:table-cell>
          <table:covered-table-cell/>
          <table:table-cell office:value-type="float" office:value="1516091.98" table:style-name="ce19">
            <text:p>1516091,9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20202:136</text:p>
          </table:table-cell>
          <table:covered-table-cell/>
          <table:table-cell office:value-type="float" office:value="601594.93999999994" table:style-name="ce19">
            <text:p>601594,94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20202:261</text:p>
          </table:table-cell>
          <table:covered-table-cell/>
          <table:table-cell office:value-type="float" office:value="1263281.8500000001" table:style-name="ce19">
            <text:p>1263281,8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20202:456</text:p>
          </table:table-cell>
          <table:covered-table-cell/>
          <table:table-cell office:value-type="float" office:value="2151994.7799999998" table:style-name="ce19">
            <text:p>2151994,78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20202:482</text:p>
          </table:table-cell>
          <table:covered-table-cell/>
          <table:table-cell office:value-type="float" office:value="67865.06" table:style-name="ce19">
            <text:p>67865,0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20202:485</text:p>
          </table:table-cell>
          <table:covered-table-cell/>
          <table:table-cell office:value-type="float" office:value="154499.87" table:style-name="ce19">
            <text:p>154499,8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20202:495</text:p>
          </table:table-cell>
          <table:covered-table-cell/>
          <table:table-cell office:value-type="float" office:value="1947946.22" table:style-name="ce19">
            <text:p>1947946,2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20202:497</text:p>
          </table:table-cell>
          <table:covered-table-cell/>
          <table:table-cell office:value-type="float" office:value="33042.17" table:style-name="ce19">
            <text:p>33042,17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20202:522</text:p>
          </table:table-cell>
          <table:covered-table-cell/>
          <table:table-cell office:value-type="float" office:value="69133152.900000006" table:style-name="ce19">
            <text:p>69133152,9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04:2485</text:p>
          </table:table-cell>
          <table:covered-table-cell/>
          <table:table-cell office:value-type="float" office:value="215315.71" table:style-name="ce19">
            <text:p>215315,7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03:10092</text:p>
          </table:table-cell>
          <table:covered-table-cell/>
          <table:table-cell office:value-type="float" office:value="1402511.25" table:style-name="ce19">
            <text:p>1402511,2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6.10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12:13058</text:p>
          </table:table-cell>
          <table:covered-table-cell/>
          <table:table-cell office:value-type="float" office:value="1470152.8" table:style-name="ce19">
            <text:p>1470152,8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17:20930</text:p>
          </table:table-cell>
          <table:covered-table-cell/>
          <table:table-cell office:value-type="float" office:value="995610.42" table:style-name="ce19">
            <text:p>995610,42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6:000002:2552</text:p>
          </table:table-cell>
          <table:covered-table-cell/>
          <table:table-cell office:value-type="float" office:value="68993.8" table:style-name="ce19">
            <text:p>68993,80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6:000008:8415</text:p>
          </table:table-cell>
          <table:covered-table-cell/>
          <table:table-cell office:value-type="float" office:value="32309.31" table:style-name="ce19">
            <text:p>32309,3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6:000011:1032</text:p>
          </table:table-cell>
          <table:covered-table-cell/>
          <table:table-cell office:value-type="float" office:value="78057.759999999995" table:style-name="ce19">
            <text:p>78057,7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6:000012:978</text:p>
          </table:table-cell>
          <table:covered-table-cell/>
          <table:table-cell office:value-type="float" office:value="484299.81" table:style-name="ce19">
            <text:p>484299,8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6:000015:4968</text:p>
          </table:table-cell>
          <table:covered-table-cell/>
          <table:table-cell office:value-type="float" office:value="2924445.49" table:style-name="ce19">
            <text:p>2924445,49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6:000016:2039</text:p>
          </table:table-cell>
          <table:covered-table-cell/>
          <table:table-cell office:value-type="float" office:value="1246657.26" table:style-name="ce19">
            <text:p>1246657,2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6:000018:13567</text:p>
          </table:table-cell>
          <table:covered-table-cell/>
          <table:table-cell office:value-type="float" office:value="1044401.63" table:style-name="ce19">
            <text:p>1044401,6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6:000018:6305</text:p>
          </table:table-cell>
          <table:covered-table-cell/>
          <table:table-cell office:value-type="float" office:value="1141942.56" table:style-name="ce19">
            <text:p>1141942,5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7:010203:244</text:p>
          </table:table-cell>
          <table:covered-table-cell/>
          <table:table-cell office:value-type="float" office:value="1015621.61" table:style-name="ce19">
            <text:p>1015621,61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8:010001:473</text:p>
          </table:table-cell>
          <table:covered-table-cell/>
          <table:table-cell office:value-type="float" office:value="395972.86" table:style-name="ce19">
            <text:p>395972,86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8:020305:517</text:p>
          </table:table-cell>
          <table:covered-table-cell/>
          <table:table-cell office:value-type="float" office:value="685877.55" table:style-name="ce19">
            <text:p>685877,5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8:040101:531</text:p>
          </table:table-cell>
          <table:covered-table-cell/>
          <table:table-cell office:value-type="float" office:value="1433567.15" table:style-name="ce19">
            <text:p>1433567,15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27.10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number-columns-spanned="2" table:number-rows-spanned="1" table:style-name="ce1">
            <text:p>34:39:000037:1123</text:p>
          </table:table-cell>
          <table:covered-table-cell/>
          <table:table-cell office:value-type="float" office:value="1734535.73" table:style-name="ce21">
            <text:p>1734535,73</text:p>
          </table:table-cell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6">
            <text:p>2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4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5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6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3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5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5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5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5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5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5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5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5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5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5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5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3: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2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8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6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8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9:12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9:13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14:8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7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3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1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13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03: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05:6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6:250011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6:25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6:250015: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20005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20005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3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3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3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37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4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4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4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4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4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4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3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20202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9:0206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2109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60103: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100124: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8001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80013: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80003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2:01050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3:000000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3:04000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3:130019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130021: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130027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130027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130027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130029: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13002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13003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3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30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3:13003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3:13003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3:13003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3:130032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3:130032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130032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3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4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4:000000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00000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00000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0000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0000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0000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00000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000000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000000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4:000000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4:090001:12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4:090002:10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4:090002:10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80103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12000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7:100001:1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7:1300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7:13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9:100152: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0:04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1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3:200001:3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4:070204:2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4:15020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6:04220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6:043801: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6:050701:3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6:0606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6:060601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6:0606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6:060601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6:060601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6:060601:2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6:060601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6:060601:2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6:060601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6:060601:4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6:07010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7:090011: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8:000000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8:000000:9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8:04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8:040004: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8:070002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8:07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8:070002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8:070002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8:070002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8:070002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8:070007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8:070007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070007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070007:3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070007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070007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070007:47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8:070007:4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8:080001:22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8:080001:2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8:080001:5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8:08000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8:08000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8:080003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8:080003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8:080004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8:080004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8:080004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8:080005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8:080005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8:08000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8:100026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8:100028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100028:4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100028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100028:59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100028:5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28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28:5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28:5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28:5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28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28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28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28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28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62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28:6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00028:6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00028:67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00028:7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8:100028:7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8:100028:7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8:100028:7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8:100028:7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8:100028:73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8:100028:7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8:110003: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8:11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8:110018: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8:110018: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8:110018:4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8:110018: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8:110018: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8:110018: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8:110018: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8:110018:4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8:110018:4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8:110018:4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8:110018:4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8:110018:4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8:11002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8:110022:3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8:11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8:11002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8:110023:4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8:110023:4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8:120004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8:13000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8:130007: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8:130007: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8:130007: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8:130007:8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8:130007: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8:130008: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8:130008:9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8:130008:9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8:130008:9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8:130008: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9:04000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9:040003:19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9:04000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9:0400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0:000000:1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0:000000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0:110003:8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1:000000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1:000000:3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1:000000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1:130002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1:19000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1:190008: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1:1900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1:1900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1:190008:2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1:190008:2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1:190008: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1:190008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2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2:000000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2:01000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2:090002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2:090004: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2:1000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2:100002: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2:10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2:100002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2:1100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2:110009: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2:110009: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2:110009: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3:01000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00000:15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00000:15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00000:16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00000:16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00000:185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00000:18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00000:19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00000:197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00000:19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00000:19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00000:31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00000:32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00000:42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00000:42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00000:42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00000:42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00000:426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456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463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466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46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46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47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00000:48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00000:50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00000:50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00000:50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00000:50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00000:50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00000:50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00000:50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00000:50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00000:50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00000:507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00000:50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00000:50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00000:507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00000:507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00000:507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00000:507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00000:508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00000:508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00000:508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00000:508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00000:50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00000:50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00000:50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00000:50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00000:50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00000:50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00000:50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00000:508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00000:50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00000:50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00000:50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00000:50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00000:50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00000:50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00000:50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00000:508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00000:508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00000:508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00000:50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00000:508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00000:50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00000:50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00000:50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00000:50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00000:50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50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50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50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50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50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508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50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50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50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50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508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50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50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50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509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5090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509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509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509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00000:509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00000:533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00000:53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00000:53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00000:552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00000:553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07: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17: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24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24:8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24:8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24:8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24:8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24:8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24:8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24:8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24:8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24:8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24:8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24:8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24:8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24:8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24:8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24:8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24:8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24:8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24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24:8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24:8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24:8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24:8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24:8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24:8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24:8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24:8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24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24:8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24:8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24:8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24:8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24:8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24:8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24:8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1002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10024:8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10024:8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10024:8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10024:8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10024:8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10024:8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10024:8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10024:8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10024:821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10024:8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10024:8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10026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10026: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10026: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1002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10028: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10029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10030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1003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10030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10030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10030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1005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20001:4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20033:2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20033:2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20036:4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2005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2006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2007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3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52:14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75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91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3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14:4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15: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1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15: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15: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15: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15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15:2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15:2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15: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15: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15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15: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15:2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1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15:2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15: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15:4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15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15:7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20: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20: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2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22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22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22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22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22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22:14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2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22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22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22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2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2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2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22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22: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2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22:4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22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22: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22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22: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2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22:5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22:5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22:6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22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28: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28: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28: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28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28:7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28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28: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28: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28: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28:7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28: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28: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28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28: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28: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28: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28: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28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28:7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28: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28: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28: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28: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28: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28: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28:87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28: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28: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28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28: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28: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28: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28:8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28:89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28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28: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28:8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29:28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29:2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29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29: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29: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29: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30: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3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30: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39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39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3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39:19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39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39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39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39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39:22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3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39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39:2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39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39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39:253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39:2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39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39:2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39:27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39:359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39:35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39:3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39:3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39:3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39:3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39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39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39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39:388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39:4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39:4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39:4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39:4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39:4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39: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4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40: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4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40:30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40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40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4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40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40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40:3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40:37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40:3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40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43: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43: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43: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43: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43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500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5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50002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5000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500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50003:3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50003: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50003:3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500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500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50003:3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50003:36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5000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50003:36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500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50005:7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50005: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5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50005: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500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500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50007: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500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50020:23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5004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50058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50077: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01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04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1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16:5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2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31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43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70004:14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70004:14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70004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700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70004:1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70004:19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70005:4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70019: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70053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70059: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7009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80055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8006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80112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80137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80137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80137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80137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80137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80137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80137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8013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80137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80137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80137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80137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80137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5:000000:35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5:000000:39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5:000000:51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5:000000:533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5:000000:58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5:000000:65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5:020102:6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5:020202:2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5:030109:131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5:03011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5:03011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5:03011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5:030114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5:030118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5:030119:1136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5:030119:116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5:030120:1351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5:030120:15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5:030120:6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5:030122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5:030122:1090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5:030122:16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5:030122:183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5:030122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5:030122:24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5:030122:8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5:030122:9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5:030123:67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5:030123:687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5:030124:3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5:030202:18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5:030202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5:030202:632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5:030202:6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5:030202:7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5:030203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5:030203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5:030204:10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5:030204:7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5:030204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5:030207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5:030207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5:030207:14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5:030207:14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5:030207:15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5:030207:16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5:030207:172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5:030207:17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5:030207:1731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5:030207:17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5:030207:17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5:030207:17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5:030207:17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5:030207:177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5:030207:17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5:030207:17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5:030207:6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5:030207:6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5:030207:6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5:030207:658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5:030207:664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5:030207:6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5:030207:6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5:030207:6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5:030207:6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5:030207:6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5:030207:6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5:030207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5:030207:6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5:030207:6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5:030207:688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5:030207:689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5:030207:69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5:030207:7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5:030207:7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5:030207:7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5:030207:7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5:030207:7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5:030207:7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5:030207:726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5:030207:7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5:030207:733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5:030207:7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5:030207:7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5:030207:745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5:030207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5:030207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5:030207:7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5:030207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5:030207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5:030207:7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5:030207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5:030207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5:030207:7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5:030207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5:030207:8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5:030207:8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5:030207:8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5:030207:8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5:030207:8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5:030207:8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5:030207:8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5:030207:8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5:030207:8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5:030207:84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5:030207:845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5:030207:8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5:030207:8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5:030207:86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5:030207:861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5:030207:8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5:030207:973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5:030207:9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5:03021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5:030214:6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5:030222:1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5:030222:4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6:000009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6:000009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6:000012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6:00001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6:000018:11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7:010148: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7:010253: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8:00000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8:010002:38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8:01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8:020103:334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8:0302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9:000024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9:000041: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number-columns-spanned="3" table:number-rows-spanned="1" table:style-name="ce1">
            <text:p>34:39:00004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8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2A1B78EE2BFA40E8E371E07CB1733C9E23E8BAD524E0E1925804DFB21E825C70611C1192BAD2533D382A0447DD99813A89E05A5AAD1555C6B5C6D7798E6B9F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Елена В. Селеменчук</meta:initial-creator>
    <dc:creator>Елена В. Селеменчук</dc:creator>
    <meta:creation-date>2022-11-09T11:22:26Z</meta:creation-date>
    <dc:date>2022-11-09T11:22:26Z</dc:date>
  </office:meta>
</office:document-meta>
</file>