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45</text:p>
          </table:table-cell>
          <table:table-cell table:number-columns-repeated="4" table:style-name="ce2"/>
          <table:table-cell office:value-type="string" table:style-name="ce4">
            <text:p>10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48</text:p>
          </table:table-cell>
          <table:covered-table-cell/>
          <table:table-cell office:value-type="float" office:value="646800" table:style-name="ce11">
            <text:p>6468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50002:867</text:p>
          </table:table-cell>
          <table:covered-table-cell/>
          <table:table-cell office:value-type="float" office:value="188210" table:style-name="ce11">
            <text:p>18821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80001:737</text:p>
          </table:table-cell>
          <table:covered-table-cell/>
          <table:table-cell office:value-type="float" office:value="1398529.3" table:style-name="ce11">
            <text:p>1398529,3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80001:738</text:p>
          </table:table-cell>
          <table:covered-table-cell/>
          <table:table-cell office:value-type="float" office:value="225469.3" table:style-name="ce11">
            <text:p>225469,3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5:911</text:p>
          </table:table-cell>
          <table:covered-table-cell/>
          <table:table-cell office:value-type="float" office:value="106000" table:style-name="ce11">
            <text:p>1060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90005:912</text:p>
          </table:table-cell>
          <table:covered-table-cell/>
          <table:table-cell office:value-type="float" office:value="706490" table:style-name="ce11">
            <text:p>70649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3:25</text:p>
          </table:table-cell>
          <table:covered-table-cell/>
          <table:table-cell office:value-type="float" office:value="3354808.93" table:style-name="ce11">
            <text:p>3354808,93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30003:361</text:p>
          </table:table-cell>
          <table:covered-table-cell/>
          <table:table-cell office:value-type="float" office:value="273212.44" table:style-name="ce11">
            <text:p>273212,44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50003:254</text:p>
          </table:table-cell>
          <table:covered-table-cell/>
          <table:table-cell office:value-type="float" office:value="122220" table:style-name="ce11">
            <text:p>12222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5597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5598</text:p>
          </table:table-cell>
          <table:covered-table-cell/>
          <table:table-cell office:value-type="float" office:value="56623.86" table:style-name="ce11">
            <text:p>56623,86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5081</text:p>
          </table:table-cell>
          <table:covered-table-cell/>
          <table:table-cell office:value-type="float" office:value="50078.21" table:style-name="ce11">
            <text:p>50078,21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1:39</text:p>
          </table:table-cell>
          <table:covered-table-cell/>
          <table:table-cell office:value-type="float" office:value="78552.31" table:style-name="ce11">
            <text:p>78552,31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202:194</text:p>
          </table:table-cell>
          <table:covered-table-cell/>
          <table:table-cell office:value-type="float" office:value="17367201.559999999" table:style-name="ce11">
            <text:p>17367201,56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90005:365</text:p>
          </table:table-cell>
          <table:covered-table-cell/>
          <table:table-cell office:value-type="float" office:value="126826.86" table:style-name="ce11">
            <text:p>126826,86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90005:366</text:p>
          </table:table-cell>
          <table:covered-table-cell/>
          <table:table-cell office:value-type="float" office:value="443893.14" table:style-name="ce11">
            <text:p>443893,14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20847286.629999999" table:style-name="ce11">
            <text:p>20847286,63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000000:240</text:p>
          </table:table-cell>
          <table:covered-table-cell/>
          <table:table-cell office:value-type="float" office:value="12582660" table:style-name="ce11">
            <text:p>1258266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60002:324</text:p>
          </table:table-cell>
          <table:covered-table-cell/>
          <table:table-cell office:value-type="float" office:value="13250" table:style-name="ce11">
            <text:p>1325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05:874</text:p>
          </table:table-cell>
          <table:covered-table-cell/>
          <table:table-cell office:value-type="float" office:value="98470" table:style-name="ce11">
            <text:p>9847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100001:339</text:p>
          </table:table-cell>
          <table:covered-table-cell/>
          <table:table-cell office:value-type="float" office:value="65600" table:style-name="ce11">
            <text:p>656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50101:901</text:p>
          </table:table-cell>
          <table:covered-table-cell/>
          <table:table-cell office:value-type="float" office:value="1369649.28" table:style-name="ce11">
            <text:p>1369649,28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60105:423</text:p>
          </table:table-cell>
          <table:covered-table-cell/>
          <table:table-cell office:value-type="float" office:value="154576.44" table:style-name="ce11">
            <text:p>154576,44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60105:424</text:p>
          </table:table-cell>
          <table:covered-table-cell/>
          <table:table-cell office:value-type="float" office:value="150291.79999999999" table:style-name="ce11">
            <text:p>150291,8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100101:425</text:p>
          </table:table-cell>
          <table:covered-table-cell/>
          <table:table-cell office:value-type="float" office:value="424000" table:style-name="ce11">
            <text:p>4240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10002:1058</text:p>
          </table:table-cell>
          <table:covered-table-cell/>
          <table:table-cell office:value-type="float" office:value="793440" table:style-name="ce11">
            <text:p>79344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10002:508</text:p>
          </table:table-cell>
          <table:covered-table-cell/>
          <table:table-cell office:value-type="float" office:value="7816600" table:style-name="ce11">
            <text:p>78166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70005:503</text:p>
          </table:table-cell>
          <table:covered-table-cell/>
          <table:table-cell office:value-type="float" office:value="111150" table:style-name="ce11">
            <text:p>11115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110003:901</text:p>
          </table:table-cell>
          <table:covered-table-cell/>
          <table:table-cell office:value-type="float" office:value="849100.05" table:style-name="ce11">
            <text:p>849100,05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000000:1182</text:p>
          </table:table-cell>
          <table:covered-table-cell/>
          <table:table-cell office:value-type="float" office:value="29356845" table:style-name="ce11">
            <text:p>29356845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000000:2431</text:p>
          </table:table-cell>
          <table:covered-table-cell/>
          <table:table-cell office:value-type="float" office:value="33037641" table:style-name="ce11">
            <text:p>33037641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030005:323</text:p>
          </table:table-cell>
          <table:covered-table-cell/>
          <table:table-cell office:value-type="float" office:value="553800" table:style-name="ce11">
            <text:p>5538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7:000000:100</text:p>
          </table:table-cell>
          <table:covered-table-cell/>
          <table:table-cell office:value-type="float" office:value="199185900" table:style-name="ce11">
            <text:p>1991859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7:110002:224</text:p>
          </table:table-cell>
          <table:covered-table-cell/>
          <table:table-cell office:value-type="float" office:value="552500" table:style-name="ce11">
            <text:p>5525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000000:21</text:p>
          </table:table-cell>
          <table:covered-table-cell/>
          <table:table-cell office:value-type="float" office:value="540474.48" table:style-name="ce11">
            <text:p>540474,48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8:050007:374</text:p>
          </table:table-cell>
          <table:covered-table-cell/>
          <table:table-cell office:value-type="float" office:value="313000" table:style-name="ce11">
            <text:p>3130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00000:3</text:p>
          </table:table-cell>
          <table:covered-table-cell/>
          <table:table-cell office:value-type="float" office:value="506859450" table:style-name="ce11">
            <text:p>50685945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080009:625</text:p>
          </table:table-cell>
          <table:covered-table-cell/>
          <table:table-cell office:value-type="float" office:value="209039.48" table:style-name="ce11">
            <text:p>209039,48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160006:463</text:p>
          </table:table-cell>
          <table:covered-table-cell/>
          <table:table-cell office:value-type="float" office:value="942900" table:style-name="ce11">
            <text:p>9429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90202:745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2:000000:1467</text:p>
          </table:table-cell>
          <table:covered-table-cell/>
          <table:table-cell office:value-type="float" office:value="252000" table:style-name="ce11">
            <text:p>2520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40301:814</text:p>
          </table:table-cell>
          <table:covered-table-cell/>
          <table:table-cell office:value-type="float" office:value="106647.1" table:style-name="ce11">
            <text:p>106647,1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41901:48</text:p>
          </table:table-cell>
          <table:covered-table-cell/>
          <table:table-cell office:value-type="float" office:value="221388" table:style-name="ce11">
            <text:p>221388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42002:355</text:p>
          </table:table-cell>
          <table:covered-table-cell/>
          <table:table-cell office:value-type="float" office:value="133512.5" table:style-name="ce11">
            <text:p>133512,5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51401:375</text:p>
          </table:table-cell>
          <table:covered-table-cell/>
          <table:table-cell office:value-type="float" office:value="69547.399999999994" table:style-name="ce11">
            <text:p>69547,4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51401:376</text:p>
          </table:table-cell>
          <table:covered-table-cell/>
          <table:table-cell office:value-type="float" office:value="88620.6" table:style-name="ce11">
            <text:p>88620,6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61201:816</text:p>
          </table:table-cell>
          <table:covered-table-cell/>
          <table:table-cell office:value-type="float" office:value="173910" table:style-name="ce11">
            <text:p>17391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130201:24</text:p>
          </table:table-cell>
          <table:covered-table-cell/>
          <table:table-cell office:value-type="float" office:value="18818600" table:style-name="ce11">
            <text:p>188186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130201:306</text:p>
          </table:table-cell>
          <table:covered-table-cell/>
          <table:table-cell office:value-type="float" office:value="282240" table:style-name="ce11">
            <text:p>28224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100003:444</text:p>
          </table:table-cell>
          <table:covered-table-cell/>
          <table:table-cell office:value-type="float" office:value="1503810" table:style-name="ce11">
            <text:p>150381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7:100003:445</text:p>
          </table:table-cell>
          <table:covered-table-cell/>
          <table:table-cell office:value-type="float" office:value="1374230" table:style-name="ce11">
            <text:p>137423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00026:318</text:p>
          </table:table-cell>
          <table:covered-table-cell/>
          <table:table-cell office:value-type="float" office:value="430549.08" table:style-name="ce11">
            <text:p>430549,08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40002:640</text:p>
          </table:table-cell>
          <table:covered-table-cell/>
          <table:table-cell office:value-type="float" office:value="177552.93" table:style-name="ce11">
            <text:p>177552,93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0:140005:1031</text:p>
          </table:table-cell>
          <table:covered-table-cell/>
          <table:table-cell office:value-type="float" office:value="797340" table:style-name="ce11">
            <text:p>79734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1:190012:36</text:p>
          </table:table-cell>
          <table:covered-table-cell/>
          <table:table-cell office:value-type="float" office:value="2915400" table:style-name="ce11">
            <text:p>29154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3:000000:1532</text:p>
          </table:table-cell>
          <table:covered-table-cell/>
          <table:table-cell office:value-type="float" office:value="2283120" table:style-name="ce11">
            <text:p>228312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3:130004:550</text:p>
          </table:table-cell>
          <table:covered-table-cell/>
          <table:table-cell office:value-type="float" office:value="114000" table:style-name="ce11">
            <text:p>11400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34:34:080142:505</text:p>
          </table:table-cell>
          <table:covered-table-cell/>
          <table:table-cell office:value-type="float" office:value="210768.92" table:style-name="ce13">
            <text:p>210768,92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28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9:114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6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6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6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6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6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6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6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6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6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7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7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14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1:00000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9:140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6:1006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8:110023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30:0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20">
            <text:p>34:30:06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534B3DF5776C949735A4DB6444E237EF0ABD84F3E6F9B3A69E28F777D29D3E050456EC7DE8B518C4124BC99A1ABC63E7B645C9F6C448A37FF7BFE1349B3E32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ипин Евгений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10T06:34:02Z</meta:creation-date>
    <dc:date>2022-11-10T07:36:28Z</dc:date>
  </office:meta>
</office:document-meta>
</file>