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46</text:p>
          </table:table-cell>
          <table:table-cell table:number-columns-repeated="4" table:style-name="ce2"/>
          <table:table-cell office:value-type="string" table:style-name="ce4">
            <text:p>1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2001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B8C5C644E82762739E769304B048384CC646BE78D1158FF3460ADA58F8488ED51C98FAB4E046EEC36D3B5602ADA82941653BAEB25469955DE64496F43DBBFD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Главный специалист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Липин Евгений Александро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10T06:29:42Z</meta:creation-date>
    <dc:date>2022-11-10T07:35:01Z</dc:date>
  </office:meta>
</office:document-meta>
</file>