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2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47</text:p>
          </table:table-cell>
          <table:table-cell table:number-columns-repeated="4" table:style-name="ce2"/>
          <table:table-cell office:value-type="string" table:style-name="ce4">
            <text:p>10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4" table:style-name="ce7">
            <text:p>2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5:1383</text:p>
          </table:table-cell>
          <table:covered-table-cell/>
          <table:table-cell office:value-type="float" office:value="235238.48" table:style-name="ce11">
            <text:p>235238,48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5:1384</text:p>
          </table:table-cell>
          <table:covered-table-cell/>
          <table:table-cell office:value-type="float" office:value="253064.4" table:style-name="ce11">
            <text:p>253064,4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210002:10</text:p>
          </table:table-cell>
          <table:covered-table-cell/>
          <table:table-cell office:value-type="float" office:value="16006502.300000001" table:style-name="ce11">
            <text:p>16006502,3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210002:1883</text:p>
          </table:table-cell>
          <table:covered-table-cell/>
          <table:table-cell office:value-type="float" office:value="46146.6" table:style-name="ce11">
            <text:p>46146,6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11:080006:654</text:p>
          </table:table-cell>
          <table:covered-table-cell/>
          <table:table-cell office:value-type="float" office:value="699193.6" table:style-name="ce11">
            <text:p>699193,6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27:090008:104</text:p>
          </table:table-cell>
          <table:covered-table-cell/>
          <table:table-cell office:value-type="float" office:value="162030" table:style-name="ce11">
            <text:p>162030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28:000000:5155</text:p>
          </table:table-cell>
          <table:covered-table-cell/>
          <table:table-cell office:value-type="float" office:value="35138.400000000001" table:style-name="ce11">
            <text:p>35138,4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28:030001:493</text:p>
          </table:table-cell>
          <table:covered-table-cell/>
          <table:table-cell office:value-type="float" office:value="329016.59000000003" table:style-name="ce11">
            <text:p>329016,59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20">
            <text:p>34:35:030101:7293</text:p>
          </table:table-cell>
          <table:covered-table-cell/>
          <table:table-cell office:value-type="float" office:value="501354" table:style-name="ce13">
            <text:p>501354,00</text:p>
          </table:table-cell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7">
            <text:p>29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1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1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5:37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2000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20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5:010104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3:130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3:130024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3:13003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3:13003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3:130030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3:130030:4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3:130032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3:13003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3:13003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20:030101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20:0301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22:01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2:02000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2:02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2:120109:3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2:1202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2:140001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2:1400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7:08000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8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8:000000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8:000000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8:020001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8:020001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8:020001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8:020001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8:020001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8:020001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8:020001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8:020001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8:020001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8:020001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8:020001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8:03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8:03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8:03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8:03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8:03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8:03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8:03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8:03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8:03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8:03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8:03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8:03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8:03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8:03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8:030001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8:030001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8:0300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8:030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8:03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8:0300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8:03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8:03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8:03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8:03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8:03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8:03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8:03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8:03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8:03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8:03000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8:030001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8:03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8:03000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8:030001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8:03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8:03000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8:0300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8:030001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8:030001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8:030001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8:030001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8:030001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8:030001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8:030001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8:03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8:03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8:03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8:03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8:030001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8:030001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8:03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8:03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8:03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8:03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8:03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8:03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8:03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8:03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8:03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8:03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8:03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8:03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8:03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8:03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8:03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8:03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8:03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8:03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8:03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8:03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8:03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8:03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8:03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8:03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8:03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8:03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8:03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8:03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8:030001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8:030001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8:030001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8:030001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8:03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8:030001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8:03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8:03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8:03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8:03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8:03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8:03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8:03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8:03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8:03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8:03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8:03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8:03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8:03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8:03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8:03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8:03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8:03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8:03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8:03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8:03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8:03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8:03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8:03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8:03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8:03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8:03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8:03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8:03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8:03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8:03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8:03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8:03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8:03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8:03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8:03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8:03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8:03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8:03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8:03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8:03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8:03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8:03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8:03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8:03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8:03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8:03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8:03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8:03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03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03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8:03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8:03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8:03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8:03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8:03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8:03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8:03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8:03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8:03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8:03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8:03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03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03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030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03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03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03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03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03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03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03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03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03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03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03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03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030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030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030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03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030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03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03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8:03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8:03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03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03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030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03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030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03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03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03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03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03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03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03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8:03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8:030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8:03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8:030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8:03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8:03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8:03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8:03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8:03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8:03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8:03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8:03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8:030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8:030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8:03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8:030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8:03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8:030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8:030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8:03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8:03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8:03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8:030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8:030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8:030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8:03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8:03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8:030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8:030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8:030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8:030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8:03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8:030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8:03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8:030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8:030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8:03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8:03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8:030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8:03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8:0300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8:0300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8:030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030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8:030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8:030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8:030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8:030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8:03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8:030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8:03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8:03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8:03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8:03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8:03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03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040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110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110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130001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130003:5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16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16000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16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16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0:06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10019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2003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2004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2005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20058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number-columns-spanned="3" table:number-rows-spanned="1" table:style-name="ce20">
            <text:p>34:34:030083:5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9A13F50226ED7536B5603431F45C4289C7A0314D434C6ABFB673666B5089BF9060E8596494240A560CF67EB4873018965D23BB71DC141B4B8C8518386B6A748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ипин Евгений Александро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1-10T06:39:46Z</meta:creation-date>
    <dc:date>2022-11-10T07:37:27Z</dc:date>
  </office:meta>
</office:document-meta>
</file>