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48</text:p>
          </table:table-cell>
          <table:table-cell table:number-columns-repeated="4" table:style-name="ce2"/>
          <table:table-cell office:value-type="string" table:style-name="ce4">
            <text:p>1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6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11EACB1EB6706439716D4EDFC619E349B7A26FBFAC743F0077F33C2FCCE6ACEFC287970144F155A02F77D321CDF1EEB05C2CA4831ED505C5BCB266611881E6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Главный специалист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Липин Евгений Александро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10T06:43:50Z</meta:creation-date>
    <dc:date>2022-11-10T07:38:43Z</dc:date>
  </office:meta>
</office:document-meta>
</file>