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49</text:p>
          </table:table-cell>
          <table:table-cell table:number-columns-repeated="4" table:style-name="ce2"/>
          <table:table-cell office:value-type="string" table:style-name="ce4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6413490.699999999" table:style-name="ce11">
            <text:p>26413490,7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120008:491</text:p>
          </table:table-cell>
          <table:covered-table-cell/>
          <table:table-cell office:value-type="float" office:value="161600" table:style-name="ce11">
            <text:p>1616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28:110022:421</text:p>
          </table:table-cell>
          <table:covered-table-cell/>
          <table:table-cell office:value-type="float" office:value="94764" table:style-name="ce13">
            <text:p>94764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6:0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8:110023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8:110023:5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34:32:10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9F283A936C1D8B1BE3F9C6264A01E06EC5897BA54E071332B78E8F8FA7F28D48BB67034ADEE600603305FCF28FEF4DA1290B9EF0460A2C0BBD020486F5882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0T06:36:51Z</meta:creation-date>
    <dc:date>2022-11-10T07:36:56Z</dc:date>
  </office:meta>
</office:document-meta>
</file>