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50</text:p>
          </table:table-cell>
          <table:table-cell table:number-columns-repeated="4" table:style-name="ce9"/>
          <table:table-cell office:value-type="string" table:style-name="ce11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16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54</text:p>
          </table:table-cell>
          <table:covered-table-cell/>
          <table:table-cell office:value-type="float" office:value="2308838.36" table:style-name="ce19">
            <text:p>2308838,3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10001:560</text:p>
          </table:table-cell>
          <table:covered-table-cell/>
          <table:table-cell office:value-type="float" office:value="29809099.809999999" table:style-name="ce19">
            <text:p>29809099,8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1:561</text:p>
          </table:table-cell>
          <table:covered-table-cell/>
          <table:table-cell office:value-type="float" office:value="256788.46" table:style-name="ce19">
            <text:p>256788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1:562</text:p>
          </table:table-cell>
          <table:covered-table-cell/>
          <table:table-cell office:value-type="float" office:value="13763550.859999999" table:style-name="ce19">
            <text:p>13763550,8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407</text:p>
          </table:table-cell>
          <table:covered-table-cell/>
          <table:table-cell office:value-type="float" office:value="592169.41" table:style-name="ce19">
            <text:p>592169,4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40001:2596</text:p>
          </table:table-cell>
          <table:covered-table-cell/>
          <table:table-cell office:value-type="float" office:value="1023483.81" table:style-name="ce19">
            <text:p>1023483,8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2642</text:p>
          </table:table-cell>
          <table:covered-table-cell/>
          <table:table-cell office:value-type="float" office:value="1988489.2" table:style-name="ce19">
            <text:p>1988489,2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879</text:p>
          </table:table-cell>
          <table:covered-table-cell/>
          <table:table-cell office:value-type="float" office:value="836568.96" table:style-name="ce19">
            <text:p>836568,9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60002:1112</text:p>
          </table:table-cell>
          <table:covered-table-cell/>
          <table:table-cell office:value-type="float" office:value="2310764.63" table:style-name="ce19">
            <text:p>2310764,6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60002:1113</text:p>
          </table:table-cell>
          <table:covered-table-cell/>
          <table:table-cell office:value-type="float" office:value="2310764.63" table:style-name="ce19">
            <text:p>2310764,6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2819</text:p>
          </table:table-cell>
          <table:covered-table-cell/>
          <table:table-cell office:value-type="float" office:value="1759502.19" table:style-name="ce19">
            <text:p>1759502,1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3758</text:p>
          </table:table-cell>
          <table:covered-table-cell/>
          <table:table-cell office:value-type="float" office:value="1835802.81" table:style-name="ce19">
            <text:p>1835802,8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2:3321</text:p>
          </table:table-cell>
          <table:covered-table-cell/>
          <table:table-cell office:value-type="float" office:value="13267553.83" table:style-name="ce19">
            <text:p>13267553,8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3734</text:p>
          </table:table-cell>
          <table:covered-table-cell/>
          <table:table-cell office:value-type="float" office:value="1574771.57" table:style-name="ce19">
            <text:p>1574771,5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7005</text:p>
          </table:table-cell>
          <table:covered-table-cell/>
          <table:table-cell office:value-type="float" office:value="421042.49" table:style-name="ce19">
            <text:p>421042,4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51:167</text:p>
          </table:table-cell>
          <table:covered-table-cell/>
          <table:table-cell office:value-type="float" office:value="983525.55" table:style-name="ce19">
            <text:p>983525,5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10004:1215</text:p>
          </table:table-cell>
          <table:covered-table-cell/>
          <table:table-cell office:value-type="float" office:value="435101.4" table:style-name="ce19">
            <text:p>435101,4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80003:1289</text:p>
          </table:table-cell>
          <table:covered-table-cell/>
          <table:table-cell office:value-type="float" office:value="493198.26" table:style-name="ce19">
            <text:p>493198,2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3:3013</text:p>
          </table:table-cell>
          <table:covered-table-cell/>
          <table:table-cell office:value-type="float" office:value="730620.83" table:style-name="ce19">
            <text:p>730620,8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3:1185</text:p>
          </table:table-cell>
          <table:covered-table-cell/>
          <table:table-cell office:value-type="float" office:value="832220" table:style-name="ce19">
            <text:p>832220,0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3:1186</text:p>
          </table:table-cell>
          <table:covered-table-cell/>
          <table:table-cell office:value-type="float" office:value="359168.95" table:style-name="ce19">
            <text:p>359168,9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4:947</text:p>
          </table:table-cell>
          <table:covered-table-cell/>
          <table:table-cell office:value-type="float" office:value="423235.87" table:style-name="ce19">
            <text:p>423235,8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5:814</text:p>
          </table:table-cell>
          <table:covered-table-cell/>
          <table:table-cell office:value-type="float" office:value="962618.01" table:style-name="ce19">
            <text:p>962618,0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5:825</text:p>
          </table:table-cell>
          <table:covered-table-cell/>
          <table:table-cell office:value-type="float" office:value="372646.83" table:style-name="ce19">
            <text:p>372646,8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5:837</text:p>
          </table:table-cell>
          <table:covered-table-cell/>
          <table:table-cell office:value-type="float" office:value="121475.6" table:style-name="ce19">
            <text:p>121475,6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5:838</text:p>
          </table:table-cell>
          <table:covered-table-cell/>
          <table:table-cell office:value-type="float" office:value="140911.70000000001" table:style-name="ce19">
            <text:p>140911,7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5:840</text:p>
          </table:table-cell>
          <table:covered-table-cell/>
          <table:table-cell office:value-type="float" office:value="201042.12" table:style-name="ce19">
            <text:p>201042,1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30002:3449</text:p>
          </table:table-cell>
          <table:covered-table-cell/>
          <table:table-cell office:value-type="float" office:value="390318.97" table:style-name="ce19">
            <text:p>390318,9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60002:932</text:p>
          </table:table-cell>
          <table:covered-table-cell/>
          <table:table-cell office:value-type="float" office:value="478670.4" table:style-name="ce19">
            <text:p>478670,4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2782</text:p>
          </table:table-cell>
          <table:covered-table-cell/>
          <table:table-cell office:value-type="float" office:value="985262.78" table:style-name="ce19">
            <text:p>985262,7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2783</text:p>
          </table:table-cell>
          <table:covered-table-cell/>
          <table:table-cell office:value-type="float" office:value="677745.02" table:style-name="ce19">
            <text:p>677745,0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10003:1944</text:p>
          </table:table-cell>
          <table:covered-table-cell/>
          <table:table-cell office:value-type="float" office:value="529357.26" table:style-name="ce19">
            <text:p>529357,2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20003:6584</text:p>
          </table:table-cell>
          <table:covered-table-cell/>
          <table:table-cell office:value-type="float" office:value="610272.1" table:style-name="ce19">
            <text:p>610272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120003:9339</text:p>
          </table:table-cell>
          <table:covered-table-cell/>
          <table:table-cell office:value-type="float" office:value="610690.18000000005" table:style-name="ce19">
            <text:p>610690,1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40101:3522</text:p>
          </table:table-cell>
          <table:covered-table-cell/>
          <table:table-cell office:value-type="float" office:value="516177.54" table:style-name="ce19">
            <text:p>516177,5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10908:56</text:p>
          </table:table-cell>
          <table:covered-table-cell/>
          <table:table-cell office:value-type="float" office:value="444508.02" table:style-name="ce19">
            <text:p>444508,0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69:816</text:p>
          </table:table-cell>
          <table:covered-table-cell/>
          <table:table-cell office:value-type="float" office:value="46373.87" table:style-name="ce19">
            <text:p>46373,8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40402:333</text:p>
          </table:table-cell>
          <table:covered-table-cell/>
          <table:table-cell office:value-type="float" office:value="548522.11" table:style-name="ce19">
            <text:p>548522,1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080013:265</text:p>
          </table:table-cell>
          <table:covered-table-cell/>
          <table:table-cell office:value-type="float" office:value="140447.89000000001" table:style-name="ce19">
            <text:p>140447,8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07:325</text:p>
          </table:table-cell>
          <table:covered-table-cell/>
          <table:table-cell office:value-type="float" office:value="156857.76999999999" table:style-name="ce19">
            <text:p>156857,7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200011:1211</text:p>
          </table:table-cell>
          <table:covered-table-cell/>
          <table:table-cell office:value-type="float" office:value="605060.62" table:style-name="ce19">
            <text:p>605060,6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2:070007:1272</text:p>
          </table:table-cell>
          <table:covered-table-cell/>
          <table:table-cell office:value-type="float" office:value="1669665.82" table:style-name="ce19">
            <text:p>1669665,8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4:13048</text:p>
          </table:table-cell>
          <table:covered-table-cell/>
          <table:table-cell office:value-type="float" office:value="458507.77" table:style-name="ce19">
            <text:p>458507,7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40205:163</text:p>
          </table:table-cell>
          <table:covered-table-cell/>
          <table:table-cell office:value-type="float" office:value="329825.26" table:style-name="ce19">
            <text:p>329825,2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80301:1685</text:p>
          </table:table-cell>
          <table:covered-table-cell/>
          <table:table-cell office:value-type="float" office:value="25362.22" table:style-name="ce19">
            <text:p>25362,2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80302:2161</text:p>
          </table:table-cell>
          <table:covered-table-cell/>
          <table:table-cell office:value-type="float" office:value="1210275.21" table:style-name="ce19">
            <text:p>1210275,2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20005:909</text:p>
          </table:table-cell>
          <table:covered-table-cell/>
          <table:table-cell office:value-type="float" office:value="376902.02" table:style-name="ce19">
            <text:p>376902,0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7:080001:369</text:p>
          </table:table-cell>
          <table:covered-table-cell/>
          <table:table-cell office:value-type="float" office:value="266126.21999999997" table:style-name="ce19">
            <text:p>266126,2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140005:283</text:p>
          </table:table-cell>
          <table:covered-table-cell/>
          <table:table-cell office:value-type="float" office:value="1432334.16" table:style-name="ce19">
            <text:p>1432334,1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140001:1133</text:p>
          </table:table-cell>
          <table:covered-table-cell/>
          <table:table-cell office:value-type="float" office:value="223864.8" table:style-name="ce19">
            <text:p>223864,8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140001:1134</text:p>
          </table:table-cell>
          <table:covered-table-cell/>
          <table:table-cell office:value-type="float" office:value="214350.55" table:style-name="ce19">
            <text:p>214350,5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140001:1135</text:p>
          </table:table-cell>
          <table:covered-table-cell/>
          <table:table-cell office:value-type="float" office:value="202597.64" table:style-name="ce19">
            <text:p>202597,6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140001:1136</text:p>
          </table:table-cell>
          <table:covered-table-cell/>
          <table:table-cell office:value-type="float" office:value="166779.28" table:style-name="ce19">
            <text:p>166779,2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140001:1137</text:p>
          </table:table-cell>
          <table:covered-table-cell/>
          <table:table-cell office:value-type="float" office:value="253526.89" table:style-name="ce19">
            <text:p>253526,8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140001:1138</text:p>
          </table:table-cell>
          <table:covered-table-cell/>
          <table:table-cell office:value-type="float" office:value="228342.1" table:style-name="ce19">
            <text:p>228342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140001:1139</text:p>
          </table:table-cell>
          <table:covered-table-cell/>
          <table:table-cell office:value-type="float" office:value="205395.95" table:style-name="ce19">
            <text:p>205395,9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030001:2319</text:p>
          </table:table-cell>
          <table:covered-table-cell/>
          <table:table-cell office:value-type="float" office:value="1307697.24" table:style-name="ce19">
            <text:p>1307697,2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30801:4130</text:p>
          </table:table-cell>
          <table:covered-table-cell/>
          <table:table-cell office:value-type="float" office:value="1414348.76" table:style-name="ce19">
            <text:p>1414348,7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60601:2007</text:p>
          </table:table-cell>
          <table:covered-table-cell/>
          <table:table-cell office:value-type="float" office:value="1131583.27" table:style-name="ce19">
            <text:p>1131583,2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60601:2019</text:p>
          </table:table-cell>
          <table:covered-table-cell/>
          <table:table-cell office:value-type="float" office:value="1052814.31" table:style-name="ce19">
            <text:p>1052814,3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60601:2997</text:p>
          </table:table-cell>
          <table:covered-table-cell/>
          <table:table-cell office:value-type="float" office:value="1131583.27" table:style-name="ce19">
            <text:p>1131583,2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10001:1431</text:p>
          </table:table-cell>
          <table:covered-table-cell/>
          <table:table-cell office:value-type="float" office:value="5293480.5199999996" table:style-name="ce19">
            <text:p>5293480,5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2:3673</text:p>
          </table:table-cell>
          <table:covered-table-cell/>
          <table:table-cell office:value-type="float" office:value="337205.01" table:style-name="ce19">
            <text:p>337205,0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4772</text:p>
          </table:table-cell>
          <table:covered-table-cell/>
          <table:table-cell office:value-type="float" office:value="841604.41" table:style-name="ce19">
            <text:p>841604,4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1:7071</text:p>
          </table:table-cell>
          <table:covered-table-cell/>
          <table:table-cell office:value-type="float" office:value="1716408.1" table:style-name="ce19">
            <text:p>1716408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0:536</text:p>
          </table:table-cell>
          <table:covered-table-cell/>
          <table:table-cell office:value-type="float" office:value="107469.54" table:style-name="ce19">
            <text:p>107469,5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0:537</text:p>
          </table:table-cell>
          <table:covered-table-cell/>
          <table:table-cell office:value-type="float" office:value="365633.41" table:style-name="ce19">
            <text:p>365633,4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1:140</text:p>
          </table:table-cell>
          <table:covered-table-cell/>
          <table:table-cell office:value-type="float" office:value="441551.66" table:style-name="ce19">
            <text:p>441551,6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7527</text:p>
          </table:table-cell>
          <table:covered-table-cell/>
          <table:table-cell office:value-type="float" office:value="2972197.93" table:style-name="ce19">
            <text:p>2972197,9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7528</text:p>
          </table:table-cell>
          <table:covered-table-cell/>
          <table:table-cell office:value-type="float" office:value="3508125.62" table:style-name="ce19">
            <text:p>3508125,6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03:1450</text:p>
          </table:table-cell>
          <table:covered-table-cell/>
          <table:table-cell office:value-type="float" office:value="1007086.3" table:style-name="ce19">
            <text:p>1007086,3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03:944</text:p>
          </table:table-cell>
          <table:covered-table-cell/>
          <table:table-cell office:value-type="float" office:value="652212.30000000005" table:style-name="ce19">
            <text:p>652212,3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07:487</text:p>
          </table:table-cell>
          <table:covered-table-cell/>
          <table:table-cell office:value-type="float" office:value="618555.28" table:style-name="ce19">
            <text:p>618555,2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3:6070</text:p>
          </table:table-cell>
          <table:covered-table-cell/>
          <table:table-cell office:value-type="float" office:value="692891.5" table:style-name="ce19">
            <text:p>692891,5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20003:608</text:p>
          </table:table-cell>
          <table:covered-table-cell/>
          <table:table-cell office:value-type="float" office:value="489420.05" table:style-name="ce19">
            <text:p>489420,0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20003:609</text:p>
          </table:table-cell>
          <table:covered-table-cell/>
          <table:table-cell office:value-type="float" office:value="130910.59" table:style-name="ce19">
            <text:p>130910,5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20004:1214</text:p>
          </table:table-cell>
          <table:covered-table-cell/>
          <table:table-cell office:value-type="float" office:value="828985.87" table:style-name="ce19">
            <text:p>828985,8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20004:1670</text:p>
          </table:table-cell>
          <table:covered-table-cell/>
          <table:table-cell office:value-type="float" office:value="1082609.17" table:style-name="ce19">
            <text:p>1082609,1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08:951</text:p>
          </table:table-cell>
          <table:covered-table-cell/>
          <table:table-cell office:value-type="float" office:value="594782.09" table:style-name="ce19">
            <text:p>594782,0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30010:430</text:p>
          </table:table-cell>
          <table:covered-table-cell/>
          <table:table-cell office:value-type="float" office:value="1020910.34" table:style-name="ce19">
            <text:p>1020910,3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50006:1500</text:p>
          </table:table-cell>
          <table:covered-table-cell/>
          <table:table-cell office:value-type="float" office:value="46836.09" table:style-name="ce19">
            <text:p>46836,0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50006:1641</text:p>
          </table:table-cell>
          <table:covered-table-cell/>
          <table:table-cell office:value-type="float" office:value="93152.78" table:style-name="ce19">
            <text:p>93152,7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50006:1651</text:p>
          </table:table-cell>
          <table:covered-table-cell/>
          <table:table-cell office:value-type="float" office:value="72856.149999999994" table:style-name="ce19">
            <text:p>72856,1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50006:1660</text:p>
          </table:table-cell>
          <table:covered-table-cell/>
          <table:table-cell office:value-type="float" office:value="96735.58" table:style-name="ce19">
            <text:p>96735,5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50006:1661</text:p>
          </table:table-cell>
          <table:covered-table-cell/>
          <table:table-cell office:value-type="float" office:value="64490.39" table:style-name="ce19">
            <text:p>64490,3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50006:1662</text:p>
          </table:table-cell>
          <table:covered-table-cell/>
          <table:table-cell office:value-type="float" office:value="132563.57" table:style-name="ce19">
            <text:p>132563,5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6:1664</text:p>
          </table:table-cell>
          <table:covered-table-cell/>
          <table:table-cell office:value-type="float" office:value="341059.28" table:style-name="ce19">
            <text:p>341059,2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50006:1665</text:p>
          </table:table-cell>
          <table:covered-table-cell/>
          <table:table-cell office:value-type="float" office:value="249555.57" table:style-name="ce19">
            <text:p>249555,5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50006:1668</text:p>
          </table:table-cell>
          <table:covered-table-cell/>
          <table:table-cell office:value-type="float" office:value="104259.46" table:style-name="ce19">
            <text:p>104259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50006:1676</text:p>
          </table:table-cell>
          <table:covered-table-cell/>
          <table:table-cell office:value-type="float" office:value="289900.39" table:style-name="ce19">
            <text:p>289900,3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50006:1677</text:p>
          </table:table-cell>
          <table:covered-table-cell/>
          <table:table-cell office:value-type="float" office:value="71655.98" table:style-name="ce19">
            <text:p>71655,9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50006:1678</text:p>
          </table:table-cell>
          <table:covered-table-cell/>
          <table:table-cell office:value-type="float" office:value="128980.77" table:style-name="ce19">
            <text:p>128980,7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50006:1679</text:p>
          </table:table-cell>
          <table:covered-table-cell/>
          <table:table-cell office:value-type="float" office:value="399288.91" table:style-name="ce19">
            <text:p>399288,9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50006:1680</text:p>
          </table:table-cell>
          <table:covered-table-cell/>
          <table:table-cell office:value-type="float" office:value="154796.15" table:style-name="ce19">
            <text:p>154796,1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50006:1681</text:p>
          </table:table-cell>
          <table:covered-table-cell/>
          <table:table-cell office:value-type="float" office:value="278670.39" table:style-name="ce19">
            <text:p>278670,3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50006:1682</text:p>
          </table:table-cell>
          <table:covered-table-cell/>
          <table:table-cell office:value-type="float" office:value="100318.38" table:style-name="ce19">
            <text:p>100318,3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50006:1685</text:p>
          </table:table-cell>
          <table:covered-table-cell/>
          <table:table-cell office:value-type="float" office:value="85987.18" table:style-name="ce19">
            <text:p>85987,1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50006:1686</text:p>
          </table:table-cell>
          <table:covered-table-cell/>
          <table:table-cell office:value-type="float" office:value="456169.11" table:style-name="ce19">
            <text:p>456169,1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50006:1687</text:p>
          </table:table-cell>
          <table:covered-table-cell/>
          <table:table-cell office:value-type="float" office:value="386811.13" table:style-name="ce19">
            <text:p>386811,1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50006:1688</text:p>
          </table:table-cell>
          <table:covered-table-cell/>
          <table:table-cell office:value-type="float" office:value="50159.19" table:style-name="ce19">
            <text:p>50159,1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50006:1692</text:p>
          </table:table-cell>
          <table:covered-table-cell/>
          <table:table-cell office:value-type="float" office:value="41632.080000000002" table:style-name="ce19">
            <text:p>41632,0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70005:1146</text:p>
          </table:table-cell>
          <table:covered-table-cell/>
          <table:table-cell office:value-type="float" office:value="806439.67" table:style-name="ce19">
            <text:p>806439,6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0:060013:363</text:p>
          </table:table-cell>
          <table:covered-table-cell/>
          <table:table-cell office:value-type="float" office:value="291849.52" table:style-name="ce19">
            <text:p>291849,5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000000:424</text:p>
          </table:table-cell>
          <table:covered-table-cell/>
          <table:table-cell office:value-type="float" office:value="227403.69" table:style-name="ce19">
            <text:p>227403,6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2:120007:1600</text:p>
          </table:table-cell>
          <table:covered-table-cell/>
          <table:table-cell office:value-type="float" office:value="101202.64" table:style-name="ce19">
            <text:p>101202,6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336</text:p>
          </table:table-cell>
          <table:covered-table-cell/>
          <table:table-cell office:value-type="float" office:value="1932641.54" table:style-name="ce19">
            <text:p>1932641,5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53175</text:p>
          </table:table-cell>
          <table:covered-table-cell/>
          <table:table-cell office:value-type="float" office:value="1206942.6100000001" table:style-name="ce19">
            <text:p>1206942,6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53360</text:p>
          </table:table-cell>
          <table:covered-table-cell/>
          <table:table-cell office:value-type="float" office:value="1712051.64" table:style-name="ce19">
            <text:p>1712051,6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53539</text:p>
          </table:table-cell>
          <table:covered-table-cell/>
          <table:table-cell office:value-type="float" office:value="552974.25" table:style-name="ce19">
            <text:p>552974,2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00000:57839</text:p>
          </table:table-cell>
          <table:covered-table-cell/>
          <table:table-cell office:value-type="float" office:value="3752611.02" table:style-name="ce19">
            <text:p>3752611,0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00000:57840</text:p>
          </table:table-cell>
          <table:covered-table-cell/>
          <table:table-cell office:value-type="float" office:value="272435.8" table:style-name="ce19">
            <text:p>272435,8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24:8750</text:p>
          </table:table-cell>
          <table:covered-table-cell/>
          <table:table-cell office:value-type="float" office:value="1560421.13" table:style-name="ce19">
            <text:p>1560421,1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24:8751</text:p>
          </table:table-cell>
          <table:covered-table-cell/>
          <table:table-cell office:value-type="float" office:value="1679509.21" table:style-name="ce19">
            <text:p>1679509,2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9:5682</text:p>
          </table:table-cell>
          <table:covered-table-cell/>
          <table:table-cell office:value-type="float" office:value="1373258.64" table:style-name="ce19">
            <text:p>1373258,6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03:1569</text:p>
          </table:table-cell>
          <table:covered-table-cell/>
          <table:table-cell office:value-type="float" office:value="1367857.56" table:style-name="ce19">
            <text:p>1367857,5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38:602</text:p>
          </table:table-cell>
          <table:covered-table-cell/>
          <table:table-cell office:value-type="float" office:value="1543786.29" table:style-name="ce19">
            <text:p>1543786,2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42:737</text:p>
          </table:table-cell>
          <table:covered-table-cell/>
          <table:table-cell office:value-type="float" office:value="238179.96" table:style-name="ce19">
            <text:p>238179,9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49:2779</text:p>
          </table:table-cell>
          <table:covered-table-cell/>
          <table:table-cell office:value-type="float" office:value="9846717.2599999998" table:style-name="ce19">
            <text:p>9846717,2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49:2786</text:p>
          </table:table-cell>
          <table:covered-table-cell/>
          <table:table-cell office:value-type="float" office:value="9864933.7599999998" table:style-name="ce19">
            <text:p>9864933,7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62:2275</text:p>
          </table:table-cell>
          <table:covered-table-cell/>
          <table:table-cell office:value-type="float" office:value="10345044.15" table:style-name="ce19">
            <text:p>10345044,1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95:3254</text:p>
          </table:table-cell>
          <table:covered-table-cell/>
          <table:table-cell office:value-type="float" office:value="2059442.46" table:style-name="ce19">
            <text:p>2059442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08:1314</text:p>
          </table:table-cell>
          <table:covered-table-cell/>
          <table:table-cell office:value-type="float" office:value="1840202.86" table:style-name="ce19">
            <text:p>1840202,8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27:389</text:p>
          </table:table-cell>
          <table:covered-table-cell/>
          <table:table-cell office:value-type="float" office:value="1340077.67" table:style-name="ce19">
            <text:p>1340077,6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32:3064</text:p>
          </table:table-cell>
          <table:covered-table-cell/>
          <table:table-cell office:value-type="float" office:value="2502833.2599999998" table:style-name="ce19">
            <text:p>2502833,2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37:199</text:p>
          </table:table-cell>
          <table:covered-table-cell/>
          <table:table-cell office:value-type="float" office:value="7205060.4299999997" table:style-name="ce19">
            <text:p>7205060,4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60:1319</text:p>
          </table:table-cell>
          <table:covered-table-cell/>
          <table:table-cell office:value-type="float" office:value="147909.46" table:style-name="ce19">
            <text:p>147909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1:120</text:p>
          </table:table-cell>
          <table:covered-table-cell/>
          <table:table-cell office:value-type="float" office:value="2089132.73" table:style-name="ce19">
            <text:p>2089132,7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5:5851</text:p>
          </table:table-cell>
          <table:covered-table-cell/>
          <table:table-cell office:value-type="float" office:value="2200705.7799999998" table:style-name="ce19">
            <text:p>2200705,7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96:437</text:p>
          </table:table-cell>
          <table:covered-table-cell/>
          <table:table-cell office:value-type="float" office:value="80483.64" table:style-name="ce19">
            <text:p>80483,6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10:1025</text:p>
          </table:table-cell>
          <table:covered-table-cell/>
          <table:table-cell office:value-type="float" office:value="2352552.38" table:style-name="ce19">
            <text:p>2352552,3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0:2193</text:p>
          </table:table-cell>
          <table:covered-table-cell/>
          <table:table-cell office:value-type="float" office:value="1907596.42" table:style-name="ce19">
            <text:p>1907596,4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13:1778</text:p>
          </table:table-cell>
          <table:covered-table-cell/>
          <table:table-cell office:value-type="float" office:value="11392045.560000001" table:style-name="ce19">
            <text:p>11392045,5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22:8306</text:p>
          </table:table-cell>
          <table:covered-table-cell/>
          <table:table-cell office:value-type="float" office:value="2921759.46" table:style-name="ce19">
            <text:p>2921759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8:856</text:p>
          </table:table-cell>
          <table:covered-table-cell/>
          <table:table-cell office:value-type="float" office:value="1513665.41" table:style-name="ce19">
            <text:p>1513665,4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28:868</text:p>
          </table:table-cell>
          <table:covered-table-cell/>
          <table:table-cell office:value-type="float" office:value="2495881.2200000002" table:style-name="ce19">
            <text:p>2495881,2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30:184</text:p>
          </table:table-cell>
          <table:covered-table-cell/>
          <table:table-cell office:value-type="float" office:value="2790425.63" table:style-name="ce19">
            <text:p>2790425,6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30:379</text:p>
          </table:table-cell>
          <table:covered-table-cell/>
          <table:table-cell office:value-type="float" office:value="2819280.28" table:style-name="ce19">
            <text:p>2819280,2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33:234</text:p>
          </table:table-cell>
          <table:covered-table-cell/>
          <table:table-cell office:value-type="float" office:value="2958522.48" table:style-name="ce19">
            <text:p>2958522,4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44:246</text:p>
          </table:table-cell>
          <table:covered-table-cell/>
          <table:table-cell office:value-type="float" office:value="4254262.3600000003" table:style-name="ce19">
            <text:p>4254262,3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46:165</text:p>
          </table:table-cell>
          <table:covered-table-cell/>
          <table:table-cell office:value-type="float" office:value="154304.22" table:style-name="ce19">
            <text:p>154304,2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25:1477</text:p>
          </table:table-cell>
          <table:covered-table-cell/>
          <table:table-cell office:value-type="float" office:value="3044542.18" table:style-name="ce19">
            <text:p>3044542,1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39:85</text:p>
          </table:table-cell>
          <table:covered-table-cell/>
          <table:table-cell office:value-type="float" office:value="826528.6" table:style-name="ce19">
            <text:p>826528,6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39:95</text:p>
          </table:table-cell>
          <table:covered-table-cell/>
          <table:table-cell office:value-type="float" office:value="7512203.54" table:style-name="ce19">
            <text:p>7512203,5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1:1737</text:p>
          </table:table-cell>
          <table:covered-table-cell/>
          <table:table-cell office:value-type="float" office:value="1526621.99" table:style-name="ce19">
            <text:p>1526621,9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01:6214</text:p>
          </table:table-cell>
          <table:covered-table-cell/>
          <table:table-cell office:value-type="float" office:value="1377151.78" table:style-name="ce19">
            <text:p>1377151,7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35:586</text:p>
          </table:table-cell>
          <table:covered-table-cell/>
          <table:table-cell office:value-type="float" office:value="1647343.75" table:style-name="ce19">
            <text:p>1647343,7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48:935</text:p>
          </table:table-cell>
          <table:covered-table-cell/>
          <table:table-cell office:value-type="float" office:value="2210816.66" table:style-name="ce19">
            <text:p>2210816,6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75:3873</text:p>
          </table:table-cell>
          <table:covered-table-cell/>
          <table:table-cell office:value-type="float" office:value="2143342.08" table:style-name="ce19">
            <text:p>2143342,0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84:3796</text:p>
          </table:table-cell>
          <table:covered-table-cell/>
          <table:table-cell office:value-type="float" office:value="1293556.6299999999" table:style-name="ce19">
            <text:p>1293556,6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86:292</text:p>
          </table:table-cell>
          <table:covered-table-cell/>
          <table:table-cell office:value-type="float" office:value="1736104.22" table:style-name="ce19">
            <text:p>1736104,22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10102:1655</text:p>
          </table:table-cell>
          <table:covered-table-cell/>
          <table:table-cell office:value-type="float" office:value="942389.76000000001" table:style-name="ce19">
            <text:p>942389,7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2:8127</text:p>
          </table:table-cell>
          <table:covered-table-cell/>
          <table:table-cell office:value-type="float" office:value="193012.46" table:style-name="ce19">
            <text:p>193012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3:6718</text:p>
          </table:table-cell>
          <table:covered-table-cell/>
          <table:table-cell office:value-type="float" office:value="312273.28999999998" table:style-name="ce19">
            <text:p>312273,2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3:6719</text:p>
          </table:table-cell>
          <table:covered-table-cell/>
          <table:table-cell office:value-type="float" office:value="679465.58" table:style-name="ce19">
            <text:p>679465,5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105:2269</text:p>
          </table:table-cell>
          <table:covered-table-cell/>
          <table:table-cell office:value-type="float" office:value="218016.5" table:style-name="ce19">
            <text:p>218016,5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202:118</text:p>
          </table:table-cell>
          <table:covered-table-cell/>
          <table:table-cell office:value-type="float" office:value="1138532.6499999999" table:style-name="ce19">
            <text:p>1138532,6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202:141</text:p>
          </table:table-cell>
          <table:covered-table-cell/>
          <table:table-cell office:value-type="float" office:value="1719977.49" table:style-name="ce19">
            <text:p>1719977,4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202:263</text:p>
          </table:table-cell>
          <table:covered-table-cell/>
          <table:table-cell office:value-type="float" office:value="545207.36" table:style-name="ce19">
            <text:p>545207,3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202:483</text:p>
          </table:table-cell>
          <table:covered-table-cell/>
          <table:table-cell office:value-type="float" office:value="32727.86" table:style-name="ce19">
            <text:p>32727,8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6:5892</text:p>
          </table:table-cell>
          <table:covered-table-cell/>
          <table:table-cell office:value-type="float" office:value="1101923.17" table:style-name="ce19">
            <text:p>1101923,1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3:2407</text:p>
          </table:table-cell>
          <table:covered-table-cell/>
          <table:table-cell office:value-type="float" office:value="1919039.04" table:style-name="ce19">
            <text:p>1919039,0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15:4696</text:p>
          </table:table-cell>
          <table:covered-table-cell/>
          <table:table-cell office:value-type="float" office:value="46463.33" table:style-name="ce19">
            <text:p>46463,3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8:1354</text:p>
          </table:table-cell>
          <table:covered-table-cell/>
          <table:table-cell office:value-type="float" office:value="649762.18999999994" table:style-name="ce19">
            <text:p>649762,1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1:1034</text:p>
          </table:table-cell>
          <table:covered-table-cell/>
          <table:table-cell office:value-type="float" office:value="56685335.780000001" table:style-name="ce19">
            <text:p>56685335,7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1:1035</text:p>
          </table:table-cell>
          <table:covered-table-cell/>
          <table:table-cell office:value-type="float" office:value="9074180.6899999995" table:style-name="ce19">
            <text:p>9074180,6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5:3762</text:p>
          </table:table-cell>
          <table:covered-table-cell/>
          <table:table-cell office:value-type="float" office:value="3887917.11" table:style-name="ce19">
            <text:p>3887917,1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05:2569</text:p>
          </table:table-cell>
          <table:covered-table-cell/>
          <table:table-cell office:value-type="float" office:value="1367039.01" table:style-name="ce19">
            <text:p>1367039,0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3:4260</text:p>
          </table:table-cell>
          <table:covered-table-cell/>
          <table:table-cell office:value-type="float" office:value="78619.839999999997" table:style-name="ce19">
            <text:p>78619,8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5:4969</text:p>
          </table:table-cell>
          <table:covered-table-cell/>
          <table:table-cell office:value-type="float" office:value="642653" table:style-name="ce19">
            <text:p>642653,0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18:11315</text:p>
          </table:table-cell>
          <table:covered-table-cell/>
          <table:table-cell office:value-type="float" office:value="296703.28000000003" table:style-name="ce19">
            <text:p>296703,2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8:11316</text:p>
          </table:table-cell>
          <table:covered-table-cell/>
          <table:table-cell office:value-type="float" office:value="184167.76" table:style-name="ce19">
            <text:p>184167,7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18:11318</text:p>
          </table:table-cell>
          <table:covered-table-cell/>
          <table:table-cell office:value-type="float" office:value="174071.61" table:style-name="ce19">
            <text:p>174071,6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18:11319</text:p>
          </table:table-cell>
          <table:covered-table-cell/>
          <table:table-cell office:value-type="float" office:value="303071.09999999998" table:style-name="ce19">
            <text:p>303071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18:11322</text:p>
          </table:table-cell>
          <table:covered-table-cell/>
          <table:table-cell office:value-type="float" office:value="295566.48" table:style-name="ce19">
            <text:p>295566,4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18:11323</text:p>
          </table:table-cell>
          <table:covered-table-cell/>
          <table:table-cell office:value-type="float" office:value="178597.47" table:style-name="ce19">
            <text:p>178597,4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18:13568</text:p>
          </table:table-cell>
          <table:covered-table-cell/>
          <table:table-cell office:value-type="float" office:value="57957.55" table:style-name="ce19">
            <text:p>57957,5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18:9906</text:p>
          </table:table-cell>
          <table:covered-table-cell/>
          <table:table-cell office:value-type="float" office:value="744098.78" table:style-name="ce19">
            <text:p>744098,7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18:9914</text:p>
          </table:table-cell>
          <table:covered-table-cell/>
          <table:table-cell office:value-type="float" office:value="7165995.6299999999" table:style-name="ce19">
            <text:p>7165995,6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18:9915</text:p>
          </table:table-cell>
          <table:covered-table-cell/>
          <table:table-cell office:value-type="float" office:value="16265894.24" table:style-name="ce19">
            <text:p>16265894,2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18:9921</text:p>
          </table:table-cell>
          <table:covered-table-cell/>
          <table:table-cell office:value-type="float" office:value="26050564.149999999" table:style-name="ce19">
            <text:p>26050564,1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8:020307:412</text:p>
          </table:table-cell>
          <table:covered-table-cell/>
          <table:table-cell office:value-type="float" office:value="49580.14" table:style-name="ce19">
            <text:p>49580,1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8:040117:176</text:p>
          </table:table-cell>
          <table:covered-table-cell/>
          <table:table-cell office:value-type="float" office:value="894622.3" table:style-name="ce19">
            <text:p>894622,3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8:040201:290</text:p>
          </table:table-cell>
          <table:covered-table-cell/>
          <table:table-cell office:value-type="float" office:value="6876009.46" table:style-name="ce19">
            <text:p>6876009,4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9:000033:566</text:p>
          </table:table-cell>
          <table:covered-table-cell/>
          <table:table-cell office:value-type="float" office:value="219532.1" table:style-name="ce19">
            <text:p>219532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1">
            <text:p>34:39:000040:884</text:p>
          </table:table-cell>
          <table:covered-table-cell/>
          <table:table-cell office:value-type="float" office:value="8268282.4000000004" table:style-name="ce21">
            <text:p>8268282,4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4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4:02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5:1501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6:20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6:25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6:25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6:250014:9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06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0:0600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06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0:06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06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06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06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06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06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06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06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06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06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06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06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06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0600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06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600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0600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6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06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6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06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06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0600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060004: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060004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6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6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6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6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6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6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6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6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06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600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0600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06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06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0600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6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6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6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6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0600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06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6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600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600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600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600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6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6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600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6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6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6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6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2000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07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1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29:6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3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90001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90002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090002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2:04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2:04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2:04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4:07020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50702:45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0606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606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606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6:0606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6:0606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606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6:0606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6:0606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6:0606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0606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0606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606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606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6060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8:040003:2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040003:33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0400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040003:76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04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04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04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04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04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0400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07000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07000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0700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07000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070002:3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070002:3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8:0700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8:07000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8:07000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8:07000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8:08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8:08000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8:08000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8:080001:5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8:080001:570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8:080001:6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8:0800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8:080001:6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8:080001:7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8:080001:7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8:080005:30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8:10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8:100007:3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8:100007:3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10000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10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10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10001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1000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10001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10002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10002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0002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0002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0002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00024: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00026: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00026: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10003: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100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100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110009:6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110014:5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11001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110017: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10018: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10018: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1002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2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2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20011: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20011:82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20011: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20011:8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20011: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20011:83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2001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3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30003:6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300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300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30005:1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300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3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30007: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30007: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300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30008: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30008: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3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30009:5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3001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3001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3001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3001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5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500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5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5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5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5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5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5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5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500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500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5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500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5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5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5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500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500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500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60003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0:160003:773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0:160003:8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160005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160005:9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00000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00000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000000:4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1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90005: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50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50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50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50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510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51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51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516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53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53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53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53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53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53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53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53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53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53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53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53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53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53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53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53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53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53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53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53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53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53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53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53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53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53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53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53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53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53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53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53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53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53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53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53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53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53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53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53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5332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53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533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53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53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53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53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53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53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53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53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53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53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53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53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53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53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53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5556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55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55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11:36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11:3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11:36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11:36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11:3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11:36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11:3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11:36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11:36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11:36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11:3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11:36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11:36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11:36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11:36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1:36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1:36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1:369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1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11:370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11:37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1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11:3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1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18:15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19: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19:7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19:7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8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8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8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8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8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4:8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4:8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8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8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4:8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4:8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4:8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4:8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4:8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4:8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8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8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8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8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8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8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4:80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4:8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8: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8: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8: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8: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8: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8: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8: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8: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8: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6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6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605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6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6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6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6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6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5:172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44: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48: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48: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48: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48: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48: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48:3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48:3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9:3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53:4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54:4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56: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56:3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56:3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56:3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6:3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56:3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56:3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56: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56: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56: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56: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56: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56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56: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62:1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6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7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96: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5:5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6:26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1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3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13:7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2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2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2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2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2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25: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26: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28: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28:7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28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28: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28: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28: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28: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28: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28: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28: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28:8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28: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28:8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28:8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28: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28: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28: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28: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30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30: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30:3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30:4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30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31: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32: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32: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33: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33: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33: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33: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33: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3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34: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34: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34: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39:2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39:286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39:29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39:3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39: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39:3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39:3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39:33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39:3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39:3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40: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4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4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41: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41: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41: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41: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41: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41:13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41: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41: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41: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41: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41: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41: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41: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41: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41: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41: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41: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41: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41: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41: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41: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41:26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41: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41: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41:5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41: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41: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41:6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03: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11: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11: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11: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11: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1: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1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11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11: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11: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11: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11: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11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11: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11: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11: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11: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11: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11: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11: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11: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11: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11:3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11:3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11:3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11: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11:34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1:3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11: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11: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1: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11: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11: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11: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1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11: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11: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11: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11: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1: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11: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11: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1: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11: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11: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11:4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11:4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1:4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62: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04:4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4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3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3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96:5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96: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1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3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3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37:1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3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3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3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137:15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3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29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48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202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7:200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7:8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9:4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0:97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8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8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8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8:127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8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8:18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8:18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8:1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8:1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8:18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8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8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8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8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8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8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8:1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8:1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8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8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8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8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8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8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8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8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8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8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8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8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8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8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8:2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8:2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8:20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8:2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8:2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8:2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1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1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18:2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18:2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18:2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1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8:2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8:2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8:2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8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8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8:2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8:2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8:2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8:2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8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8:2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8:2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8:2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8:2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8:2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8:2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8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8:2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8:2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8:2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18:2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18:2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18:2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18:2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18:2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8:5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8:56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8:5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8: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8: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8:58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8: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8:5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8: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59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8:59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8:60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8: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8:60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8: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8: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8:6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8:98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8:9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8:9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8:9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8:9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8:9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8:9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8:9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2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2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13: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1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number-columns-spanned="3" table:number-rows-spanned="1" table:style-name="ce1">
            <text:p>34:37:010215: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B54755E4CEF1080AFA65E03AC35EA390DB9E40E53C247905D5283EEEF80A0BFE94CB30384D7AA9B350B75C90E3D2B94BCF398644A6092631DA475E2FC20E87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10T10:56:00Z</meta:creation-date>
    <dc:date>2022-11-10T10:56:01Z</dc:date>
  </office:meta>
</office:document-meta>
</file>