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51</text:p>
          </table:table-cell>
          <table:table-cell table:number-columns-repeated="4" table:style-name="ce9"/>
          <table:table-cell office:value-type="string" table:style-name="ce11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70001:2266</text:p>
          </table:table-cell>
          <table:covered-table-cell/>
          <table:table-cell office:value-type="float" office:value="1880847.97" table:style-name="ce19">
            <text:p>1880847,97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70006:1634</text:p>
          </table:table-cell>
          <table:covered-table-cell/>
          <table:table-cell office:value-type="float" office:value="572402.82999999996" table:style-name="ce19">
            <text:p>572402,8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5:000000:544</text:p>
          </table:table-cell>
          <table:covered-table-cell/>
          <table:table-cell office:value-type="float" office:value="564373.96" table:style-name="ce19">
            <text:p>564373,9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1:120006:551</text:p>
          </table:table-cell>
          <table:covered-table-cell/>
          <table:table-cell office:value-type="float" office:value="2482694.2000000002" table:style-name="ce19">
            <text:p>2482694,2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3:130029:1734</text:p>
          </table:table-cell>
          <table:covered-table-cell/>
          <table:table-cell office:value-type="float" office:value="260003.33" table:style-name="ce19">
            <text:p>260003,33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5:060203:1996</text:p>
          </table:table-cell>
          <table:covered-table-cell/>
          <table:table-cell office:value-type="float" office:value="1728780.65" table:style-name="ce19">
            <text:p>1728780,6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5:080103:1352</text:p>
          </table:table-cell>
          <table:covered-table-cell/>
          <table:table-cell office:value-type="float" office:value="1130270.49" table:style-name="ce19">
            <text:p>1130270,49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1:130007:119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20075:444</text:p>
          </table:table-cell>
          <table:covered-table-cell/>
          <table:table-cell office:value-type="float" office:value="1156862.08" table:style-name="ce19">
            <text:p>1156862,08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40035:869</text:p>
          </table:table-cell>
          <table:covered-table-cell/>
          <table:table-cell office:value-type="float" office:value="753721.66" table:style-name="ce19">
            <text:p>753721,6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50065:759</text:p>
          </table:table-cell>
          <table:covered-table-cell/>
          <table:table-cell office:value-type="float" office:value="2616288.1" table:style-name="ce19">
            <text:p>2616288,1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60004:4936</text:p>
          </table:table-cell>
          <table:covered-table-cell/>
          <table:table-cell office:value-type="float" office:value="3620216.05" table:style-name="ce19">
            <text:p>3620216,0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60026:2119</text:p>
          </table:table-cell>
          <table:covered-table-cell/>
          <table:table-cell office:value-type="float" office:value="344308.15" table:style-name="ce19">
            <text:p>344308,1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70022:509</text:p>
          </table:table-cell>
          <table:covered-table-cell/>
          <table:table-cell office:value-type="float" office:value="58587.1" table:style-name="ce19">
            <text:p>58587,10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5:000000:23879</text:p>
          </table:table-cell>
          <table:covered-table-cell/>
          <table:table-cell office:value-type="float" office:value="931589.45" table:style-name="ce19">
            <text:p>931589,45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5:020202:519</text:p>
          </table:table-cell>
          <table:covered-table-cell/>
          <table:table-cell office:value-type="float" office:value="931706.91" table:style-name="ce19">
            <text:p>931706,91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30111:7443</text:p>
          </table:table-cell>
          <table:covered-table-cell/>
          <table:table-cell office:value-type="float" office:value="946058.94" table:style-name="ce19">
            <text:p>946058,94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1">
            <text:p>34:37:010213:2863</text:p>
          </table:table-cell>
          <table:covered-table-cell/>
          <table:table-cell office:value-type="float" office:value="1694976.96" table:style-name="ce21">
            <text:p>1694976,96</text:p>
          </table:table-cell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0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173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30007:49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2:03000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3:130024: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3:130025: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3:130027:1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3:13003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3:13003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3:13003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3:13003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3:130032: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3:190063: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8:15000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8:15000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8:150006:15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8:150006:157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8:150006:15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8:15000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8:15000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8:15000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8:15000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8:150006:1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1:000000:22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00000:5356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00000:5357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00000:535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00000:536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00000:55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00000:5527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00000:55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00000:55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00000:55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00000:5548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00000:55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00000:5554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00000:55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10019:74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10019:74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10019:74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10019:74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10019:74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19:7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10019:7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19:75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19:7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30:43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63:5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20033:26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20040:5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20058:23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20058: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2006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20096:272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20096:2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3003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30083:56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3009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30130:62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4002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40034:61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40039:389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40039:3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40039:4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40039:4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40039:4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40039:4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40039:4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40039:4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40039:4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40039:4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500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500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50003:334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500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5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03:34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500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500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5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50028:79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5006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60014:6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60035:41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60045: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70001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70001:5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70016:255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7004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70091:2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80027:58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801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8012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5:0202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5:030203:7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7:010213:26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7:01021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7:01021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7:010214:4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7:010217:1453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7:010320: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number-columns-spanned="3" table:number-rows-spanned="1" table:style-name="ce1">
            <text:p>34:39:000048:1455</text:p>
          </table:table-cell>
          <table:covered-table-cell table:number-columns-repeated="2"/>
          <table:table-cell office:value-type="string" table:number-columns-spanned="2" table:number-rows-spanned="1" table:style-name="ce1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7FEFF5314D394301D73C782F0229E480E2BDCDE776234DA9747B3440454A3BF6F726079E1568F88A40D38E796416FAF07DDE6E049BFA42A4D40C6C38D40D34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10T10:13:50Z</meta:creation-date>
    <dc:date>2022-11-10T10:13:51Z</dc:date>
  </office:meta>
</office:document-meta>
</file>