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7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52</text:p>
          </table:table-cell>
          <table:table-cell table:number-columns-repeated="4" table:style-name="ce2"/>
          <table:table-cell office:value-type="string" table:style-name="ce4">
            <text:p>1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8" table:style-name="ce6">
            <text:p>3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7">
            <text:p>1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4:1906</text:p>
          </table:table-cell>
          <table:covered-table-cell/>
          <table:table-cell office:value-type="float" office:value="411699.84" table:style-name="ce11">
            <text:p>411699,8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3777</text:p>
          </table:table-cell>
          <table:covered-table-cell/>
          <table:table-cell office:value-type="float" office:value="183808.8" table:style-name="ce11">
            <text:p>183808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5:3778</text:p>
          </table:table-cell>
          <table:covered-table-cell/>
          <table:table-cell office:value-type="float" office:value="183808.8" table:style-name="ce11">
            <text:p>183808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5:3779</text:p>
          </table:table-cell>
          <table:covered-table-cell/>
          <table:table-cell office:value-type="float" office:value="183808.8" table:style-name="ce11">
            <text:p>183808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5:3780</text:p>
          </table:table-cell>
          <table:covered-table-cell/>
          <table:table-cell office:value-type="float" office:value="183808.8" table:style-name="ce11">
            <text:p>183808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5:3781</text:p>
          </table:table-cell>
          <table:covered-table-cell/>
          <table:table-cell office:value-type="float" office:value="183808.8" table:style-name="ce11">
            <text:p>183808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20005:3782</text:p>
          </table:table-cell>
          <table:covered-table-cell/>
          <table:table-cell office:value-type="float" office:value="183808.8" table:style-name="ce11">
            <text:p>183808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20005:3783</text:p>
          </table:table-cell>
          <table:covered-table-cell/>
          <table:table-cell office:value-type="float" office:value="183808.8" table:style-name="ce11">
            <text:p>183808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20005:3784</text:p>
          </table:table-cell>
          <table:covered-table-cell/>
          <table:table-cell office:value-type="float" office:value="183808.8" table:style-name="ce11">
            <text:p>183808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20005:3785</text:p>
          </table:table-cell>
          <table:covered-table-cell/>
          <table:table-cell office:value-type="float" office:value="183808.8" table:style-name="ce11">
            <text:p>183808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140001:2597</text:p>
          </table:table-cell>
          <table:covered-table-cell/>
          <table:table-cell office:value-type="float" office:value="159492.28" table:style-name="ce11">
            <text:p>159492,2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3880</text:p>
          </table:table-cell>
          <table:covered-table-cell/>
          <table:table-cell office:value-type="float" office:value="82981.95" table:style-name="ce11">
            <text:p>82981,9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191133.699999999" table:style-name="ce11">
            <text:p>22191133,7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3724</text:p>
          </table:table-cell>
          <table:covered-table-cell/>
          <table:table-cell office:value-type="float" office:value="108894" table:style-name="ce11">
            <text:p>108894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3820</text:p>
          </table:table-cell>
          <table:covered-table-cell/>
          <table:table-cell office:value-type="float" office:value="146814.12" table:style-name="ce11">
            <text:p>146814,1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90001:1530</text:p>
          </table:table-cell>
          <table:covered-table-cell/>
          <table:table-cell office:value-type="float" office:value="360532.63" table:style-name="ce11">
            <text:p>360532,6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6019</text:p>
          </table:table-cell>
          <table:covered-table-cell/>
          <table:table-cell office:value-type="float" office:value="55320" table:style-name="ce11">
            <text:p>5532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1:2576</text:p>
          </table:table-cell>
          <table:covered-table-cell/>
          <table:table-cell office:value-type="float" office:value="695247" table:style-name="ce11">
            <text:p>695247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5:407</text:p>
          </table:table-cell>
          <table:covered-table-cell/>
          <table:table-cell office:value-type="float" office:value="2282054.06" table:style-name="ce11">
            <text:p>2282054,0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110007:2177</text:p>
          </table:table-cell>
          <table:covered-table-cell/>
          <table:table-cell office:value-type="float" office:value="9096.7999999999993" table:style-name="ce11">
            <text:p>9096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060101:417</text:p>
          </table:table-cell>
          <table:covered-table-cell/>
          <table:table-cell office:value-type="float" office:value="140364.4" table:style-name="ce11">
            <text:p>140364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60101:418</text:p>
          </table:table-cell>
          <table:covered-table-cell/>
          <table:table-cell office:value-type="float" office:value="100740" table:style-name="ce11">
            <text:p>10074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130104:1556</text:p>
          </table:table-cell>
          <table:covered-table-cell/>
          <table:table-cell office:value-type="float" office:value="774210" table:style-name="ce11">
            <text:p>77421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140108:1293</text:p>
          </table:table-cell>
          <table:covered-table-cell/>
          <table:table-cell office:value-type="float" office:value="260700" table:style-name="ce11">
            <text:p>26070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140108:1294</text:p>
          </table:table-cell>
          <table:covered-table-cell/>
          <table:table-cell office:value-type="float" office:value="311797.2" table:style-name="ce11">
            <text:p>311797,2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80006:655</text:p>
          </table:table-cell>
          <table:covered-table-cell/>
          <table:table-cell office:value-type="float" office:value="780350" table:style-name="ce11">
            <text:p>78035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90001:672</text:p>
          </table:table-cell>
          <table:covered-table-cell/>
          <table:table-cell office:value-type="float" office:value="1117001.29" table:style-name="ce11">
            <text:p>1117001,2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2:010501:3102</text:p>
          </table:table-cell>
          <table:covered-table-cell/>
          <table:table-cell office:value-type="float" office:value="17017.490000000002" table:style-name="ce11">
            <text:p>17017,4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2:010501:3103</text:p>
          </table:table-cell>
          <table:covered-table-cell/>
          <table:table-cell office:value-type="float" office:value="82422.06" table:style-name="ce11">
            <text:p>82422,0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2:030007:130</text:p>
          </table:table-cell>
          <table:covered-table-cell/>
          <table:table-cell office:value-type="float" office:value="244893.18" table:style-name="ce11">
            <text:p>244893,1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130002:68</text:p>
          </table:table-cell>
          <table:covered-table-cell/>
          <table:table-cell office:value-type="float" office:value="16005.6" table:style-name="ce11">
            <text:p>16005,6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020003:221</text:p>
          </table:table-cell>
          <table:covered-table-cell/>
          <table:table-cell office:value-type="float" office:value="11592.5" table:style-name="ce11">
            <text:p>11592,5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090001:12983</text:p>
          </table:table-cell>
          <table:covered-table-cell/>
          <table:table-cell office:value-type="float" office:value="7735199.7599999998" table:style-name="ce11">
            <text:p>7735199,7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6:090001:2923</text:p>
          </table:table-cell>
          <table:covered-table-cell/>
          <table:table-cell office:value-type="float" office:value="447458.42" table:style-name="ce11">
            <text:p>447458,4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090001:2924</text:p>
          </table:table-cell>
          <table:covered-table-cell/>
          <table:table-cell office:value-type="float" office:value="278678.64" table:style-name="ce11">
            <text:p>278678,6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7:140001:308</text:p>
          </table:table-cell>
          <table:covered-table-cell/>
          <table:table-cell office:value-type="float" office:value="42900" table:style-name="ce11">
            <text:p>4290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8:130001:191</text:p>
          </table:table-cell>
          <table:covered-table-cell/>
          <table:table-cell office:value-type="float" office:value="269294.46000000002" table:style-name="ce11">
            <text:p>269294,4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40002:87</text:p>
          </table:table-cell>
          <table:covered-table-cell/>
          <table:table-cell office:value-type="float" office:value="2128.5" table:style-name="ce11">
            <text:p>2128,5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1:070016:819</text:p>
          </table:table-cell>
          <table:covered-table-cell/>
          <table:table-cell office:value-type="float" office:value="258102" table:style-name="ce11">
            <text:p>258102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2:120106:222</text:p>
          </table:table-cell>
          <table:covered-table-cell/>
          <table:table-cell office:value-type="float" office:value="420971.16" table:style-name="ce11">
            <text:p>420971,1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3:000000:6256</text:p>
          </table:table-cell>
          <table:covered-table-cell/>
          <table:table-cell office:value-type="float" office:value="388970" table:style-name="ce11">
            <text:p>38897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000000:6262</text:p>
          </table:table-cell>
          <table:covered-table-cell/>
          <table:table-cell office:value-type="float" office:value="314847.65000000002" table:style-name="ce11">
            <text:p>314847,6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020001:102</text:p>
          </table:table-cell>
          <table:covered-table-cell/>
          <table:table-cell office:value-type="float" office:value="105835.86" table:style-name="ce11">
            <text:p>105835,8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020001:103</text:p>
          </table:table-cell>
          <table:covered-table-cell/>
          <table:table-cell office:value-type="float" office:value="114502.32" table:style-name="ce11">
            <text:p>114502,3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020001:104</text:p>
          </table:table-cell>
          <table:covered-table-cell/>
          <table:table-cell office:value-type="float" office:value="126714.15" table:style-name="ce11">
            <text:p>126714,1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020001:105</text:p>
          </table:table-cell>
          <table:covered-table-cell/>
          <table:table-cell office:value-type="float" office:value="142208.73000000001" table:style-name="ce11">
            <text:p>142208,7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020001:106</text:p>
          </table:table-cell>
          <table:covered-table-cell/>
          <table:table-cell office:value-type="float" office:value="115421.49" table:style-name="ce11">
            <text:p>115421,4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020001:107</text:p>
          </table:table-cell>
          <table:covered-table-cell/>
          <table:table-cell office:value-type="float" office:value="136562.4" table:style-name="ce11">
            <text:p>136562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3:020001:108</text:p>
          </table:table-cell>
          <table:covered-table-cell/>
          <table:table-cell office:value-type="float" office:value="105048" table:style-name="ce11">
            <text:p>105048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3:020001:109</text:p>
          </table:table-cell>
          <table:covered-table-cell/>
          <table:table-cell office:value-type="float" office:value="116471.97" table:style-name="ce11">
            <text:p>116471,9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3:020001:113</text:p>
          </table:table-cell>
          <table:covered-table-cell/>
          <table:table-cell office:value-type="float" office:value="113714.46" table:style-name="ce11">
            <text:p>113714,4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020001:114</text:p>
          </table:table-cell>
          <table:covered-table-cell/>
          <table:table-cell office:value-type="float" office:value="122512.23" table:style-name="ce11">
            <text:p>122512,2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3:020001:115</text:p>
          </table:table-cell>
          <table:covered-table-cell/>
          <table:table-cell office:value-type="float" office:value="108462.06" table:style-name="ce11">
            <text:p>108462,0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3:020001:1172</text:p>
          </table:table-cell>
          <table:covered-table-cell/>
          <table:table-cell office:value-type="float" office:value="144441" table:style-name="ce11">
            <text:p>144441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3:020001:122</text:p>
          </table:table-cell>
          <table:covered-table-cell/>
          <table:table-cell office:value-type="float" office:value="113845.77" table:style-name="ce11">
            <text:p>113845,7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020001:123</text:p>
          </table:table-cell>
          <table:covered-table-cell/>
          <table:table-cell office:value-type="float" office:value="109249.92" table:style-name="ce11">
            <text:p>109249,9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3:020001:129</text:p>
          </table:table-cell>
          <table:covered-table-cell/>
          <table:table-cell office:value-type="float" office:value="66442.86" table:style-name="ce11">
            <text:p>66442,8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020001:131</text:p>
          </table:table-cell>
          <table:covered-table-cell/>
          <table:table-cell office:value-type="float" office:value="40177.800000000003" table:style-name="ce11">
            <text:p>40177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020001:134</text:p>
          </table:table-cell>
          <table:covered-table-cell/>
          <table:table-cell office:value-type="float" office:value="90997.83" table:style-name="ce11">
            <text:p>90997,8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20001:145</text:p>
          </table:table-cell>
          <table:covered-table-cell/>
          <table:table-cell office:value-type="float" office:value="88634.25" table:style-name="ce11">
            <text:p>88634,2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020001:148</text:p>
          </table:table-cell>
          <table:covered-table-cell/>
          <table:table-cell office:value-type="float" office:value="93624.03" table:style-name="ce11">
            <text:p>93624,0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020001:150</text:p>
          </table:table-cell>
          <table:covered-table-cell/>
          <table:table-cell office:value-type="float" office:value="80755.649999999994" table:style-name="ce11">
            <text:p>80755,6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020001:151</text:p>
          </table:table-cell>
          <table:covered-table-cell/>
          <table:table-cell office:value-type="float" office:value="72483.12" table:style-name="ce11">
            <text:p>72483,1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020001:152</text:p>
          </table:table-cell>
          <table:covered-table-cell/>
          <table:table-cell office:value-type="float" office:value="102947.04" table:style-name="ce11">
            <text:p>102947,0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020001:153</text:p>
          </table:table-cell>
          <table:covered-table-cell/>
          <table:table-cell office:value-type="float" office:value="105967.17" table:style-name="ce11">
            <text:p>105967,1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020001:154</text:p>
          </table:table-cell>
          <table:covered-table-cell/>
          <table:table-cell office:value-type="float" office:value="80493.03" table:style-name="ce11">
            <text:p>80493,0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3:020001:156</text:p>
          </table:table-cell>
          <table:covered-table-cell/>
          <table:table-cell office:value-type="float" office:value="98351.19" table:style-name="ce11">
            <text:p>98351,1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020001:159</text:p>
          </table:table-cell>
          <table:covered-table-cell/>
          <table:table-cell office:value-type="float" office:value="109512.54" table:style-name="ce11">
            <text:p>109512,5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020001:165</text:p>
          </table:table-cell>
          <table:covered-table-cell/>
          <table:table-cell office:value-type="float" office:value="39393" table:style-name="ce11">
            <text:p>39393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020001:167</text:p>
          </table:table-cell>
          <table:covered-table-cell/>
          <table:table-cell office:value-type="float" office:value="113320.53" table:style-name="ce11">
            <text:p>113320,5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020001:168</text:p>
          </table:table-cell>
          <table:covered-table-cell/>
          <table:table-cell office:value-type="float" office:value="138532.04999999999" table:style-name="ce11">
            <text:p>138532,0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020001:169</text:p>
          </table:table-cell>
          <table:covered-table-cell/>
          <table:table-cell office:value-type="float" office:value="118179" table:style-name="ce11">
            <text:p>118179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020001:171</text:p>
          </table:table-cell>
          <table:covered-table-cell/>
          <table:table-cell office:value-type="float" office:value="112401.36" table:style-name="ce11">
            <text:p>112401,3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020001:177</text:p>
          </table:table-cell>
          <table:covered-table-cell/>
          <table:table-cell office:value-type="float" office:value="97432.02" table:style-name="ce11">
            <text:p>97432,0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020001:179</text:p>
          </table:table-cell>
          <table:covered-table-cell/>
          <table:table-cell office:value-type="float" office:value="124219.26" table:style-name="ce11">
            <text:p>124219,2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020001:183</text:p>
          </table:table-cell>
          <table:covered-table-cell/>
          <table:table-cell office:value-type="float" office:value="193813.56" table:style-name="ce11">
            <text:p>193813,5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3:020001:184</text:p>
          </table:table-cell>
          <table:covered-table-cell/>
          <table:table-cell office:value-type="float" office:value="94805.82" table:style-name="ce11">
            <text:p>94805,8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3:020001:187</text:p>
          </table:table-cell>
          <table:covered-table-cell/>
          <table:table-cell office:value-type="float" office:value="84957.57" table:style-name="ce11">
            <text:p>84957,5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3:020001:188</text:p>
          </table:table-cell>
          <table:covered-table-cell/>
          <table:table-cell office:value-type="float" office:value="83775.78" table:style-name="ce11">
            <text:p>83775,7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3:020001:189</text:p>
          </table:table-cell>
          <table:covered-table-cell/>
          <table:table-cell office:value-type="float" office:value="87452.46" table:style-name="ce11">
            <text:p>87452,4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020001:191</text:p>
          </table:table-cell>
          <table:covered-table-cell/>
          <table:table-cell office:value-type="float" office:value="118179" table:style-name="ce11">
            <text:p>118179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020001:192</text:p>
          </table:table-cell>
          <table:covered-table-cell/>
          <table:table-cell office:value-type="float" office:value="103340.97" table:style-name="ce11">
            <text:p>103340,9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020001:193</text:p>
          </table:table-cell>
          <table:covered-table-cell/>
          <table:table-cell office:value-type="float" office:value="86008.05" table:style-name="ce11">
            <text:p>86008,0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020001:198</text:p>
          </table:table-cell>
          <table:covered-table-cell/>
          <table:table-cell office:value-type="float" office:value="95593.68" table:style-name="ce11">
            <text:p>95593,6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020001:2</text:p>
          </table:table-cell>
          <table:covered-table-cell/>
          <table:table-cell office:value-type="float" office:value="127108.08" table:style-name="ce11">
            <text:p>127108,0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020001:206</text:p>
          </table:table-cell>
          <table:covered-table-cell/>
          <table:table-cell office:value-type="float" office:value="79705.17" table:style-name="ce11">
            <text:p>79705,1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020001:211</text:p>
          </table:table-cell>
          <table:covered-table-cell/>
          <table:table-cell office:value-type="float" office:value="64473.21" table:style-name="ce11">
            <text:p>64473,2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020001:212</text:p>
          </table:table-cell>
          <table:covered-table-cell/>
          <table:table-cell office:value-type="float" office:value="76291.11" table:style-name="ce11">
            <text:p>76291,1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020001:213</text:p>
          </table:table-cell>
          <table:covered-table-cell/>
          <table:table-cell office:value-type="float" office:value="109381.23" table:style-name="ce11">
            <text:p>109381,2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020001:217</text:p>
          </table:table-cell>
          <table:covered-table-cell/>
          <table:table-cell office:value-type="float" office:value="122643.54" table:style-name="ce11">
            <text:p>122643,5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020001:219</text:p>
          </table:table-cell>
          <table:covered-table-cell/>
          <table:table-cell office:value-type="float" office:value="73533.600000000006" table:style-name="ce11">
            <text:p>73533,6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3:020001:220</text:p>
          </table:table-cell>
          <table:covered-table-cell/>
          <table:table-cell office:value-type="float" office:value="76685.039999999994" table:style-name="ce11">
            <text:p>76685,0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020001:226</text:p>
          </table:table-cell>
          <table:covered-table-cell/>
          <table:table-cell office:value-type="float" office:value="89684.73" table:style-name="ce11">
            <text:p>89684,7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3:020001:234</text:p>
          </table:table-cell>
          <table:covered-table-cell/>
          <table:table-cell office:value-type="float" office:value="131178.69" table:style-name="ce11">
            <text:p>131178,6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3:020001:243</text:p>
          </table:table-cell>
          <table:covered-table-cell/>
          <table:table-cell office:value-type="float" office:value="126976.77" table:style-name="ce11">
            <text:p>126976,7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3:020001:245</text:p>
          </table:table-cell>
          <table:covered-table-cell/>
          <table:table-cell office:value-type="float" office:value="144441" table:style-name="ce11">
            <text:p>144441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3:020001:249</text:p>
          </table:table-cell>
          <table:covered-table-cell/>
          <table:table-cell office:value-type="float" office:value="106623.72" table:style-name="ce11">
            <text:p>106623,7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3:020001:251</text:p>
          </table:table-cell>
          <table:covered-table-cell/>
          <table:table-cell office:value-type="float" office:value="154289.25" table:style-name="ce11">
            <text:p>154289,2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3:020001:252</text:p>
          </table:table-cell>
          <table:covered-table-cell/>
          <table:table-cell office:value-type="float" office:value="129077.73" table:style-name="ce11">
            <text:p>129077,7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3:020001:255</text:p>
          </table:table-cell>
          <table:covered-table-cell/>
          <table:table-cell office:value-type="float" office:value="128158.56" table:style-name="ce11">
            <text:p>128158,5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3:020001:256</text:p>
          </table:table-cell>
          <table:covered-table-cell/>
          <table:table-cell office:value-type="float" office:value="108593.37" table:style-name="ce11">
            <text:p>108593,3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3:020001:257</text:p>
          </table:table-cell>
          <table:covered-table-cell/>
          <table:table-cell office:value-type="float" office:value="151925.67000000001" table:style-name="ce11">
            <text:p>151925,6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3:020001:261</text:p>
          </table:table-cell>
          <table:covered-table-cell/>
          <table:table-cell office:value-type="float" office:value="148905.54" table:style-name="ce11">
            <text:p>148905,5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3:020001:263</text:p>
          </table:table-cell>
          <table:covered-table-cell/>
          <table:table-cell office:value-type="float" office:value="79836.479999999996" table:style-name="ce11">
            <text:p>79836,4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3:020001:266</text:p>
          </table:table-cell>
          <table:covered-table-cell/>
          <table:table-cell office:value-type="float" office:value="83381.850000000006" table:style-name="ce11">
            <text:p>83381,8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3:020001:268</text:p>
          </table:table-cell>
          <table:covered-table-cell/>
          <table:table-cell office:value-type="float" office:value="130128.21" table:style-name="ce11">
            <text:p>130128,2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3:020001:270</text:p>
          </table:table-cell>
          <table:covered-table-cell/>
          <table:table-cell office:value-type="float" office:value="137875.5" table:style-name="ce11">
            <text:p>137875,5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3:020001:274</text:p>
          </table:table-cell>
          <table:covered-table-cell/>
          <table:table-cell office:value-type="float" office:value="123825.33" table:style-name="ce11">
            <text:p>123825,3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3:020001:276</text:p>
          </table:table-cell>
          <table:covered-table-cell/>
          <table:table-cell office:value-type="float" office:value="137875.5" table:style-name="ce11">
            <text:p>137875,5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3:020001:280</text:p>
          </table:table-cell>
          <table:covered-table-cell/>
          <table:table-cell office:value-type="float" office:value="109249.92" table:style-name="ce11">
            <text:p>109249,9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3:020001:281</text:p>
          </table:table-cell>
          <table:covered-table-cell/>
          <table:table-cell office:value-type="float" office:value="118179" table:style-name="ce11">
            <text:p>118179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3:020001:286</text:p>
          </table:table-cell>
          <table:covered-table-cell/>
          <table:table-cell office:value-type="float" office:value="163480.95000000001" table:style-name="ce11">
            <text:p>163480,9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3:020001:287</text:p>
          </table:table-cell>
          <table:covered-table-cell/>
          <table:table-cell office:value-type="float" office:value="110956.95" table:style-name="ce11">
            <text:p>110956,9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3:020001:288</text:p>
          </table:table-cell>
          <table:covered-table-cell/>
          <table:table-cell office:value-type="float" office:value="115027.56" table:style-name="ce11">
            <text:p>115027,5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3:020001:290</text:p>
          </table:table-cell>
          <table:covered-table-cell/>
          <table:table-cell office:value-type="float" office:value="114108.39" table:style-name="ce11">
            <text:p>114108,3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3:020001:297</text:p>
          </table:table-cell>
          <table:covered-table-cell/>
          <table:table-cell office:value-type="float" office:value="110694.33" table:style-name="ce11">
            <text:p>110694,3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3:020001:298</text:p>
          </table:table-cell>
          <table:covered-table-cell/>
          <table:table-cell office:value-type="float" office:value="129209.04" table:style-name="ce11">
            <text:p>129209,0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3:020001:299</text:p>
          </table:table-cell>
          <table:covered-table-cell/>
          <table:table-cell office:value-type="float" office:value="118179" table:style-name="ce11">
            <text:p>118179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3:020001:301</text:p>
          </table:table-cell>
          <table:covered-table-cell/>
          <table:table-cell office:value-type="float" office:value="108068.13" table:style-name="ce11">
            <text:p>108068,1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3:020001:303</text:p>
          </table:table-cell>
          <table:covered-table-cell/>
          <table:table-cell office:value-type="float" office:value="90209.97" table:style-name="ce11">
            <text:p>90209,9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3:020001:304</text:p>
          </table:table-cell>
          <table:covered-table-cell/>
          <table:table-cell office:value-type="float" office:value="98351.19" table:style-name="ce11">
            <text:p>98351,1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3:020001:306</text:p>
          </table:table-cell>
          <table:covered-table-cell/>
          <table:table-cell office:value-type="float" office:value="102421.8" table:style-name="ce11">
            <text:p>102421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3:020001:308</text:p>
          </table:table-cell>
          <table:covered-table-cell/>
          <table:table-cell office:value-type="float" office:value="131310" table:style-name="ce11">
            <text:p>13131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3:020001:310</text:p>
          </table:table-cell>
          <table:covered-table-cell/>
          <table:table-cell office:value-type="float" office:value="105835.86" table:style-name="ce11">
            <text:p>105835,8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3:020001:316</text:p>
          </table:table-cell>
          <table:covered-table-cell/>
          <table:table-cell office:value-type="float" office:value="115158.87" table:style-name="ce11">
            <text:p>115158,8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3:020001:318</text:p>
          </table:table-cell>
          <table:covered-table-cell/>
          <table:table-cell office:value-type="float" office:value="115158.87" table:style-name="ce11">
            <text:p>115158,8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3:020001:319</text:p>
          </table:table-cell>
          <table:covered-table-cell/>
          <table:table-cell office:value-type="float" office:value="119360.79" table:style-name="ce11">
            <text:p>119360,7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3:020001:320</text:p>
          </table:table-cell>
          <table:covered-table-cell/>
          <table:table-cell office:value-type="float" office:value="77735.520000000004" table:style-name="ce11">
            <text:p>77735,5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3:020001:323</text:p>
          </table:table-cell>
          <table:covered-table-cell/>
          <table:table-cell office:value-type="float" office:value="79573.86" table:style-name="ce11">
            <text:p>79573,8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3:020001:324</text:p>
          </table:table-cell>
          <table:covered-table-cell/>
          <table:table-cell office:value-type="float" office:value="120279.96" table:style-name="ce11">
            <text:p>120279,9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3:020001:325</text:p>
          </table:table-cell>
          <table:covered-table-cell/>
          <table:table-cell office:value-type="float" office:value="58170.33" table:style-name="ce11">
            <text:p>58170,3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3:020001:328</text:p>
          </table:table-cell>
          <table:covered-table-cell/>
          <table:table-cell office:value-type="float" office:value="106098.48" table:style-name="ce11">
            <text:p>106098,4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3:020001:332</text:p>
          </table:table-cell>
          <table:covered-table-cell/>
          <table:table-cell office:value-type="float" office:value="104916.69" table:style-name="ce11">
            <text:p>104916,6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3:020001:334</text:p>
          </table:table-cell>
          <table:covered-table-cell/>
          <table:table-cell office:value-type="float" office:value="108987.3" table:style-name="ce11">
            <text:p>108987,3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3:020001:338</text:p>
          </table:table-cell>
          <table:covered-table-cell/>
          <table:table-cell office:value-type="float" office:value="108855.99" table:style-name="ce11">
            <text:p>108855,9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3:020001:340</text:p>
          </table:table-cell>
          <table:covered-table-cell/>
          <table:table-cell office:value-type="float" office:value="86270.67" table:style-name="ce11">
            <text:p>86270,6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3:020001:343</text:p>
          </table:table-cell>
          <table:covered-table-cell/>
          <table:table-cell office:value-type="float" office:value="86664.6" table:style-name="ce11">
            <text:p>86664,6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3:020001:344</text:p>
          </table:table-cell>
          <table:covered-table-cell/>
          <table:table-cell office:value-type="float" office:value="126451.53" table:style-name="ce11">
            <text:p>126451,5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3:020001:346</text:p>
          </table:table-cell>
          <table:covered-table-cell/>
          <table:table-cell office:value-type="float" office:value="91917" table:style-name="ce11">
            <text:p>91917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3:020001:349</text:p>
          </table:table-cell>
          <table:covered-table-cell/>
          <table:table-cell office:value-type="float" office:value="137350.26" table:style-name="ce11">
            <text:p>137350,2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3:020001:350</text:p>
          </table:table-cell>
          <table:covered-table-cell/>
          <table:table-cell office:value-type="float" office:value="183440.07" table:style-name="ce11">
            <text:p>183440,0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3:020001:351</text:p>
          </table:table-cell>
          <table:covered-table-cell/>
          <table:table-cell office:value-type="float" office:value="151006.5" table:style-name="ce11">
            <text:p>151006,5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3:020001:355</text:p>
          </table:table-cell>
          <table:covered-table-cell/>
          <table:table-cell office:value-type="float" office:value="113057.91" table:style-name="ce11">
            <text:p>113057,9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3:020001:358</text:p>
          </table:table-cell>
          <table:covered-table-cell/>
          <table:table-cell office:value-type="float" office:value="131310" table:style-name="ce11">
            <text:p>13131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3:020001:361</text:p>
          </table:table-cell>
          <table:covered-table-cell/>
          <table:table-cell office:value-type="float" office:value="154683.18" table:style-name="ce11">
            <text:p>154683,1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3:020001:362</text:p>
          </table:table-cell>
          <table:covered-table-cell/>
          <table:table-cell office:value-type="float" office:value="131310" table:style-name="ce11">
            <text:p>13131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3:020001:364</text:p>
          </table:table-cell>
          <table:covered-table-cell/>
          <table:table-cell office:value-type="float" office:value="62503.56" table:style-name="ce11">
            <text:p>62503,5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3:020001:368</text:p>
          </table:table-cell>
          <table:covered-table-cell/>
          <table:table-cell office:value-type="float" office:value="118179" table:style-name="ce11">
            <text:p>118179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3:020001:374</text:p>
          </table:table-cell>
          <table:covered-table-cell/>
          <table:table-cell office:value-type="float" office:value="68937.75" table:style-name="ce11">
            <text:p>68937,7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3:020001:380</text:p>
          </table:table-cell>
          <table:covered-table-cell/>
          <table:table-cell office:value-type="float" office:value="107936.82" table:style-name="ce11">
            <text:p>107936,8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3:020001:382</text:p>
          </table:table-cell>
          <table:covered-table-cell/>
          <table:table-cell office:value-type="float" office:value="109906.47" table:style-name="ce11">
            <text:p>109906,4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3:020001:386</text:p>
          </table:table-cell>
          <table:covered-table-cell/>
          <table:table-cell office:value-type="float" office:value="68281.2" table:style-name="ce11">
            <text:p>68281,2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3:020001:39</text:p>
          </table:table-cell>
          <table:covered-table-cell/>
          <table:table-cell office:value-type="float" office:value="82987.92" table:style-name="ce11">
            <text:p>82987,9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3:020001:391</text:p>
          </table:table-cell>
          <table:covered-table-cell/>
          <table:table-cell office:value-type="float" office:value="104654.07" table:style-name="ce11">
            <text:p>104654,0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3:020001:392</text:p>
          </table:table-cell>
          <table:covered-table-cell/>
          <table:table-cell office:value-type="float" office:value="102027.87" table:style-name="ce11">
            <text:p>102027,8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3:020001:394</text:p>
          </table:table-cell>
          <table:covered-table-cell/>
          <table:table-cell office:value-type="float" office:value="106229.79" table:style-name="ce11">
            <text:p>106229,7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3:020001:398</text:p>
          </table:table-cell>
          <table:covered-table-cell/>
          <table:table-cell office:value-type="float" office:value="73270.98" table:style-name="ce11">
            <text:p>73270,9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3:020001:400</text:p>
          </table:table-cell>
          <table:covered-table-cell/>
          <table:table-cell office:value-type="float" office:value="102947.04" table:style-name="ce11">
            <text:p>102947,0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3:020001:401</text:p>
          </table:table-cell>
          <table:covered-table-cell/>
          <table:table-cell office:value-type="float" office:value="77210.28" table:style-name="ce11">
            <text:p>77210,2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3:020001:402</text:p>
          </table:table-cell>
          <table:covered-table-cell/>
          <table:table-cell office:value-type="float" office:value="100977.39" table:style-name="ce11">
            <text:p>100977,3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3:020001:403</text:p>
          </table:table-cell>
          <table:covered-table-cell/>
          <table:table-cell office:value-type="float" office:value="100977.39" table:style-name="ce11">
            <text:p>100977,3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3:020001:404</text:p>
          </table:table-cell>
          <table:covered-table-cell/>
          <table:table-cell office:value-type="float" office:value="67493.34" table:style-name="ce11">
            <text:p>67493,3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3:020001:407</text:p>
          </table:table-cell>
          <table:covered-table-cell/>
          <table:table-cell office:value-type="float" office:value="210096" table:style-name="ce11">
            <text:p>210096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3:020001:412</text:p>
          </table:table-cell>
          <table:covered-table-cell/>
          <table:table-cell office:value-type="float" office:value="93361.41" table:style-name="ce11">
            <text:p>93361,4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3:020001:414</text:p>
          </table:table-cell>
          <table:covered-table-cell/>
          <table:table-cell office:value-type="float" office:value="154289.25" table:style-name="ce11">
            <text:p>154289,2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3:020001:415</text:p>
          </table:table-cell>
          <table:covered-table-cell/>
          <table:table-cell office:value-type="float" office:value="64473.21" table:style-name="ce11">
            <text:p>64473,2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3:020001:416</text:p>
          </table:table-cell>
          <table:covered-table-cell/>
          <table:table-cell office:value-type="float" office:value="68149.89" table:style-name="ce11">
            <text:p>68149,8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3:020001:417</text:p>
          </table:table-cell>
          <table:covered-table-cell/>
          <table:table-cell office:value-type="float" office:value="92836.17" table:style-name="ce11">
            <text:p>92836,1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3:020001:419</text:p>
          </table:table-cell>
          <table:covered-table-cell/>
          <table:table-cell office:value-type="float" office:value="34271.910000000003" table:style-name="ce11">
            <text:p>34271,9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3:020001:424</text:p>
          </table:table-cell>
          <table:covered-table-cell/>
          <table:table-cell office:value-type="float" office:value="59483.43" table:style-name="ce11">
            <text:p>59483,4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3:020001:431</text:p>
          </table:table-cell>
          <table:covered-table-cell/>
          <table:table-cell office:value-type="float" office:value="58564.26" table:style-name="ce11">
            <text:p>58564,2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3:020001:435</text:p>
          </table:table-cell>
          <table:covered-table-cell/>
          <table:table-cell office:value-type="float" office:value="61059.15" table:style-name="ce11">
            <text:p>61059,1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3:020001:437</text:p>
          </table:table-cell>
          <table:covered-table-cell/>
          <table:table-cell office:value-type="float" office:value="45958.5" table:style-name="ce11">
            <text:p>45958,5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3:020001:443</text:p>
          </table:table-cell>
          <table:covered-table-cell/>
          <table:table-cell office:value-type="float" office:value="71432.639999999999" table:style-name="ce11">
            <text:p>71432,6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3:020001:444</text:p>
          </table:table-cell>
          <table:covered-table-cell/>
          <table:table-cell office:value-type="float" office:value="82856.61" table:style-name="ce11">
            <text:p>82856,6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3:020001:445</text:p>
          </table:table-cell>
          <table:covered-table-cell/>
          <table:table-cell office:value-type="float" office:value="94149.27" table:style-name="ce11">
            <text:p>94149,2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3:020001:446</text:p>
          </table:table-cell>
          <table:covered-table-cell/>
          <table:table-cell office:value-type="float" office:value="80230.41" table:style-name="ce11">
            <text:p>80230,4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3:020001:448</text:p>
          </table:table-cell>
          <table:covered-table-cell/>
          <table:table-cell office:value-type="float" office:value="92179.62" table:style-name="ce11">
            <text:p>92179,6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3:020001:450</text:p>
          </table:table-cell>
          <table:covered-table-cell/>
          <table:table-cell office:value-type="float" office:value="73139.67" table:style-name="ce11">
            <text:p>73139,6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3:020001:451</text:p>
          </table:table-cell>
          <table:covered-table-cell/>
          <table:table-cell office:value-type="float" office:value="95724.99" table:style-name="ce11">
            <text:p>95724,9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3:020001:455</text:p>
          </table:table-cell>
          <table:covered-table-cell/>
          <table:table-cell office:value-type="float" office:value="88240.320000000007" table:style-name="ce11">
            <text:p>88240,3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3:020001:456</text:p>
          </table:table-cell>
          <table:covered-table-cell/>
          <table:table-cell office:value-type="float" office:value="52524" table:style-name="ce11">
            <text:p>52524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3:020001:457</text:p>
          </table:table-cell>
          <table:covered-table-cell/>
          <table:table-cell office:value-type="float" office:value="136431.09" table:style-name="ce11">
            <text:p>136431,0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3:020001:460</text:p>
          </table:table-cell>
          <table:covered-table-cell/>
          <table:table-cell office:value-type="float" office:value="236358" table:style-name="ce11">
            <text:p>236358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3:020001:465</text:p>
          </table:table-cell>
          <table:covered-table-cell/>
          <table:table-cell office:value-type="float" office:value="97169.4" table:style-name="ce11">
            <text:p>97169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3:020001:468</text:p>
          </table:table-cell>
          <table:covered-table-cell/>
          <table:table-cell office:value-type="float" office:value="191975.22" table:style-name="ce11">
            <text:p>191975,2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3:020001:471</text:p>
          </table:table-cell>
          <table:covered-table-cell/>
          <table:table-cell office:value-type="float" office:value="148642.92000000001" table:style-name="ce11">
            <text:p>148642,9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3:020001:477</text:p>
          </table:table-cell>
          <table:covered-table-cell/>
          <table:table-cell office:value-type="float" office:value="67755.960000000006" table:style-name="ce11">
            <text:p>67755,9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3:020001:48</text:p>
          </table:table-cell>
          <table:covered-table-cell/>
          <table:table-cell office:value-type="float" office:value="78786" table:style-name="ce11">
            <text:p>78786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3:020001:481</text:p>
          </table:table-cell>
          <table:covered-table-cell/>
          <table:table-cell office:value-type="float" office:value="117785.07" table:style-name="ce11">
            <text:p>117785,0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3:020001:483</text:p>
          </table:table-cell>
          <table:covered-table-cell/>
          <table:table-cell office:value-type="float" office:value="125007.12" table:style-name="ce11">
            <text:p>125007,1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3:020001:587</text:p>
          </table:table-cell>
          <table:covered-table-cell/>
          <table:table-cell office:value-type="float" office:value="205500.15" table:style-name="ce11">
            <text:p>205500,1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3:020001:65</text:p>
          </table:table-cell>
          <table:covered-table-cell/>
          <table:table-cell office:value-type="float" office:value="98613.81" table:style-name="ce11">
            <text:p>98613,8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3:020001:66</text:p>
          </table:table-cell>
          <table:covered-table-cell/>
          <table:table-cell office:value-type="float" office:value="73270.98" table:style-name="ce11">
            <text:p>73270,9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3:020001:75</text:p>
          </table:table-cell>
          <table:covered-table-cell/>
          <table:table-cell office:value-type="float" office:value="89553.42" table:style-name="ce11">
            <text:p>89553,4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3:020001:8</text:p>
          </table:table-cell>
          <table:covered-table-cell/>
          <table:table-cell office:value-type="float" office:value="1083510" table:style-name="ce11">
            <text:p>108351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3:020001:94</text:p>
          </table:table-cell>
          <table:covered-table-cell/>
          <table:table-cell office:value-type="float" office:value="119623.41" table:style-name="ce11">
            <text:p>119623,4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3:190001:136</text:p>
          </table:table-cell>
          <table:covered-table-cell/>
          <table:table-cell office:value-type="float" office:value="227602.48" table:style-name="ce11">
            <text:p>227602,4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3:190005:52</text:p>
          </table:table-cell>
          <table:covered-table-cell/>
          <table:table-cell office:value-type="float" office:value="260595.18" table:style-name="ce11">
            <text:p>260595,1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3:190005:53</text:p>
          </table:table-cell>
          <table:covered-table-cell/>
          <table:table-cell office:value-type="float" office:value="246823.89" table:style-name="ce11">
            <text:p>246823,8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3:190005:54</text:p>
          </table:table-cell>
          <table:covered-table-cell/>
          <table:table-cell office:value-type="float" office:value="143452" table:style-name="ce11">
            <text:p>143452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3:190005:65</text:p>
          </table:table-cell>
          <table:covered-table-cell/>
          <table:table-cell office:value-type="float" office:value="284393.59000000003" table:style-name="ce11">
            <text:p>284393,5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3:190008:84</text:p>
          </table:table-cell>
          <table:covered-table-cell/>
          <table:table-cell office:value-type="float" office:value="279372.77" table:style-name="ce11">
            <text:p>279372,7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3:190010:100</text:p>
          </table:table-cell>
          <table:covered-table-cell/>
          <table:table-cell office:value-type="float" office:value="230938.7" table:style-name="ce11">
            <text:p>230938,7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3:190010:104</text:p>
          </table:table-cell>
          <table:covered-table-cell/>
          <table:table-cell office:value-type="float" office:value="257996.6" table:style-name="ce11">
            <text:p>257996,6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3:190010:105</text:p>
          </table:table-cell>
          <table:covered-table-cell/>
          <table:table-cell office:value-type="float" office:value="271092.15000000002" table:style-name="ce11">
            <text:p>271092,1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3:190010:106</text:p>
          </table:table-cell>
          <table:covered-table-cell/>
          <table:table-cell office:value-type="float" office:value="292894.27" table:style-name="ce11">
            <text:p>292894,2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3:190010:108</text:p>
          </table:table-cell>
          <table:covered-table-cell/>
          <table:table-cell office:value-type="float" office:value="294728.09999999998" table:style-name="ce11">
            <text:p>294728,1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3:190010:117</text:p>
          </table:table-cell>
          <table:covered-table-cell/>
          <table:table-cell office:value-type="float" office:value="210284.9" table:style-name="ce11">
            <text:p>210284,9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3:190010:118</text:p>
          </table:table-cell>
          <table:covered-table-cell/>
          <table:table-cell office:value-type="float" office:value="211345.16" table:style-name="ce11">
            <text:p>211345,1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3:190010:119</text:p>
          </table:table-cell>
          <table:covered-table-cell/>
          <table:table-cell office:value-type="float" office:value="218060.14" table:style-name="ce11">
            <text:p>218060,1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3:190010:124</text:p>
          </table:table-cell>
          <table:covered-table-cell/>
          <table:table-cell office:value-type="float" office:value="278376.61" table:style-name="ce11">
            <text:p>278376,61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3:190010:127</text:p>
          </table:table-cell>
          <table:covered-table-cell/>
          <table:table-cell office:value-type="float" office:value="257576.72" table:style-name="ce11">
            <text:p>257576,7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3:190010:128</text:p>
          </table:table-cell>
          <table:covered-table-cell/>
          <table:table-cell office:value-type="float" office:value="264207.27" table:style-name="ce11">
            <text:p>264207,2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3:190010:133</text:p>
          </table:table-cell>
          <table:covered-table-cell/>
          <table:table-cell office:value-type="float" office:value="345620.09" table:style-name="ce11">
            <text:p>345620,0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3:190010:142</text:p>
          </table:table-cell>
          <table:covered-table-cell/>
          <table:table-cell office:value-type="float" office:value="236084.56" table:style-name="ce11">
            <text:p>236084,5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3:190010:144</text:p>
          </table:table-cell>
          <table:covered-table-cell/>
          <table:table-cell office:value-type="float" office:value="242586.57" table:style-name="ce11">
            <text:p>242586,5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3:190010:146</text:p>
          </table:table-cell>
          <table:covered-table-cell/>
          <table:table-cell office:value-type="float" office:value="218766.98" table:style-name="ce11">
            <text:p>218766,9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3:190010:401</text:p>
          </table:table-cell>
          <table:covered-table-cell/>
          <table:table-cell office:value-type="float" office:value="312341.25" table:style-name="ce11">
            <text:p>312341,2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3:190010:407</text:p>
          </table:table-cell>
          <table:covered-table-cell/>
          <table:table-cell office:value-type="float" office:value="258202.1" table:style-name="ce11">
            <text:p>258202,1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3:190010:413</text:p>
          </table:table-cell>
          <table:covered-table-cell/>
          <table:table-cell office:value-type="float" office:value="274366.46999999997" table:style-name="ce11">
            <text:p>274366,4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3:190010:511</text:p>
          </table:table-cell>
          <table:covered-table-cell/>
          <table:table-cell office:value-type="float" office:value="228147.9" table:style-name="ce11">
            <text:p>228147,9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3:190010:58</text:p>
          </table:table-cell>
          <table:covered-table-cell/>
          <table:table-cell office:value-type="float" office:value="246179.52" table:style-name="ce11">
            <text:p>246179,5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3:190010:61</text:p>
          </table:table-cell>
          <table:covered-table-cell/>
          <table:table-cell office:value-type="float" office:value="250168.54" table:style-name="ce11">
            <text:p>250168,5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3:190010:625</text:p>
          </table:table-cell>
          <table:covered-table-cell/>
          <table:table-cell office:value-type="float" office:value="297484.19" table:style-name="ce11">
            <text:p>297484,1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3:190010:664</text:p>
          </table:table-cell>
          <table:covered-table-cell/>
          <table:table-cell office:value-type="float" office:value="310739.5" table:style-name="ce11">
            <text:p>310739,5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3:190010:665</text:p>
          </table:table-cell>
          <table:covered-table-cell/>
          <table:table-cell office:value-type="float" office:value="221361.85" table:style-name="ce11">
            <text:p>221361,8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3:190010:666</text:p>
          </table:table-cell>
          <table:covered-table-cell/>
          <table:table-cell office:value-type="float" office:value="248911.95" table:style-name="ce11">
            <text:p>248911,9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3:190010:667</text:p>
          </table:table-cell>
          <table:covered-table-cell/>
          <table:table-cell office:value-type="float" office:value="240582.85" table:style-name="ce11">
            <text:p>240582,8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3:190010:668</text:p>
          </table:table-cell>
          <table:covered-table-cell/>
          <table:table-cell office:value-type="float" office:value="242825.3" table:style-name="ce11">
            <text:p>242825,3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3:190010:669</text:p>
          </table:table-cell>
          <table:covered-table-cell/>
          <table:table-cell office:value-type="float" office:value="233214.8" table:style-name="ce11">
            <text:p>233214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3:190010:670</text:p>
          </table:table-cell>
          <table:covered-table-cell/>
          <table:table-cell office:value-type="float" office:value="240582.85" table:style-name="ce11">
            <text:p>240582,8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3:190010:671</text:p>
          </table:table-cell>
          <table:covered-table-cell/>
          <table:table-cell office:value-type="float" office:value="237059" table:style-name="ce11">
            <text:p>237059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3:190010:672</text:p>
          </table:table-cell>
          <table:covered-table-cell/>
          <table:table-cell office:value-type="float" office:value="287167.65000000002" table:style-name="ce11">
            <text:p>287167,6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3:190010:673</text:p>
          </table:table-cell>
          <table:covered-table-cell/>
          <table:table-cell office:value-type="float" office:value="278401.2" table:style-name="ce11">
            <text:p>278401,2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3:190010:674</text:p>
          </table:table-cell>
          <table:covered-table-cell/>
          <table:table-cell office:value-type="float" office:value="108242.46" table:style-name="ce11">
            <text:p>108242,4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3:190010:675</text:p>
          </table:table-cell>
          <table:covered-table-cell/>
          <table:table-cell office:value-type="float" office:value="2988559.4" table:style-name="ce11">
            <text:p>2988559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3:190010:676</text:p>
          </table:table-cell>
          <table:covered-table-cell/>
          <table:table-cell office:value-type="float" office:value="208547.85" table:style-name="ce11">
            <text:p>208547,8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3:190010:677</text:p>
          </table:table-cell>
          <table:covered-table-cell/>
          <table:table-cell office:value-type="float" office:value="208868.2" table:style-name="ce11">
            <text:p>208868,2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3:190010:678</text:p>
          </table:table-cell>
          <table:covered-table-cell/>
          <table:table-cell office:value-type="float" office:value="208227.5" table:style-name="ce11">
            <text:p>208227,5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3:190010:679</text:p>
          </table:table-cell>
          <table:covered-table-cell/>
          <table:table-cell office:value-type="float" office:value="225526.39999999999" table:style-name="ce11">
            <text:p>22552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3:190010:680</text:p>
          </table:table-cell>
          <table:covered-table-cell/>
          <table:table-cell office:value-type="float" office:value="230331.65" table:style-name="ce11">
            <text:p>230331,6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3:190010:681</text:p>
          </table:table-cell>
          <table:covered-table-cell/>
          <table:table-cell office:value-type="float" office:value="225526.39999999999" table:style-name="ce11">
            <text:p>22552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3:190010:682</text:p>
          </table:table-cell>
          <table:covered-table-cell/>
          <table:table-cell office:value-type="float" office:value="225206.05" table:style-name="ce11">
            <text:p>225206,0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3:190010:683</text:p>
          </table:table-cell>
          <table:covered-table-cell/>
          <table:table-cell office:value-type="float" office:value="225526.39999999999" table:style-name="ce11">
            <text:p>22552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3:190010:684</text:p>
          </table:table-cell>
          <table:covered-table-cell/>
          <table:table-cell office:value-type="float" office:value="225526.39999999999" table:style-name="ce11">
            <text:p>22552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3:190010:685</text:p>
          </table:table-cell>
          <table:covered-table-cell/>
          <table:table-cell office:value-type="float" office:value="422862" table:style-name="ce11">
            <text:p>422862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3:190010:686</text:p>
          </table:table-cell>
          <table:covered-table-cell/>
          <table:table-cell office:value-type="float" office:value="225526.39999999999" table:style-name="ce11">
            <text:p>22552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3:190010:687</text:p>
          </table:table-cell>
          <table:covered-table-cell/>
          <table:table-cell office:value-type="float" office:value="225526.39999999999" table:style-name="ce11">
            <text:p>22552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3:190010:688</text:p>
          </table:table-cell>
          <table:covered-table-cell/>
          <table:table-cell office:value-type="float" office:value="225846.75" table:style-name="ce11">
            <text:p>225846,7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3:190010:689</text:p>
          </table:table-cell>
          <table:covered-table-cell/>
          <table:table-cell office:value-type="float" office:value="225846.75" table:style-name="ce11">
            <text:p>225846,7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3:190010:690</text:p>
          </table:table-cell>
          <table:covered-table-cell/>
          <table:table-cell office:value-type="float" office:value="225526.39999999999" table:style-name="ce11">
            <text:p>22552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3:190010:691</text:p>
          </table:table-cell>
          <table:covered-table-cell/>
          <table:table-cell office:value-type="float" office:value="224885.7" table:style-name="ce11">
            <text:p>224885,7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3:190010:692</text:p>
          </table:table-cell>
          <table:covered-table-cell/>
          <table:table-cell office:value-type="float" office:value="224245" table:style-name="ce11">
            <text:p>224245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3:190010:693</text:p>
          </table:table-cell>
          <table:covered-table-cell/>
          <table:table-cell office:value-type="float" office:value="224245" table:style-name="ce11">
            <text:p>224245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3:190010:694</text:p>
          </table:table-cell>
          <table:covered-table-cell/>
          <table:table-cell office:value-type="float" office:value="232253.75" table:style-name="ce11">
            <text:p>232253,7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3:190010:695</text:p>
          </table:table-cell>
          <table:covered-table-cell/>
          <table:table-cell office:value-type="float" office:value="305934.25" table:style-name="ce11">
            <text:p>305934,2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3:190010:696</text:p>
          </table:table-cell>
          <table:covered-table-cell/>
          <table:table-cell office:value-type="float" office:value="208227.5" table:style-name="ce11">
            <text:p>208227,5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3:190010:697</text:p>
          </table:table-cell>
          <table:covered-table-cell/>
          <table:table-cell office:value-type="float" office:value="226167.1" table:style-name="ce11">
            <text:p>226167,1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3:190010:698</text:p>
          </table:table-cell>
          <table:covered-table-cell/>
          <table:table-cell office:value-type="float" office:value="225526.39999999999" table:style-name="ce11">
            <text:p>22552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3:190010:699</text:p>
          </table:table-cell>
          <table:covered-table-cell/>
          <table:table-cell office:value-type="float" office:value="225206.05" table:style-name="ce11">
            <text:p>225206,0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3:190010:700</text:p>
          </table:table-cell>
          <table:covered-table-cell/>
          <table:table-cell office:value-type="float" office:value="224885.7" table:style-name="ce11">
            <text:p>224885,7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3:190010:701</text:p>
          </table:table-cell>
          <table:covered-table-cell/>
          <table:table-cell office:value-type="float" office:value="225206.05" table:style-name="ce11">
            <text:p>225206,0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3:190010:702</text:p>
          </table:table-cell>
          <table:covered-table-cell/>
          <table:table-cell office:value-type="float" office:value="225206.05" table:style-name="ce11">
            <text:p>225206,0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3:190010:703</text:p>
          </table:table-cell>
          <table:covered-table-cell/>
          <table:table-cell office:value-type="float" office:value="225526.39999999999" table:style-name="ce11">
            <text:p>22552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3:190010:704</text:p>
          </table:table-cell>
          <table:covered-table-cell/>
          <table:table-cell office:value-type="float" office:value="225846.75" table:style-name="ce11">
            <text:p>225846,7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3:190010:705</text:p>
          </table:table-cell>
          <table:covered-table-cell/>
          <table:table-cell office:value-type="float" office:value="225846.75" table:style-name="ce11">
            <text:p>225846,7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3:190010:706</text:p>
          </table:table-cell>
          <table:covered-table-cell/>
          <table:table-cell office:value-type="float" office:value="225526.39999999999" table:style-name="ce11">
            <text:p>22552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3:190010:707</text:p>
          </table:table-cell>
          <table:covered-table-cell/>
          <table:table-cell office:value-type="float" office:value="192530.35" table:style-name="ce11">
            <text:p>192530,3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3:190010:708</text:p>
          </table:table-cell>
          <table:covered-table-cell/>
          <table:table-cell office:value-type="float" office:value="225526.39999999999" table:style-name="ce11">
            <text:p>22552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3:190010:709</text:p>
          </table:table-cell>
          <table:covered-table-cell/>
          <table:table-cell office:value-type="float" office:value="239942.15" table:style-name="ce11">
            <text:p>239942,1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3:190010:710</text:p>
          </table:table-cell>
          <table:covered-table-cell/>
          <table:table-cell office:value-type="float" office:value="225526.39999999999" table:style-name="ce11">
            <text:p>22552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3:190010:711</text:p>
          </table:table-cell>
          <table:covered-table-cell/>
          <table:table-cell office:value-type="float" office:value="209508.9" table:style-name="ce11">
            <text:p>209508,9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3:190010:712</text:p>
          </table:table-cell>
          <table:covered-table-cell/>
          <table:table-cell office:value-type="float" office:value="208868.2" table:style-name="ce11">
            <text:p>208868,2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3:190010:713</text:p>
          </table:table-cell>
          <table:covered-table-cell/>
          <table:table-cell office:value-type="float" office:value="208547.85" table:style-name="ce11">
            <text:p>208547,8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3:190010:714</text:p>
          </table:table-cell>
          <table:covered-table-cell/>
          <table:table-cell office:value-type="float" office:value="235457.25" table:style-name="ce11">
            <text:p>235457,2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3:190010:715</text:p>
          </table:table-cell>
          <table:covered-table-cell/>
          <table:table-cell office:value-type="float" office:value="213673.45" table:style-name="ce11">
            <text:p>213673,4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3:190010:716</text:p>
          </table:table-cell>
          <table:covered-table-cell/>
          <table:table-cell office:value-type="float" office:value="206625.75" table:style-name="ce11">
            <text:p>206625,7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3:190010:717</text:p>
          </table:table-cell>
          <table:covered-table-cell/>
          <table:table-cell office:value-type="float" office:value="217517.65" table:style-name="ce11">
            <text:p>217517,6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3:190010:718</text:p>
          </table:table-cell>
          <table:covered-table-cell/>
          <table:table-cell office:value-type="float" office:value="193811.75" table:style-name="ce11">
            <text:p>193811,7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3:190010:719</text:p>
          </table:table-cell>
          <table:covered-table-cell/>
          <table:table-cell office:value-type="float" office:value="198937.35" table:style-name="ce11">
            <text:p>198937,3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3:190010:720</text:p>
          </table:table-cell>
          <table:covered-table-cell/>
          <table:table-cell office:value-type="float" office:value="194452.45" table:style-name="ce11">
            <text:p>194452,4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3:190010:721</text:p>
          </table:table-cell>
          <table:covered-table-cell/>
          <table:table-cell office:value-type="float" office:value="193811.75" table:style-name="ce11">
            <text:p>193811,7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3:190010:722</text:p>
          </table:table-cell>
          <table:covered-table-cell/>
          <table:table-cell office:value-type="float" office:value="224245" table:style-name="ce11">
            <text:p>224245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3:190010:723</text:p>
          </table:table-cell>
          <table:covered-table-cell/>
          <table:table-cell office:value-type="float" office:value="222322.9" table:style-name="ce11">
            <text:p>222322,9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3:190010:724</text:p>
          </table:table-cell>
          <table:covered-table-cell/>
          <table:table-cell office:value-type="float" office:value="207586.8" table:style-name="ce11">
            <text:p>207586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3:190010:725</text:p>
          </table:table-cell>
          <table:covered-table-cell/>
          <table:table-cell office:value-type="float" office:value="226487.45" table:style-name="ce11">
            <text:p>226487,4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3:190010:726</text:p>
          </table:table-cell>
          <table:covered-table-cell/>
          <table:table-cell office:value-type="float" office:value="229690.95" table:style-name="ce11">
            <text:p>229690,9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3:190010:727</text:p>
          </table:table-cell>
          <table:covered-table-cell/>
          <table:table-cell office:value-type="float" office:value="243466" table:style-name="ce11">
            <text:p>243466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3:190010:728</text:p>
          </table:table-cell>
          <table:covered-table-cell/>
          <table:table-cell office:value-type="float" office:value="226167.1" table:style-name="ce11">
            <text:p>226167,1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3:190010:729</text:p>
          </table:table-cell>
          <table:covered-table-cell/>
          <table:table-cell office:value-type="float" office:value="197335.6" table:style-name="ce11">
            <text:p>197335,6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3:190010:730</text:p>
          </table:table-cell>
          <table:covered-table-cell/>
          <table:table-cell office:value-type="float" office:value="226487.45" table:style-name="ce11">
            <text:p>226487,4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3:190010:731</text:p>
          </table:table-cell>
          <table:covered-table-cell/>
          <table:table-cell office:value-type="float" office:value="234496.2" table:style-name="ce11">
            <text:p>234496,2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3:190010:732</text:p>
          </table:table-cell>
          <table:covered-table-cell/>
          <table:table-cell office:value-type="float" office:value="246989.85" table:style-name="ce11">
            <text:p>246989,8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3:190010:733</text:p>
          </table:table-cell>
          <table:covered-table-cell/>
          <table:table-cell office:value-type="float" office:value="240582.85" table:style-name="ce11">
            <text:p>240582,8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3:190010:734</text:p>
          </table:table-cell>
          <table:covered-table-cell/>
          <table:table-cell office:value-type="float" office:value="261405.6" table:style-name="ce11">
            <text:p>261405,6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3:190010:735</text:p>
          </table:table-cell>
          <table:covered-table-cell/>
          <table:table-cell office:value-type="float" office:value="270375.40000000002" table:style-name="ce11">
            <text:p>270375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3:190010:736</text:p>
          </table:table-cell>
          <table:covered-table-cell/>
          <table:table-cell office:value-type="float" office:value="270375.40000000002" table:style-name="ce11">
            <text:p>270375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3:190010:737</text:p>
          </table:table-cell>
          <table:covered-table-cell/>
          <table:table-cell office:value-type="float" office:value="278063.8" table:style-name="ce11">
            <text:p>278063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3:190010:738</text:p>
          </table:table-cell>
          <table:covered-table-cell/>
          <table:table-cell office:value-type="float" office:value="262046.3" table:style-name="ce11">
            <text:p>262046,3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3:190010:739</text:p>
          </table:table-cell>
          <table:covered-table-cell/>
          <table:table-cell office:value-type="float" office:value="273258.55" table:style-name="ce11">
            <text:p>273258,5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3:190010:740</text:p>
          </table:table-cell>
          <table:covered-table-cell/>
          <table:table-cell office:value-type="float" office:value="212071.7" table:style-name="ce11">
            <text:p>212071,7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3:190010:741</text:p>
          </table:table-cell>
          <table:covered-table-cell/>
          <table:table-cell office:value-type="float" office:value="274219.59999999998" table:style-name="ce11">
            <text:p>274219,6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3:190010:742</text:p>
          </table:table-cell>
          <table:covered-table-cell/>
          <table:table-cell office:value-type="float" office:value="271016.09999999998" table:style-name="ce11">
            <text:p>271016,1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3:190010:743</text:p>
          </table:table-cell>
          <table:covered-table-cell/>
          <table:table-cell office:value-type="float" office:value="289596.40000000002" table:style-name="ce11">
            <text:p>289596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3:190010:744</text:p>
          </table:table-cell>
          <table:covered-table-cell/>
          <table:table-cell office:value-type="float" office:value="278704.5" table:style-name="ce11">
            <text:p>278704,5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3:190010:745</text:p>
          </table:table-cell>
          <table:covered-table-cell/>
          <table:table-cell office:value-type="float" office:value="275501" table:style-name="ce11">
            <text:p>275501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3:190010:746</text:p>
          </table:table-cell>
          <table:covered-table-cell/>
          <table:table-cell office:value-type="float" office:value="272938.2" table:style-name="ce11">
            <text:p>272938,2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3:190010:747</text:p>
          </table:table-cell>
          <table:covered-table-cell/>
          <table:table-cell office:value-type="float" office:value="260764.9" table:style-name="ce11">
            <text:p>260764,9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3:190010:748</text:p>
          </table:table-cell>
          <table:covered-table-cell/>
          <table:table-cell office:value-type="float" office:value="275180.65000000002" table:style-name="ce11">
            <text:p>275180,6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3:190010:749</text:p>
          </table:table-cell>
          <table:covered-table-cell/>
          <table:table-cell office:value-type="float" office:value="264288.75" table:style-name="ce11">
            <text:p>264288,7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3:190010:750</text:p>
          </table:table-cell>
          <table:covered-table-cell/>
          <table:table-cell office:value-type="float" office:value="284791.15000000002" table:style-name="ce11">
            <text:p>284791,1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3:190010:751</text:p>
          </table:table-cell>
          <table:covered-table-cell/>
          <table:table-cell office:value-type="float" office:value="206946.1" table:style-name="ce11">
            <text:p>206946,1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3:190010:752</text:p>
          </table:table-cell>
          <table:covered-table-cell/>
          <table:table-cell office:value-type="float" office:value="278063.8" table:style-name="ce11">
            <text:p>278063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3:190010:753</text:p>
          </table:table-cell>
          <table:covered-table-cell/>
          <table:table-cell office:value-type="float" office:value="239621.8" table:style-name="ce11">
            <text:p>239621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3:190010:754</text:p>
          </table:table-cell>
          <table:covered-table-cell/>
          <table:table-cell office:value-type="float" office:value="256280" table:style-name="ce11">
            <text:p>25628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3:190010:755</text:p>
          </table:table-cell>
          <table:covered-table-cell/>
          <table:table-cell office:value-type="float" office:value="240903.2" table:style-name="ce11">
            <text:p>240903,2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3:190010:756</text:p>
          </table:table-cell>
          <table:covered-table-cell/>
          <table:table-cell office:value-type="float" office:value="230652" table:style-name="ce11">
            <text:p>230652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3:190010:757</text:p>
          </table:table-cell>
          <table:covered-table-cell/>
          <table:table-cell office:value-type="float" office:value="229690.95" table:style-name="ce11">
            <text:p>229690,9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3:190010:758</text:p>
          </table:table-cell>
          <table:covered-table-cell/>
          <table:table-cell office:value-type="float" office:value="255318.95" table:style-name="ce11">
            <text:p>255318,9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3:190010:759</text:p>
          </table:table-cell>
          <table:covered-table-cell/>
          <table:table-cell office:value-type="float" office:value="229370.6" table:style-name="ce11">
            <text:p>229370,6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3:190010:760</text:p>
          </table:table-cell>
          <table:covered-table-cell/>
          <table:table-cell office:value-type="float" office:value="225206.05" table:style-name="ce11">
            <text:p>225206,0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3:190010:761</text:p>
          </table:table-cell>
          <table:covered-table-cell/>
          <table:table-cell office:value-type="float" office:value="218478.7" table:style-name="ce11">
            <text:p>218478,7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3:190010:762</text:p>
          </table:table-cell>
          <table:covered-table-cell/>
          <table:table-cell office:value-type="float" office:value="213993.8" table:style-name="ce11">
            <text:p>213993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3:190010:763</text:p>
          </table:table-cell>
          <table:covered-table-cell/>
          <table:table-cell office:value-type="float" office:value="220721.15" table:style-name="ce11">
            <text:p>220721,1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3:190010:764</text:p>
          </table:table-cell>
          <table:covered-table-cell/>
          <table:table-cell office:value-type="float" office:value="223604.3" table:style-name="ce11">
            <text:p>223604,3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3:190010:765</text:p>
          </table:table-cell>
          <table:covered-table-cell/>
          <table:table-cell office:value-type="float" office:value="223283.95" table:style-name="ce11">
            <text:p>223283,9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3:190010:766</text:p>
          </table:table-cell>
          <table:covered-table-cell/>
          <table:table-cell office:value-type="float" office:value="239301.45" table:style-name="ce11">
            <text:p>239301,4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3:190010:767</text:p>
          </table:table-cell>
          <table:covered-table-cell/>
          <table:table-cell office:value-type="float" office:value="219119.4" table:style-name="ce11">
            <text:p>219119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3:190010:768</text:p>
          </table:table-cell>
          <table:covered-table-cell/>
          <table:table-cell office:value-type="float" office:value="211431" table:style-name="ce11">
            <text:p>211431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3:190010:769</text:p>
          </table:table-cell>
          <table:covered-table-cell/>
          <table:table-cell office:value-type="float" office:value="211431" table:style-name="ce11">
            <text:p>211431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3:190010:770</text:p>
          </table:table-cell>
          <table:covered-table-cell/>
          <table:table-cell office:value-type="float" office:value="203422.25" table:style-name="ce11">
            <text:p>203422,2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3:190010:771</text:p>
          </table:table-cell>
          <table:covered-table-cell/>
          <table:table-cell office:value-type="float" office:value="224565.35" table:style-name="ce11">
            <text:p>224565,3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3:190010:772</text:p>
          </table:table-cell>
          <table:covered-table-cell/>
          <table:table-cell office:value-type="float" office:value="209829.25" table:style-name="ce11">
            <text:p>209829,2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5:010132:47</text:p>
          </table:table-cell>
          <table:covered-table-cell/>
          <table:table-cell office:value-type="float" office:value="123318.48" table:style-name="ce11">
            <text:p>123318,4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5:100001:586</text:p>
          </table:table-cell>
          <table:covered-table-cell/>
          <table:table-cell office:value-type="float" office:value="125103.29" table:style-name="ce11">
            <text:p>125103,29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8:000000:5156</text:p>
          </table:table-cell>
          <table:covered-table-cell/>
          <table:table-cell office:value-type="float" office:value="217244.16" table:style-name="ce11">
            <text:p>217244,1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8:000000:5157</text:p>
          </table:table-cell>
          <table:covered-table-cell/>
          <table:table-cell office:value-type="float" office:value="211209.60000000001" table:style-name="ce11">
            <text:p>211209,6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8:000000:5158</text:p>
          </table:table-cell>
          <table:covered-table-cell/>
          <table:table-cell office:value-type="float" office:value="367731" table:style-name="ce11">
            <text:p>367731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8:030002:37</text:p>
          </table:table-cell>
          <table:covered-table-cell/>
          <table:table-cell office:value-type="float" office:value="494.88" table:style-name="ce11">
            <text:p>494,8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8:100001:1367</text:p>
          </table:table-cell>
          <table:covered-table-cell/>
          <table:table-cell office:value-type="float" office:value="466776.54" table:style-name="ce11">
            <text:p>466776,5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8:100006:2545</text:p>
          </table:table-cell>
          <table:covered-table-cell/>
          <table:table-cell office:value-type="float" office:value="736190.7" table:style-name="ce11">
            <text:p>736190,7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8:100011:1901</text:p>
          </table:table-cell>
          <table:covered-table-cell/>
          <table:table-cell office:value-type="float" office:value="2430590.88" table:style-name="ce11">
            <text:p>2430590,8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8:100011:470</text:p>
          </table:table-cell>
          <table:covered-table-cell/>
          <table:table-cell office:value-type="float" office:value="9566796.8000000007" table:style-name="ce11">
            <text:p>9566796,8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8:100028:7529</text:p>
          </table:table-cell>
          <table:covered-table-cell/>
          <table:table-cell office:value-type="float" office:value="298230" table:style-name="ce11">
            <text:p>29823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8:100028:7530</text:p>
          </table:table-cell>
          <table:covered-table-cell/>
          <table:table-cell office:value-type="float" office:value="262442.40000000002" table:style-name="ce11">
            <text:p>262442,4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2:050001:938</text:p>
          </table:table-cell>
          <table:covered-table-cell/>
          <table:table-cell office:value-type="float" office:value="340574" table:style-name="ce11">
            <text:p>340574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2:060003:409</text:p>
          </table:table-cell>
          <table:covered-table-cell/>
          <table:table-cell office:value-type="float" office:value="134120" table:style-name="ce11">
            <text:p>13412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2:060003:410</text:p>
          </table:table-cell>
          <table:covered-table-cell/>
          <table:table-cell office:value-type="float" office:value="134120" table:style-name="ce11">
            <text:p>13412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2:060003:411</text:p>
          </table:table-cell>
          <table:covered-table-cell/>
          <table:table-cell office:value-type="float" office:value="134120" table:style-name="ce11">
            <text:p>13412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2:060003:412</text:p>
          </table:table-cell>
          <table:covered-table-cell/>
          <table:table-cell office:value-type="float" office:value="134120" table:style-name="ce11">
            <text:p>13412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2:060003:413</text:p>
          </table:table-cell>
          <table:covered-table-cell/>
          <table:table-cell office:value-type="float" office:value="134120" table:style-name="ce11">
            <text:p>13412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2:090005:926</text:p>
          </table:table-cell>
          <table:covered-table-cell/>
          <table:table-cell office:value-type="float" office:value="182390" table:style-name="ce11">
            <text:p>18239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2:100001:1457</text:p>
          </table:table-cell>
          <table:covered-table-cell/>
          <table:table-cell office:value-type="float" office:value="145180" table:style-name="ce11">
            <text:p>14518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2:100001:1458</text:p>
          </table:table-cell>
          <table:covered-table-cell/>
          <table:table-cell office:value-type="float" office:value="145180" table:style-name="ce11">
            <text:p>14518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2:100001:1459</text:p>
          </table:table-cell>
          <table:covered-table-cell/>
          <table:table-cell office:value-type="float" office:value="145180" table:style-name="ce11">
            <text:p>14518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2:110001:2142</text:p>
          </table:table-cell>
          <table:covered-table-cell/>
          <table:table-cell office:value-type="float" office:value="215010" table:style-name="ce11">
            <text:p>21501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3:010001:1500</text:p>
          </table:table-cell>
          <table:covered-table-cell/>
          <table:table-cell office:value-type="float" office:value="87360" table:style-name="ce11">
            <text:p>87360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4:010011:5425</text:p>
          </table:table-cell>
          <table:covered-table-cell/>
          <table:table-cell office:value-type="float" office:value="3990495.6" table:style-name="ce11">
            <text:p>3990495,6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4:010019:466</text:p>
          </table:table-cell>
          <table:covered-table-cell/>
          <table:table-cell office:value-type="float" office:value="617425.28" table:style-name="ce11">
            <text:p>617425,2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4:030081:637</text:p>
          </table:table-cell>
          <table:covered-table-cell/>
          <table:table-cell office:value-type="float" office:value="44526.9" table:style-name="ce11">
            <text:p>44526,9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4:030085:1691</text:p>
          </table:table-cell>
          <table:covered-table-cell/>
          <table:table-cell office:value-type="float" office:value="269342.09999999998" table:style-name="ce11">
            <text:p>269342,1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4:030085:1692</text:p>
          </table:table-cell>
          <table:covered-table-cell/>
          <table:table-cell office:value-type="float" office:value="268554.55" table:style-name="ce11">
            <text:p>268554,5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4:030136:1426</text:p>
          </table:table-cell>
          <table:covered-table-cell/>
          <table:table-cell office:value-type="float" office:value="1282518.8999999999" table:style-name="ce11">
            <text:p>1282518,9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4:030136:1465</text:p>
          </table:table-cell>
          <table:covered-table-cell/>
          <table:table-cell office:value-type="float" office:value="2257881.64" table:style-name="ce11">
            <text:p>2257881,6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4:060031:2244</text:p>
          </table:table-cell>
          <table:covered-table-cell/>
          <table:table-cell office:value-type="float" office:value="35033.019999999997" table:style-name="ce11">
            <text:p>35033,02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796783.55" table:style-name="ce11">
            <text:p>2796783,5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4:070096:753</text:p>
          </table:table-cell>
          <table:covered-table-cell/>
          <table:table-cell office:value-type="float" office:value="26597531.649999999" table:style-name="ce11">
            <text:p>26597531,6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4:070096:801</text:p>
          </table:table-cell>
          <table:covered-table-cell/>
          <table:table-cell office:value-type="float" office:value="819273.05" table:style-name="ce11">
            <text:p>819273,05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29782971.68000001" table:style-name="ce11">
            <text:p>129782971,6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5:020102:8129</text:p>
          </table:table-cell>
          <table:covered-table-cell/>
          <table:table-cell office:value-type="float" office:value="135494.74" table:style-name="ce11">
            <text:p>135494,7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5:020103:6715</text:p>
          </table:table-cell>
          <table:covered-table-cell/>
          <table:table-cell office:value-type="float" office:value="180058.66" table:style-name="ce11">
            <text:p>180058,66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6440931.13999999" table:style-name="ce11">
            <text:p>406440931,1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5:020201:3252</text:p>
          </table:table-cell>
          <table:covered-table-cell/>
          <table:table-cell office:value-type="float" office:value="194587.28" table:style-name="ce11">
            <text:p>194587,28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2769289.83" table:style-name="ce11">
            <text:p>122769289,83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5:030101:7295</text:p>
          </table:table-cell>
          <table:covered-table-cell/>
          <table:table-cell office:value-type="float" office:value="275359.77" table:style-name="ce11">
            <text:p>275359,77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5:030106:2415</text:p>
          </table:table-cell>
          <table:covered-table-cell/>
          <table:table-cell office:value-type="float" office:value="388833" table:style-name="ce11">
            <text:p>388833,00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number-columns-spanned="2" table:number-rows-spanned="1" table:style-name="ce20">
            <text:p>34:38:050209:35</text:p>
          </table:table-cell>
          <table:covered-table-cell/>
          <table:table-cell office:value-type="float" office:value="811088.04" table:style-name="ce13">
            <text:p>811088,04</text:p>
          </table:table-cell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7">
            <text:p>3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9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70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80005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06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1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1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7:120003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40101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5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1001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1202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210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21085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401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0:06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13001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130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13002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130032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4:09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4:09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4:090004:125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4:090004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110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110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110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7:08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8:07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8:11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8:1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9:10011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9:10011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9:1001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0:04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0:04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2:08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3:0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3:0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3:0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3:02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3:0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3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0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02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3:02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3:02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3:02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3:02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3:0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3:02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3:0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3:0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3:02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3:0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3:02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3:02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3:02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3:0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3:02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3:02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3:0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3:0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3:02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3:02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3:0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3:02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3:02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3:0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3:02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3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3:0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3:02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3:0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3:0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3:0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3:02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3:02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3:02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3:0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3:0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3:0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3:0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3:02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3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3:0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3:0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3:02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3:0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3:0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3:0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3:0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3:02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3:0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3:0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3:0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3:02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3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3:02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3:0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3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3:0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3:0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3:0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3:0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3:0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3:02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3:0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3:0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3:0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3:19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3:190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3:19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3:190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3:190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3:19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3:19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3:19001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3:190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3:19001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3:19001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3:19001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3:190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3:19001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3:19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3:19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3:19001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3:190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50702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050702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0606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606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701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02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070006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70006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9:08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0:06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1:15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1:22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2:11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3:06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4:0100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4:03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4:03011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4:05006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4:06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4:06001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4:060031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4:060035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4:08014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6:000003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7:01014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7:01034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8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8:0502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8:0502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8:05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8:0502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8:05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8:0502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8:0502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8:0502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8:05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8:05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8:0502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number-columns-spanned="3" table:number-rows-spanned="1" table:style-name="ce20">
            <text:p>34:39:00001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3327C67BA2E6F775905042855CA721C8FA2E79E1599937BD5BEAA423FCB46CBAF244920EDA1D8A7DE895AB095EEA5DA97513F95C2C2F8B2CA63726FF16A3F5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93" table:style-name="ro1">
          <table:table-cell table:number-columns-repeated="16384"/>
        </table:table-row>
      </table:table>
      <table:database-ranges>
        <table:database-range table:target-range-address="Лист1.A15:Лист1.G3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15T07:21:27Z</meta:creation-date>
    <dc:date>2022-11-15T08:14:56Z</dc:date>
  </office:meta>
</office:document-meta>
</file>