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953</text:p>
          </table:table-cell>
          <table:table-cell table:number-columns-repeated="4" table:style-name="ce2"/>
          <table:table-cell office:value-type="string" table:style-name="ce4">
            <text:p>15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28:16000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8F70D32B2D6277E2EDB1EE4BA00F363C1D90239540E0F4E338FB0B456632F659151FD5D6EAA035554A7845AA8FFE8B12F1E965940F3E5CD2B332A133052EE95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Заместитель начальник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content-validation-name="val1" table:style-name="ce12"/>
          <table:table-cell office:value-type="string" table:style-name="ce11">
            <text:p>Сербина Татьяна Александро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Юлия А. Кряжева</meta:initial-creator>
    <dc:creator>Алексей А. Бакулин</dc:creator>
    <meta:creation-date>2022-11-15T07:24:46Z</meta:creation-date>
    <dc:date>2022-11-15T08:15:22Z</dc:date>
  </office:meta>
</office:document-meta>
</file>