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54</text:p>
          </table:table-cell>
          <table:table-cell table:number-columns-repeated="4" table:style-name="ce2"/>
          <table:table-cell office:value-type="string" table:style-name="ce4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9</text:p>
          </table:table-cell>
          <table:covered-table-cell/>
          <table:table-cell office:value-type="float" office:value="55386569.780000001" table:style-name="ce11">
            <text:p>55386569,7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1:467</text:p>
          </table:table-cell>
          <table:covered-table-cell/>
          <table:table-cell office:value-type="float" office:value="189304.29" table:style-name="ce11">
            <text:p>189304,2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1:468</text:p>
          </table:table-cell>
          <table:covered-table-cell/>
          <table:table-cell office:value-type="float" office:value="13679.19" table:style-name="ce11">
            <text:p>13679,1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1:469</text:p>
          </table:table-cell>
          <table:covered-table-cell/>
          <table:table-cell office:value-type="float" office:value="62370" table:style-name="ce11">
            <text:p>6237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30001:470</text:p>
          </table:table-cell>
          <table:covered-table-cell/>
          <table:table-cell office:value-type="float" office:value="224174.16" table:style-name="ce11">
            <text:p>224174,1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30004:642</text:p>
          </table:table-cell>
          <table:covered-table-cell/>
          <table:table-cell office:value-type="float" office:value="88419.64" table:style-name="ce11">
            <text:p>88419,6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16965792.08" table:style-name="ce11">
            <text:p>116965792,0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089</text:p>
          </table:table-cell>
          <table:covered-table-cell/>
          <table:table-cell office:value-type="float" office:value="81685.119999999995" table:style-name="ce11">
            <text:p>81685,1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090</text:p>
          </table:table-cell>
          <table:covered-table-cell/>
          <table:table-cell office:value-type="float" office:value="50703.87" table:style-name="ce11">
            <text:p>50703,8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810</text:p>
          </table:table-cell>
          <table:covered-table-cell/>
          <table:table-cell office:value-type="float" office:value="119265.07" table:style-name="ce11">
            <text:p>119265,0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22</text:p>
          </table:table-cell>
          <table:covered-table-cell/>
          <table:table-cell office:value-type="float" office:value="39235315.060000002" table:style-name="ce11">
            <text:p>39235315,0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3479</text:p>
          </table:table-cell>
          <table:covered-table-cell/>
          <table:table-cell office:value-type="float" office:value="51140.22" table:style-name="ce11">
            <text:p>51140,2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3676</text:p>
          </table:table-cell>
          <table:covered-table-cell/>
          <table:table-cell office:value-type="float" office:value="63008.94" table:style-name="ce11">
            <text:p>63008,9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32079267.899999999" table:style-name="ce11">
            <text:p>32079267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4:895</text:p>
          </table:table-cell>
          <table:covered-table-cell/>
          <table:table-cell office:value-type="float" office:value="125345.5" table:style-name="ce11">
            <text:p>125345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5:403</text:p>
          </table:table-cell>
          <table:covered-table-cell/>
          <table:table-cell office:value-type="float" office:value="570643.48" table:style-name="ce11">
            <text:p>570643,4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20005:544</text:p>
          </table:table-cell>
          <table:covered-table-cell/>
          <table:table-cell office:value-type="float" office:value="2401516.39" table:style-name="ce11">
            <text:p>2401516,3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11:1301</text:p>
          </table:table-cell>
          <table:covered-table-cell/>
          <table:table-cell office:value-type="float" office:value="59421.599999999999" table:style-name="ce11">
            <text:p>59421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220001:1</text:p>
          </table:table-cell>
          <table:covered-table-cell/>
          <table:table-cell office:value-type="float" office:value="13108291.35" table:style-name="ce11">
            <text:p>13108291,3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50001:219</text:p>
          </table:table-cell>
          <table:covered-table-cell/>
          <table:table-cell office:value-type="float" office:value="2177706.89" table:style-name="ce11">
            <text:p>2177706,8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60001:1315</text:p>
          </table:table-cell>
          <table:covered-table-cell/>
          <table:table-cell office:value-type="float" office:value="8193494.25" table:style-name="ce11">
            <text:p>8193494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60001:1919</text:p>
          </table:table-cell>
          <table:covered-table-cell/>
          <table:table-cell office:value-type="float" office:value="90841.24" table:style-name="ce11">
            <text:p>90841,2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60001:770</text:p>
          </table:table-cell>
          <table:covered-table-cell/>
          <table:table-cell office:value-type="float" office:value="8658351.2400000002" table:style-name="ce11">
            <text:p>8658351,2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70101:337</text:p>
          </table:table-cell>
          <table:covered-table-cell/>
          <table:table-cell office:value-type="float" office:value="1559266.2" table:style-name="ce11">
            <text:p>1559266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40101:383</text:p>
          </table:table-cell>
          <table:covered-table-cell/>
          <table:table-cell office:value-type="float" office:value="488040" table:style-name="ce11">
            <text:p>48804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00000:112</text:p>
          </table:table-cell>
          <table:covered-table-cell/>
          <table:table-cell office:value-type="float" office:value="72072" table:style-name="ce11">
            <text:p>72072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00000:12491</text:p>
          </table:table-cell>
          <table:covered-table-cell/>
          <table:table-cell office:value-type="float" office:value="503100" table:style-name="ce11">
            <text:p>5031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80005:2</text:p>
          </table:table-cell>
          <table:covered-table-cell/>
          <table:table-cell office:value-type="float" office:value="9049685.8499999996" table:style-name="ce11">
            <text:p>9049685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80005:332</text:p>
          </table:table-cell>
          <table:covered-table-cell/>
          <table:table-cell office:value-type="float" office:value="76471.199999999997" table:style-name="ce11">
            <text:p>76471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030003:554</text:p>
          </table:table-cell>
          <table:covered-table-cell/>
          <table:table-cell office:value-type="float" office:value="785723.06" table:style-name="ce11">
            <text:p>785723,0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90012:1</text:p>
          </table:table-cell>
          <table:covered-table-cell/>
          <table:table-cell office:value-type="float" office:value="15182765.800000001" table:style-name="ce11">
            <text:p>15182765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2:090015:1</text:p>
          </table:table-cell>
          <table:covered-table-cell/>
          <table:table-cell office:value-type="float" office:value="2244197.02" table:style-name="ce11">
            <text:p>2244197,0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090017:29</text:p>
          </table:table-cell>
          <table:covered-table-cell/>
          <table:table-cell office:value-type="float" office:value="1043785.4" table:style-name="ce11">
            <text:p>1043785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2:090017:31</text:p>
          </table:table-cell>
          <table:covered-table-cell/>
          <table:table-cell office:value-type="float" office:value="131871.18" table:style-name="ce11">
            <text:p>131871,1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90017:4</text:p>
          </table:table-cell>
          <table:covered-table-cell/>
          <table:table-cell office:value-type="float" office:value="8674964.4800000004" table:style-name="ce11">
            <text:p>8674964,4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090017:54</text:p>
          </table:table-cell>
          <table:covered-table-cell/>
          <table:table-cell office:value-type="float" office:value="1215802.26" table:style-name="ce11">
            <text:p>1215802,2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90017:63</text:p>
          </table:table-cell>
          <table:covered-table-cell/>
          <table:table-cell office:value-type="float" office:value="1471307.76" table:style-name="ce11">
            <text:p>1471307,7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100001:111</text:p>
          </table:table-cell>
          <table:covered-table-cell/>
          <table:table-cell office:value-type="float" office:value="867307.89" table:style-name="ce11">
            <text:p>867307,8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100003:1</text:p>
          </table:table-cell>
          <table:covered-table-cell/>
          <table:table-cell office:value-type="float" office:value="1968965.31" table:style-name="ce11">
            <text:p>1968965,3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100010:63</text:p>
          </table:table-cell>
          <table:covered-table-cell/>
          <table:table-cell office:value-type="float" office:value="8910092.6799999997" table:style-name="ce11">
            <text:p>8910092,6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2:100013:12</text:p>
          </table:table-cell>
          <table:covered-table-cell/>
          <table:table-cell office:value-type="float" office:value="6809817.9000000004" table:style-name="ce11">
            <text:p>6809817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2:100013:50</text:p>
          </table:table-cell>
          <table:covered-table-cell/>
          <table:table-cell office:value-type="float" office:value="4034407.15" table:style-name="ce11">
            <text:p>4034407,1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100013:54</text:p>
          </table:table-cell>
          <table:covered-table-cell/>
          <table:table-cell office:value-type="float" office:value="8972010.3800000008" table:style-name="ce11">
            <text:p>8972010,3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100013:71</text:p>
          </table:table-cell>
          <table:covered-table-cell/>
          <table:table-cell office:value-type="float" office:value="83190.399999999994" table:style-name="ce11">
            <text:p>83190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10002:133</text:p>
          </table:table-cell>
          <table:covered-table-cell/>
          <table:table-cell office:value-type="float" office:value="326576.58" table:style-name="ce11">
            <text:p>326576,5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10002:136</text:p>
          </table:table-cell>
          <table:covered-table-cell/>
          <table:table-cell office:value-type="float" office:value="421080" table:style-name="ce11">
            <text:p>42108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00000:147</text:p>
          </table:table-cell>
          <table:covered-table-cell/>
          <table:table-cell office:value-type="float" office:value="5428798.0800000001" table:style-name="ce11">
            <text:p>5428798,0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10001:815</text:p>
          </table:table-cell>
          <table:covered-table-cell/>
          <table:table-cell office:value-type="float" office:value="243752.5" table:style-name="ce11">
            <text:p>243752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00000:2136</text:p>
          </table:table-cell>
          <table:covered-table-cell/>
          <table:table-cell office:value-type="float" office:value="92803" table:style-name="ce11">
            <text:p>92803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00000:2137</text:p>
          </table:table-cell>
          <table:covered-table-cell/>
          <table:table-cell office:value-type="float" office:value="75790" table:style-name="ce11">
            <text:p>7579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00000:2138</text:p>
          </table:table-cell>
          <table:covered-table-cell/>
          <table:table-cell office:value-type="float" office:value="92803" table:style-name="ce11">
            <text:p>92803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30007:14</text:p>
          </table:table-cell>
          <table:covered-table-cell/>
          <table:table-cell office:value-type="float" office:value="3653597.64" table:style-name="ce11">
            <text:p>3653597,6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30007:153</text:p>
          </table:table-cell>
          <table:covered-table-cell/>
          <table:table-cell office:value-type="float" office:value="1375337.73" table:style-name="ce11">
            <text:p>1375337,7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90107:1317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100106:1437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100106:1438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100106:1439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100106:1440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100106:1441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100106:1442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100202:181</text:p>
          </table:table-cell>
          <table:covered-table-cell/>
          <table:table-cell office:value-type="float" office:value="604800" table:style-name="ce11">
            <text:p>6048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40003:96</text:p>
          </table:table-cell>
          <table:covered-table-cell/>
          <table:table-cell office:value-type="float" office:value="2447550" table:style-name="ce11">
            <text:p>24475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00000:1468</text:p>
          </table:table-cell>
          <table:covered-table-cell/>
          <table:table-cell office:value-type="float" office:value="778680" table:style-name="ce11">
            <text:p>77868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00000:152</text:p>
          </table:table-cell>
          <table:covered-table-cell/>
          <table:table-cell office:value-type="float" office:value="187653970.97999999" table:style-name="ce11">
            <text:p>187653970,9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030005:752</text:p>
          </table:table-cell>
          <table:covered-table-cell/>
          <table:table-cell office:value-type="float" office:value="701800" table:style-name="ce11">
            <text:p>7018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50002:734</text:p>
          </table:table-cell>
          <table:covered-table-cell/>
          <table:table-cell office:value-type="float" office:value="178998.62" table:style-name="ce11">
            <text:p>178998,6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70007:4773</text:p>
          </table:table-cell>
          <table:covered-table-cell/>
          <table:table-cell office:value-type="float" office:value="233000" table:style-name="ce11">
            <text:p>2330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2:070003:135</text:p>
          </table:table-cell>
          <table:covered-table-cell/>
          <table:table-cell office:value-type="float" office:value="5997542.8799999999" table:style-name="ce11">
            <text:p>5997542,8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2:070003:768</text:p>
          </table:table-cell>
          <table:covered-table-cell/>
          <table:table-cell office:value-type="float" office:value="625800" table:style-name="ce11">
            <text:p>6258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2:080004:1031</text:p>
          </table:table-cell>
          <table:covered-table-cell/>
          <table:table-cell office:value-type="float" office:value="448839.66" table:style-name="ce11">
            <text:p>448839,6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3:000000:1220</text:p>
          </table:table-cell>
          <table:covered-table-cell/>
          <table:table-cell office:value-type="float" office:value="15961050" table:style-name="ce11">
            <text:p>159610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20">
            <text:p>34:33:030009:353</text:p>
          </table:table-cell>
          <table:covered-table-cell/>
          <table:table-cell office:value-type="float" office:value="1221000" table:style-name="ce13">
            <text:p>12210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7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9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30003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7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7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7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7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7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8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2063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14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1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4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4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14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1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4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4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4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00000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000000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07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0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0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07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08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8:10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8:10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8:1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8:1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8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8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8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8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8:1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8:1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8:11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8:1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8:1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8:1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8:11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8:1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8:11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8:11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8:1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8:11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8:11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8:1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8:1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8:1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8:11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8:1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8:1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8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8:13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8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8:1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13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13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1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1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13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20">
            <text:p>34:28:000000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1D1847540BA3D17DCA9E4B01D1EDC62D2656B2C70E78DA6857906A8831FAAB875280A243D4946EEAB7021B1CE29359262BF41DE616C5E25B563E5FBF08CB1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5T07:28:02Z</meta:creation-date>
    <dc:date>2022-11-15T08:15:49Z</dc:date>
  </office:meta>
</office:document-meta>
</file>