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7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56</text:p>
          </table:table-cell>
          <table:table-cell table:number-columns-repeated="4" table:style-name="ce2"/>
          <table:table-cell office:value-type="string" table:style-name="ce4">
            <text:p>15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6" table:style-name="ce6">
            <text:p>17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3" table:style-name="ce7">
            <text:p>1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6155</text:p>
          </table:table-cell>
          <table:covered-table-cell/>
          <table:table-cell office:value-type="float" office:value="118344" table:style-name="ce11">
            <text:p>118344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20002:385</text:p>
          </table:table-cell>
          <table:covered-table-cell/>
          <table:table-cell office:value-type="float" office:value="31161.1" table:style-name="ce11">
            <text:p>31161,1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20002:386</text:p>
          </table:table-cell>
          <table:covered-table-cell/>
          <table:table-cell office:value-type="float" office:value="29735.75" table:style-name="ce11">
            <text:p>29735,75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120002:387</text:p>
          </table:table-cell>
          <table:covered-table-cell/>
          <table:table-cell office:value-type="float" office:value="29735.75" table:style-name="ce11">
            <text:p>29735,75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120002:388</text:p>
          </table:table-cell>
          <table:covered-table-cell/>
          <table:table-cell office:value-type="float" office:value="29784.9" table:style-name="ce11">
            <text:p>29784,9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120002:389</text:p>
          </table:table-cell>
          <table:covered-table-cell/>
          <table:table-cell office:value-type="float" office:value="29588.3" table:style-name="ce11">
            <text:p>29588,3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1:120002:390</text:p>
          </table:table-cell>
          <table:covered-table-cell/>
          <table:table-cell office:value-type="float" office:value="29735.75" table:style-name="ce11">
            <text:p>29735,75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1:120002:391</text:p>
          </table:table-cell>
          <table:covered-table-cell/>
          <table:table-cell office:value-type="float" office:value="29686.6" table:style-name="ce11">
            <text:p>29686,6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1:120002:392</text:p>
          </table:table-cell>
          <table:covered-table-cell/>
          <table:table-cell office:value-type="float" office:value="29784.9" table:style-name="ce11">
            <text:p>29784,9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1:120002:393</text:p>
          </table:table-cell>
          <table:covered-table-cell/>
          <table:table-cell office:value-type="float" office:value="29784.9" table:style-name="ce11">
            <text:p>29784,9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1:120002:394</text:p>
          </table:table-cell>
          <table:covered-table-cell/>
          <table:table-cell office:value-type="float" office:value="29735.75" table:style-name="ce11">
            <text:p>29735,75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1:120002:395</text:p>
          </table:table-cell>
          <table:covered-table-cell/>
          <table:table-cell office:value-type="float" office:value="29784.9" table:style-name="ce11">
            <text:p>29784,9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1:120002:396</text:p>
          </table:table-cell>
          <table:covered-table-cell/>
          <table:table-cell office:value-type="float" office:value="29735.75" table:style-name="ce11">
            <text:p>29735,75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1:120002:397</text:p>
          </table:table-cell>
          <table:covered-table-cell/>
          <table:table-cell office:value-type="float" office:value="29735.75" table:style-name="ce11">
            <text:p>29735,75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1:120002:398</text:p>
          </table:table-cell>
          <table:covered-table-cell/>
          <table:table-cell office:value-type="float" office:value="29637.45" table:style-name="ce11">
            <text:p>29637,45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000000:173</text:p>
          </table:table-cell>
          <table:covered-table-cell/>
          <table:table-cell office:value-type="float" office:value="630003.36" table:style-name="ce11">
            <text:p>630003,36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000000:17617</text:p>
          </table:table-cell>
          <table:covered-table-cell/>
          <table:table-cell office:value-type="float" office:value="2486402.16" table:style-name="ce11">
            <text:p>2486402,16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000000:22456</text:p>
          </table:table-cell>
          <table:covered-table-cell/>
          <table:table-cell office:value-type="float" office:value="88070.45" table:style-name="ce11">
            <text:p>88070,45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000000:22542</text:p>
          </table:table-cell>
          <table:covered-table-cell/>
          <table:table-cell office:value-type="float" office:value="6985722.2400000002" table:style-name="ce11">
            <text:p>6985722,24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000000:22571</text:p>
          </table:table-cell>
          <table:covered-table-cell/>
          <table:table-cell office:value-type="float" office:value="5262828.4800000004" table:style-name="ce11">
            <text:p>5262828,48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000000:22572</text:p>
          </table:table-cell>
          <table:covered-table-cell/>
          <table:table-cell office:value-type="float" office:value="5357872.32" table:style-name="ce11">
            <text:p>5357872,32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000000:22702</text:p>
          </table:table-cell>
          <table:covered-table-cell/>
          <table:table-cell office:value-type="float" office:value="20294549.760000002" table:style-name="ce11">
            <text:p>20294549,76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000000:22703</text:p>
          </table:table-cell>
          <table:covered-table-cell/>
          <table:table-cell office:value-type="float" office:value="33280138.559999999" table:style-name="ce11">
            <text:p>33280138,56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000000:22704</text:p>
          </table:table-cell>
          <table:covered-table-cell/>
          <table:table-cell office:value-type="float" office:value="6202955.5199999996" table:style-name="ce11">
            <text:p>6202955,52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000000:344</text:p>
          </table:table-cell>
          <table:covered-table-cell/>
          <table:table-cell office:value-type="float" office:value="380891.84" table:style-name="ce11">
            <text:p>380891,84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000000:49</text:p>
          </table:table-cell>
          <table:covered-table-cell/>
          <table:table-cell office:value-type="float" office:value="411854.24" table:style-name="ce11">
            <text:p>411854,24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080001:2047</text:p>
          </table:table-cell>
          <table:covered-table-cell/>
          <table:table-cell office:value-type="float" office:value="64559.88" table:style-name="ce11">
            <text:p>64559,88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30004:2483</text:p>
          </table:table-cell>
          <table:covered-table-cell/>
          <table:table-cell office:value-type="float" office:value="78684.84" table:style-name="ce11">
            <text:p>78684,84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30004:2522</text:p>
          </table:table-cell>
          <table:covered-table-cell/>
          <table:table-cell office:value-type="float" office:value="75342.02" table:style-name="ce11">
            <text:p>75342,02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30004:3002</text:p>
          </table:table-cell>
          <table:covered-table-cell/>
          <table:table-cell office:value-type="float" office:value="67756.39" table:style-name="ce11">
            <text:p>67756,39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30004:3664</text:p>
          </table:table-cell>
          <table:covered-table-cell/>
          <table:table-cell office:value-type="float" office:value="73413.47" table:style-name="ce11">
            <text:p>73413,47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30004:3883</text:p>
          </table:table-cell>
          <table:covered-table-cell/>
          <table:table-cell office:value-type="float" office:value="68814.3" table:style-name="ce11">
            <text:p>68814,3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30004:587</text:p>
          </table:table-cell>
          <table:covered-table-cell/>
          <table:table-cell office:value-type="float" office:value="75727.73" table:style-name="ce11">
            <text:p>75727,73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30006:5</text:p>
          </table:table-cell>
          <table:covered-table-cell/>
          <table:table-cell office:value-type="float" office:value="4736724.5999999996" table:style-name="ce11">
            <text:p>4736724,6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40107:5528</text:p>
          </table:table-cell>
          <table:covered-table-cell/>
          <table:table-cell office:value-type="float" office:value="131026.35" table:style-name="ce11">
            <text:p>131026,35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40108:130</text:p>
          </table:table-cell>
          <table:covered-table-cell/>
          <table:table-cell office:value-type="float" office:value="21510020.370000001" table:style-name="ce11">
            <text:p>21510020,37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40109:14567</text:p>
          </table:table-cell>
          <table:covered-table-cell/>
          <table:table-cell office:value-type="float" office:value="107083.8" table:style-name="ce11">
            <text:p>107083,8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40114:11836</text:p>
          </table:table-cell>
          <table:covered-table-cell/>
          <table:table-cell office:value-type="float" office:value="112581.9" table:style-name="ce11">
            <text:p>112581,9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40114:12323</text:p>
          </table:table-cell>
          <table:covered-table-cell/>
          <table:table-cell office:value-type="float" office:value="197284.57" table:style-name="ce11">
            <text:p>197284,57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40114:12598</text:p>
          </table:table-cell>
          <table:covered-table-cell/>
          <table:table-cell office:value-type="float" office:value="180674.2" table:style-name="ce11">
            <text:p>180674,2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40114:13017</text:p>
          </table:table-cell>
          <table:covered-table-cell/>
          <table:table-cell office:value-type="float" office:value="117890.64" table:style-name="ce11">
            <text:p>117890,64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40114:13118</text:p>
          </table:table-cell>
          <table:covered-table-cell/>
          <table:table-cell office:value-type="float" office:value="110019.06" table:style-name="ce11">
            <text:p>110019,06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40114:13382</text:p>
          </table:table-cell>
          <table:covered-table-cell/>
          <table:table-cell office:value-type="float" office:value="111300.48" table:style-name="ce11">
            <text:p>111300,48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40114:13389</text:p>
          </table:table-cell>
          <table:covered-table-cell/>
          <table:table-cell office:value-type="float" office:value="113680.26" table:style-name="ce11">
            <text:p>113680,26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140114:13428</text:p>
          </table:table-cell>
          <table:covered-table-cell/>
          <table:table-cell office:value-type="float" office:value="164570.94" table:style-name="ce11">
            <text:p>164570,94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140114:13636</text:p>
          </table:table-cell>
          <table:covered-table-cell/>
          <table:table-cell office:value-type="float" office:value="104344.2" table:style-name="ce11">
            <text:p>104344,2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140114:13726</text:p>
          </table:table-cell>
          <table:covered-table-cell/>
          <table:table-cell office:value-type="float" office:value="105442.56" table:style-name="ce11">
            <text:p>105442,56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150001:1612</text:p>
          </table:table-cell>
          <table:covered-table-cell/>
          <table:table-cell office:value-type="float" office:value="339780.39" table:style-name="ce11">
            <text:p>339780,39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180005:3616</text:p>
          </table:table-cell>
          <table:covered-table-cell/>
          <table:table-cell office:value-type="float" office:value="236502.42" table:style-name="ce11">
            <text:p>236502,42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220005:5931</text:p>
          </table:table-cell>
          <table:covered-table-cell/>
          <table:table-cell office:value-type="float" office:value="497193.62" table:style-name="ce11">
            <text:p>497193,62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220005:5932</text:p>
          </table:table-cell>
          <table:covered-table-cell/>
          <table:table-cell office:value-type="float" office:value="2296798.2400000002" table:style-name="ce11">
            <text:p>2296798,24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220005:5961</text:p>
          </table:table-cell>
          <table:covered-table-cell/>
          <table:table-cell office:value-type="float" office:value="86023.6" table:style-name="ce11">
            <text:p>86023,6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220006:6041</text:p>
          </table:table-cell>
          <table:covered-table-cell/>
          <table:table-cell office:value-type="float" office:value="53816.4" table:style-name="ce11">
            <text:p>53816,4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4:050003:7805</text:p>
          </table:table-cell>
          <table:covered-table-cell/>
          <table:table-cell office:value-type="float" office:value="9210.9599999999991" table:style-name="ce11">
            <text:p>9210,96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5:070001:625</text:p>
          </table:table-cell>
          <table:covered-table-cell/>
          <table:table-cell office:value-type="float" office:value="106869" table:style-name="ce11">
            <text:p>106869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6:250001:1205</text:p>
          </table:table-cell>
          <table:covered-table-cell/>
          <table:table-cell office:value-type="float" office:value="197425.2" table:style-name="ce11">
            <text:p>197425,2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6:250004:2290</text:p>
          </table:table-cell>
          <table:covered-table-cell/>
          <table:table-cell office:value-type="float" office:value="8242.9" table:style-name="ce11">
            <text:p>8242,9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6:250004:2291</text:p>
          </table:table-cell>
          <table:covered-table-cell/>
          <table:table-cell office:value-type="float" office:value="6647.5" table:style-name="ce11">
            <text:p>6647,5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6:250004:2292</text:p>
          </table:table-cell>
          <table:covered-table-cell/>
          <table:table-cell office:value-type="float" office:value="7977" table:style-name="ce11">
            <text:p>7977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6:250014:215</text:p>
          </table:table-cell>
          <table:covered-table-cell/>
          <table:table-cell office:value-type="float" office:value="447823.4" table:style-name="ce11">
            <text:p>447823,4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7:070003:9557</text:p>
          </table:table-cell>
          <table:covered-table-cell/>
          <table:table-cell office:value-type="float" office:value="934374.40000000002" table:style-name="ce11">
            <text:p>934374,4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7:070003:9558</text:p>
          </table:table-cell>
          <table:covered-table-cell/>
          <table:table-cell office:value-type="float" office:value="398902.72" table:style-name="ce11">
            <text:p>398902,72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7:080002:22784</text:p>
          </table:table-cell>
          <table:covered-table-cell/>
          <table:table-cell office:value-type="float" office:value="102230.1" table:style-name="ce11">
            <text:p>102230,1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9:000000:12493</text:p>
          </table:table-cell>
          <table:covered-table-cell/>
          <table:table-cell office:value-type="float" office:value="9603752.5999999996" table:style-name="ce11">
            <text:p>9603752,6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9:021030:423</text:p>
          </table:table-cell>
          <table:covered-table-cell/>
          <table:table-cell office:value-type="float" office:value="54904" table:style-name="ce11">
            <text:p>54904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9:040104:19</text:p>
          </table:table-cell>
          <table:covered-table-cell/>
          <table:table-cell office:value-type="float" office:value="157963.6" table:style-name="ce11">
            <text:p>157963,6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9:050802:6</text:p>
          </table:table-cell>
          <table:covered-table-cell/>
          <table:table-cell office:value-type="float" office:value="74913.23" table:style-name="ce11">
            <text:p>74913,23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0:060002:1383</text:p>
          </table:table-cell>
          <table:covered-table-cell/>
          <table:table-cell office:value-type="float" office:value="387843.39" table:style-name="ce11">
            <text:p>387843,39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0:060002:704</text:p>
          </table:table-cell>
          <table:covered-table-cell/>
          <table:table-cell office:value-type="float" office:value="9078" table:style-name="ce11">
            <text:p>9078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0:060002:970</text:p>
          </table:table-cell>
          <table:covered-table-cell/>
          <table:table-cell office:value-type="float" office:value="175619.07" table:style-name="ce11">
            <text:p>175619,07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0:060002:971</text:p>
          </table:table-cell>
          <table:covered-table-cell/>
          <table:table-cell office:value-type="float" office:value="214291.44" table:style-name="ce11">
            <text:p>214291,44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0:060004:115</text:p>
          </table:table-cell>
          <table:covered-table-cell/>
          <table:table-cell office:value-type="float" office:value="499849.86" table:style-name="ce11">
            <text:p>499849,86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0:060004:25</text:p>
          </table:table-cell>
          <table:covered-table-cell/>
          <table:table-cell office:value-type="float" office:value="463873.2" table:style-name="ce11">
            <text:p>463873,2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0:060004:26</text:p>
          </table:table-cell>
          <table:covered-table-cell/>
          <table:table-cell office:value-type="float" office:value="494653.5" table:style-name="ce11">
            <text:p>494653,5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0:060005:104</text:p>
          </table:table-cell>
          <table:covered-table-cell/>
          <table:table-cell office:value-type="float" office:value="352616.22" table:style-name="ce11">
            <text:p>352616,22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0:060005:5</text:p>
          </table:table-cell>
          <table:covered-table-cell/>
          <table:table-cell office:value-type="float" office:value="379230.39" table:style-name="ce11">
            <text:p>379230,39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2:010502:994</text:p>
          </table:table-cell>
          <table:covered-table-cell/>
          <table:table-cell office:value-type="float" office:value="186857.98" table:style-name="ce11">
            <text:p>186857,98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2:040019:291</text:p>
          </table:table-cell>
          <table:covered-table-cell/>
          <table:table-cell office:value-type="float" office:value="58101" table:style-name="ce11">
            <text:p>58101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2:080004:1489</text:p>
          </table:table-cell>
          <table:covered-table-cell/>
          <table:table-cell office:value-type="float" office:value="74670.31" table:style-name="ce11">
            <text:p>74670,31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3:040001:390</text:p>
          </table:table-cell>
          <table:covered-table-cell/>
          <table:table-cell office:value-type="float" office:value="119805.4" table:style-name="ce11">
            <text:p>119805,4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3:040002:451</text:p>
          </table:table-cell>
          <table:covered-table-cell/>
          <table:table-cell office:value-type="float" office:value="119524.95" table:style-name="ce11">
            <text:p>119524,95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3:070002:28</text:p>
          </table:table-cell>
          <table:covered-table-cell/>
          <table:table-cell office:value-type="float" office:value="229456.1" table:style-name="ce11">
            <text:p>229456,1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3:070002:9</text:p>
          </table:table-cell>
          <table:covered-table-cell/>
          <table:table-cell office:value-type="float" office:value="366368.08" table:style-name="ce11">
            <text:p>366368,08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3:120001:938</text:p>
          </table:table-cell>
          <table:covered-table-cell/>
          <table:table-cell office:value-type="float" office:value="694726.74" table:style-name="ce11">
            <text:p>694726,74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3:130001:42</text:p>
          </table:table-cell>
          <table:covered-table-cell/>
          <table:table-cell office:value-type="float" office:value="17191.2" table:style-name="ce11">
            <text:p>17191,2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3:130030:1688</text:p>
          </table:table-cell>
          <table:covered-table-cell/>
          <table:table-cell office:value-type="float" office:value="11263.2" table:style-name="ce11">
            <text:p>11263,2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4:030004:587</text:p>
          </table:table-cell>
          <table:covered-table-cell/>
          <table:table-cell office:value-type="float" office:value="1608.32" table:style-name="ce11">
            <text:p>1608,32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4:100002:530</text:p>
          </table:table-cell>
          <table:covered-table-cell/>
          <table:table-cell office:value-type="float" office:value="1121.1199999999999" table:style-name="ce11">
            <text:p>1121,12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4:110006:594</text:p>
          </table:table-cell>
          <table:covered-table-cell/>
          <table:table-cell office:value-type="float" office:value="1616" table:style-name="ce11">
            <text:p>1616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7:070001:6125</text:p>
          </table:table-cell>
          <table:covered-table-cell/>
          <table:table-cell office:value-type="float" office:value="76230" table:style-name="ce11">
            <text:p>76230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7:070001:6126</text:p>
          </table:table-cell>
          <table:covered-table-cell/>
          <table:table-cell office:value-type="float" office:value="76230" table:style-name="ce11">
            <text:p>76230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7:070001:6127</text:p>
          </table:table-cell>
          <table:covered-table-cell/>
          <table:table-cell office:value-type="float" office:value="76230" table:style-name="ce11">
            <text:p>76230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7:100005:129</text:p>
          </table:table-cell>
          <table:covered-table-cell/>
          <table:table-cell office:value-type="float" office:value="178328.64" table:style-name="ce11">
            <text:p>178328,64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8:130001:141</text:p>
          </table:table-cell>
          <table:covered-table-cell/>
          <table:table-cell office:value-type="float" office:value="270791.58" table:style-name="ce11">
            <text:p>270791,58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8:140404:1474</text:p>
          </table:table-cell>
          <table:covered-table-cell/>
          <table:table-cell office:value-type="float" office:value="10928.7" table:style-name="ce11">
            <text:p>10928,7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8:140404:343</text:p>
          </table:table-cell>
          <table:covered-table-cell/>
          <table:table-cell office:value-type="float" office:value="3300783.75" table:style-name="ce11">
            <text:p>3300783,75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0:030101:332</text:p>
          </table:table-cell>
          <table:covered-table-cell/>
          <table:table-cell office:value-type="float" office:value="406884.8" table:style-name="ce11">
            <text:p>406884,8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0:030103:616</text:p>
          </table:table-cell>
          <table:covered-table-cell/>
          <table:table-cell office:value-type="float" office:value="285159.90000000002" table:style-name="ce11">
            <text:p>285159,9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0:030106:424</text:p>
          </table:table-cell>
          <table:covered-table-cell/>
          <table:table-cell office:value-type="float" office:value="465166.8" table:style-name="ce11">
            <text:p>465166,8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0:040003:751</text:p>
          </table:table-cell>
          <table:covered-table-cell/>
          <table:table-cell office:value-type="float" office:value="404524" table:style-name="ce11">
            <text:p>404524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0:080001:1619</text:p>
          </table:table-cell>
          <table:covered-table-cell/>
          <table:table-cell office:value-type="float" office:value="223921.5" table:style-name="ce11">
            <text:p>223921,5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0:080001:325</text:p>
          </table:table-cell>
          <table:covered-table-cell/>
          <table:table-cell office:value-type="float" office:value="271420" table:style-name="ce11">
            <text:p>271420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1:030003:829</text:p>
          </table:table-cell>
          <table:covered-table-cell/>
          <table:table-cell office:value-type="float" office:value="312840" table:style-name="ce11">
            <text:p>312840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5:040002:308</text:p>
          </table:table-cell>
          <table:covered-table-cell/>
          <table:table-cell office:value-type="float" office:value="81087.3" table:style-name="ce11">
            <text:p>81087,3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5:040002:309</text:p>
          </table:table-cell>
          <table:covered-table-cell/>
          <table:table-cell office:value-type="float" office:value="84758.7" table:style-name="ce11">
            <text:p>84758,7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5:090001:972</text:p>
          </table:table-cell>
          <table:covered-table-cell/>
          <table:table-cell office:value-type="float" office:value="910.26" table:style-name="ce11">
            <text:p>910,26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6:000000:1516</text:p>
          </table:table-cell>
          <table:covered-table-cell/>
          <table:table-cell office:value-type="float" office:value="78831.600000000006" table:style-name="ce11">
            <text:p>78831,6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6:000000:168</text:p>
          </table:table-cell>
          <table:covered-table-cell/>
          <table:table-cell office:value-type="float" office:value="908889.36" table:style-name="ce11">
            <text:p>908889,36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6:000000:2570</text:p>
          </table:table-cell>
          <table:covered-table-cell/>
          <table:table-cell office:value-type="float" office:value="3039.66" table:style-name="ce11">
            <text:p>3039,66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6:010401:484</text:p>
          </table:table-cell>
          <table:covered-table-cell/>
          <table:table-cell office:value-type="float" office:value="167857.41" table:style-name="ce11">
            <text:p>167857,41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6:044101:751</text:p>
          </table:table-cell>
          <table:covered-table-cell/>
          <table:table-cell office:value-type="float" office:value="863715.6" table:style-name="ce11">
            <text:p>863715,6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6:044101:752</text:p>
          </table:table-cell>
          <table:covered-table-cell/>
          <table:table-cell office:value-type="float" office:value="863715.6" table:style-name="ce11">
            <text:p>863715,6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6:050301:1386</text:p>
          </table:table-cell>
          <table:covered-table-cell/>
          <table:table-cell office:value-type="float" office:value="358550" table:style-name="ce11">
            <text:p>358550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6:061001:1784</text:p>
          </table:table-cell>
          <table:covered-table-cell/>
          <table:table-cell office:value-type="float" office:value="114415.84" table:style-name="ce11">
            <text:p>114415,84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6:061001:1799</text:p>
          </table:table-cell>
          <table:covered-table-cell/>
          <table:table-cell office:value-type="float" office:value="143589.6" table:style-name="ce11">
            <text:p>143589,6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6:061001:1802</text:p>
          </table:table-cell>
          <table:covered-table-cell/>
          <table:table-cell office:value-type="float" office:value="101652.32" table:style-name="ce11">
            <text:p>101652,32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6:061001:1806</text:p>
          </table:table-cell>
          <table:covered-table-cell/>
          <table:table-cell office:value-type="float" office:value="108717.84" table:style-name="ce11">
            <text:p>108717,84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6:061001:1807</text:p>
          </table:table-cell>
          <table:covered-table-cell/>
          <table:table-cell office:value-type="float" office:value="142677.92000000001" table:style-name="ce11">
            <text:p>142677,92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6:061001:1811</text:p>
          </table:table-cell>
          <table:covered-table-cell/>
          <table:table-cell office:value-type="float" office:value="241367.28" table:style-name="ce11">
            <text:p>241367,28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6:061001:1819</text:p>
          </table:table-cell>
          <table:covered-table-cell/>
          <table:table-cell office:value-type="float" office:value="117378.8" table:style-name="ce11">
            <text:p>117378,8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6:061001:1824</text:p>
          </table:table-cell>
          <table:covered-table-cell/>
          <table:table-cell office:value-type="float" office:value="166837.44" table:style-name="ce11">
            <text:p>166837,44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6:061001:1834</text:p>
          </table:table-cell>
          <table:covered-table-cell/>
          <table:table-cell office:value-type="float" office:value="187578.16" table:style-name="ce11">
            <text:p>187578,16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6:061001:34</text:p>
          </table:table-cell>
          <table:covered-table-cell/>
          <table:table-cell office:value-type="float" office:value="23162015.239999998" table:style-name="ce11">
            <text:p>23162015,24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6:061101:434</text:p>
          </table:table-cell>
          <table:covered-table-cell/>
          <table:table-cell office:value-type="float" office:value="77.94" table:style-name="ce11">
            <text:p>77,94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6:120101:510</text:p>
          </table:table-cell>
          <table:covered-table-cell/>
          <table:table-cell office:value-type="float" office:value="430917.37" table:style-name="ce11">
            <text:p>430917,37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00007:760</text:p>
          </table:table-cell>
          <table:covered-table-cell/>
          <table:table-cell office:value-type="float" office:value="231179.48" table:style-name="ce11">
            <text:p>231179,48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30002:811</text:p>
          </table:table-cell>
          <table:covered-table-cell/>
          <table:table-cell office:value-type="float" office:value="200317.04" table:style-name="ce11">
            <text:p>200317,04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30002:812</text:p>
          </table:table-cell>
          <table:covered-table-cell/>
          <table:table-cell office:value-type="float" office:value="443233.97" table:style-name="ce11">
            <text:p>443233,97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130005:1673</text:p>
          </table:table-cell>
          <table:covered-table-cell/>
          <table:table-cell office:value-type="float" office:value="180334" table:style-name="ce11">
            <text:p>180334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130005:1674</text:p>
          </table:table-cell>
          <table:covered-table-cell/>
          <table:table-cell office:value-type="float" office:value="180334" table:style-name="ce11">
            <text:p>180334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140011:145</text:p>
          </table:table-cell>
          <table:covered-table-cell/>
          <table:table-cell office:value-type="float" office:value="937.44" table:style-name="ce11">
            <text:p>937,44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170002:307</text:p>
          </table:table-cell>
          <table:covered-table-cell/>
          <table:table-cell office:value-type="float" office:value="710041.8" table:style-name="ce11">
            <text:p>710041,8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0:060011:242</text:p>
          </table:table-cell>
          <table:covered-table-cell/>
          <table:table-cell office:value-type="float" office:value="454594" table:style-name="ce11">
            <text:p>454594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0:160003:10919</text:p>
          </table:table-cell>
          <table:covered-table-cell/>
          <table:table-cell office:value-type="float" office:value="168514.59" table:style-name="ce11">
            <text:p>168514,59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0:160003:1711</text:p>
          </table:table-cell>
          <table:covered-table-cell/>
          <table:table-cell office:value-type="float" office:value="403618.48" table:style-name="ce11">
            <text:p>403618,48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0:160003:9927</text:p>
          </table:table-cell>
          <table:covered-table-cell/>
          <table:table-cell office:value-type="float" office:value="575472.87" table:style-name="ce11">
            <text:p>575472,87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1:150003:70</text:p>
          </table:table-cell>
          <table:covered-table-cell/>
          <table:table-cell office:value-type="float" office:value="115850.41" table:style-name="ce11">
            <text:p>115850,41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10008:800</text:p>
          </table:table-cell>
          <table:covered-table-cell/>
          <table:table-cell office:value-type="float" office:value="227478.58" table:style-name="ce11">
            <text:p>227478,58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20078:1557</text:p>
          </table:table-cell>
          <table:covered-table-cell/>
          <table:table-cell office:value-type="float" office:value="1316050" table:style-name="ce11">
            <text:p>1316050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20078:1558</text:p>
          </table:table-cell>
          <table:covered-table-cell/>
          <table:table-cell office:value-type="float" office:value="1289729" table:style-name="ce11">
            <text:p>1289729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20078:1559</text:p>
          </table:table-cell>
          <table:covered-table-cell/>
          <table:table-cell office:value-type="float" office:value="414555.75" table:style-name="ce11">
            <text:p>414555,75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20078:1560</text:p>
          </table:table-cell>
          <table:covered-table-cell/>
          <table:table-cell office:value-type="float" office:value="1060736.3" table:style-name="ce11">
            <text:p>1060736,3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30118:619</text:p>
          </table:table-cell>
          <table:covered-table-cell/>
          <table:table-cell office:value-type="float" office:value="865347.8" table:style-name="ce11">
            <text:p>865347,8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30141:108</text:p>
          </table:table-cell>
          <table:covered-table-cell/>
          <table:table-cell office:value-type="float" office:value="1385024.26" table:style-name="ce11">
            <text:p>1385024,26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50064:4048</text:p>
          </table:table-cell>
          <table:covered-table-cell/>
          <table:table-cell office:value-type="float" office:value="1074992.45" table:style-name="ce11">
            <text:p>1074992,45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60031:2144</text:p>
          </table:table-cell>
          <table:covered-table-cell/>
          <table:table-cell office:value-type="float" office:value="9100.36" table:style-name="ce11">
            <text:p>9100,36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60031:2179</text:p>
          </table:table-cell>
          <table:covered-table-cell/>
          <table:table-cell office:value-type="float" office:value="9114" table:style-name="ce11">
            <text:p>9114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60031:2181</text:p>
          </table:table-cell>
          <table:covered-table-cell/>
          <table:table-cell office:value-type="float" office:value="9095.83" table:style-name="ce11">
            <text:p>9095,83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60048:387</text:p>
          </table:table-cell>
          <table:covered-table-cell/>
          <table:table-cell office:value-type="float" office:value="710748.66" table:style-name="ce11">
            <text:p>710748,66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70066:576</text:p>
          </table:table-cell>
          <table:covered-table-cell/>
          <table:table-cell office:value-type="float" office:value="377176.37" table:style-name="ce11">
            <text:p>377176,37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70094:9</text:p>
          </table:table-cell>
          <table:covered-table-cell/>
          <table:table-cell office:value-type="float" office:value="1427036" table:style-name="ce11">
            <text:p>1427036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70096:753</text:p>
          </table:table-cell>
          <table:covered-table-cell/>
          <table:table-cell office:value-type="float" office:value="24060864.199999999" table:style-name="ce11">
            <text:p>24060864,2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70096:802</text:p>
          </table:table-cell>
          <table:covered-table-cell/>
          <table:table-cell office:value-type="float" office:value="666122.51" table:style-name="ce11">
            <text:p>666122,51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70096:803</text:p>
          </table:table-cell>
          <table:covered-table-cell/>
          <table:table-cell office:value-type="float" office:value="823390" table:style-name="ce11">
            <text:p>823390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70096:804</text:p>
          </table:table-cell>
          <table:covered-table-cell/>
          <table:table-cell office:value-type="float" office:value="823390" table:style-name="ce11">
            <text:p>823390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80025:23</text:p>
          </table:table-cell>
          <table:covered-table-cell/>
          <table:table-cell office:value-type="float" office:value="511600.08" table:style-name="ce11">
            <text:p>511600,08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28953466.219999999" table:style-name="ce11">
            <text:p>28953466,22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80150:4399</text:p>
          </table:table-cell>
          <table:covered-table-cell/>
          <table:table-cell office:value-type="float" office:value="63807.17" table:style-name="ce11">
            <text:p>63807,17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5:020102:137</text:p>
          </table:table-cell>
          <table:covered-table-cell/>
          <table:table-cell office:value-type="float" office:value="129599429.16" table:style-name="ce11">
            <text:p>129599429,16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5:020102:8130</text:p>
          </table:table-cell>
          <table:covered-table-cell/>
          <table:table-cell office:value-type="float" office:value="157518.62" table:style-name="ce11">
            <text:p>157518,62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5:020103:6721</text:p>
          </table:table-cell>
          <table:covered-table-cell/>
          <table:table-cell office:value-type="float" office:value="189013.62" table:style-name="ce11">
            <text:p>189013,62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5:020103:6722</text:p>
          </table:table-cell>
          <table:covered-table-cell/>
          <table:table-cell office:value-type="float" office:value="161189.28" table:style-name="ce11">
            <text:p>161189,28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5:020201:3253</text:p>
          </table:table-cell>
          <table:covered-table-cell/>
          <table:table-cell office:value-type="float" office:value="5106364" table:style-name="ce11">
            <text:p>5106364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122451413.04000001" table:style-name="ce11">
            <text:p>122451413,04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5:030101:7296</text:p>
          </table:table-cell>
          <table:covered-table-cell/>
          <table:table-cell office:value-type="float" office:value="223794.27" table:style-name="ce11">
            <text:p>223794,27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5:030102:4388</text:p>
          </table:table-cell>
          <table:covered-table-cell/>
          <table:table-cell office:value-type="float" office:value="204264.25" table:style-name="ce11">
            <text:p>204264,25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5:030104:101</text:p>
          </table:table-cell>
          <table:covered-table-cell/>
          <table:table-cell office:value-type="float" office:value="9379923.3499999996" table:style-name="ce11">
            <text:p>9379923,35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5:030106:142</text:p>
          </table:table-cell>
          <table:covered-table-cell/>
          <table:table-cell office:value-type="float" office:value="25072152.719999999" table:style-name="ce11">
            <text:p>25072152,72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5:030106:170</text:p>
          </table:table-cell>
          <table:covered-table-cell/>
          <table:table-cell office:value-type="float" office:value="46428378.57" table:style-name="ce11">
            <text:p>46428378,57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5:030106:5893</text:p>
          </table:table-cell>
          <table:covered-table-cell/>
          <table:table-cell office:value-type="float" office:value="188642.88" table:style-name="ce11">
            <text:p>188642,88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495926944.74000001" table:style-name="ce11">
            <text:p>495926944,74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5:030107:5541</text:p>
          </table:table-cell>
          <table:covered-table-cell/>
          <table:table-cell office:value-type="float" office:value="442327.76" table:style-name="ce11">
            <text:p>442327,76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6:000001:1212</text:p>
          </table:table-cell>
          <table:covered-table-cell/>
          <table:table-cell office:value-type="float" office:value="54065.55" table:style-name="ce11">
            <text:p>54065,55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6:000005:2571</text:p>
          </table:table-cell>
          <table:covered-table-cell/>
          <table:table-cell office:value-type="float" office:value="45930.78" table:style-name="ce11">
            <text:p>45930,78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6:000005:90</text:p>
          </table:table-cell>
          <table:covered-table-cell/>
          <table:table-cell office:value-type="float" office:value="404209.08" table:style-name="ce11">
            <text:p>404209,08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number-columns-spanned="2" table:number-rows-spanned="1" table:style-name="ce20">
            <text:p>34:38:030217:142</text:p>
          </table:table-cell>
          <table:covered-table-cell/>
          <table:table-cell office:value-type="float" office:value="242224.24" table:style-name="ce13">
            <text:p>242224,24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7">
            <text:p>01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1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2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5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176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30001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30006:9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30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220006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230003:48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5:0000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5:0102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5:14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7:08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9:0401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0:060002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0:060002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0:060002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0:060002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3:04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3:07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3:13001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3:130017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5:060102:9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7:08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7:08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9:01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9:09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9:09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1:000000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1:04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4:0702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4:0702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4:0702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4:0702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4:070203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4:0702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4:070204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6:0606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6:0606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6:0606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6:07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6:1104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8:000000:36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8:040003:33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8:040003:34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8:11001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8:110014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8:11001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8:12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8:12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8:12000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8:130003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8:130003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8:130003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8:130003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8:130003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8:17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30:09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32:090005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32:110002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32:1100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33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33:03000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33:05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33:06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34:010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34:010038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34:010038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34:03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34:030114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34:040031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34:050077:9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34:060014:105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34:060014:1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34:060014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34:06001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34:060014:76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34:060026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4:060026:20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34:060030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34:060031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34:060031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4:060035:43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4:060035:44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4:060035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34:060035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34:060035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34:060035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34:06005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34:060050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34:060051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34:060058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34:060060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34:060060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34:060060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34:060066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34:070001:103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34:07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34:0700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34:070014:27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34:07002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34:070036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34:070036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34:070037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34:070044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34:070056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34:070057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34:07006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34:070069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34:07008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34:070089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34:070106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34:070107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34:080039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34:080048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34:080089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34:08011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34:080122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34:080133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34:080147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35:010102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35:0101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35:0101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35:010104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35:0101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35:020103:66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35:020103:66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35:030117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35:030117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35:030124:79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35:030124:79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35:030125:36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35:030220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35:030220:8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35:030224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36:000007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36:000007:44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36:000010:150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36:000010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36:00001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36:000012:64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36:000012:67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36:000012:67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36:000012:67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36:000012:67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36:000013:42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36:000015:49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36:000015:49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36:000023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37:0102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37:010207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37:010258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37:010288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37:010288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37:010288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37:01033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37:01033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37:01034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38:02010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38:0202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38:050205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39:00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39:000005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39:000013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39:000013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39:000015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39:00002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39:000026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39:000030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39:000031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number-columns-spanned="3" table:number-rows-spanned="1" table:style-name="ce20">
            <text:p>34:39:000031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49386ED0ACBF06EA3B2D2EE632DBFB92882E1D3474875CA138135CD0FB1340C06067E044D5E7CA5D920807BB2B0F5869556CD63A2E789556D31621EB2A47426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Юлия А. Кряжева</meta:initial-creator>
    <dc:creator>Алексей А. Бакулин</dc:creator>
    <meta:creation-date>2022-11-15T07:33:14Z</meta:creation-date>
    <dc:date>2022-11-15T08:16:21Z</dc:date>
  </office:meta>
</office:document-meta>
</file>