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148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2/000959</text:p>
          </table:table-cell>
          <table:table-cell table:number-columns-repeated="4" table:style-name="ce2"/>
          <table:table-cell office:value-type="string" table:style-name="ce4">
            <text:p>15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3" table:style-name="ce6">
            <text:p>43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79" table:style-name="ce7">
            <text:p>7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4049</text:p>
          </table:table-cell>
          <table:covered-table-cell/>
          <table:table-cell office:value-type="float" office:value="529200" table:style-name="ce11">
            <text:p>529200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00000:51</text:p>
          </table:table-cell>
          <table:covered-table-cell/>
          <table:table-cell office:value-type="float" office:value="19744941.18" table:style-name="ce11">
            <text:p>19744941,18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80001:739</text:p>
          </table:table-cell>
          <table:covered-table-cell/>
          <table:table-cell office:value-type="float" office:value="381974.6" table:style-name="ce11">
            <text:p>381974,6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2:080001:740</text:p>
          </table:table-cell>
          <table:covered-table-cell/>
          <table:table-cell office:value-type="float" office:value="306667.2" table:style-name="ce11">
            <text:p>306667,2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2:080001:741</text:p>
          </table:table-cell>
          <table:covered-table-cell/>
          <table:table-cell office:value-type="float" office:value="105866.6" table:style-name="ce11">
            <text:p>105866,6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2:080001:742</text:p>
          </table:table-cell>
          <table:covered-table-cell/>
          <table:table-cell office:value-type="float" office:value="92320.9" table:style-name="ce11">
            <text:p>92320,9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30007:1527</text:p>
          </table:table-cell>
          <table:covered-table-cell/>
          <table:table-cell office:value-type="float" office:value="212806.32" table:style-name="ce11">
            <text:p>212806,32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30007:982</text:p>
          </table:table-cell>
          <table:covered-table-cell/>
          <table:table-cell office:value-type="float" office:value="221387.22" table:style-name="ce11">
            <text:p>221387,22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6:000000:14</text:p>
          </table:table-cell>
          <table:covered-table-cell/>
          <table:table-cell office:value-type="float" office:value="213305973.22999999" table:style-name="ce11">
            <text:p>213305973,23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6:000000:1537</text:p>
          </table:table-cell>
          <table:covered-table-cell/>
          <table:table-cell office:value-type="float" office:value="354200" table:style-name="ce11">
            <text:p>354200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7:020001:4544</text:p>
          </table:table-cell>
          <table:covered-table-cell/>
          <table:table-cell office:value-type="float" office:value="517018.5" table:style-name="ce11">
            <text:p>517018,5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7:050003:734</text:p>
          </table:table-cell>
          <table:covered-table-cell/>
          <table:table-cell office:value-type="float" office:value="6310690.9199999999" table:style-name="ce11">
            <text:p>6310690,92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7:050003:735</text:p>
          </table:table-cell>
          <table:covered-table-cell/>
          <table:table-cell office:value-type="float" office:value="2758306.56" table:style-name="ce11">
            <text:p>2758306,56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7:060001:2397</text:p>
          </table:table-cell>
          <table:covered-table-cell/>
          <table:table-cell office:value-type="float" office:value="3625326.56" table:style-name="ce11">
            <text:p>3625326,56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9:000000:12495</text:p>
          </table:table-cell>
          <table:covered-table-cell/>
          <table:table-cell office:value-type="float" office:value="319920" table:style-name="ce11">
            <text:p>319920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9:000000:309</text:p>
          </table:table-cell>
          <table:covered-table-cell/>
          <table:table-cell office:value-type="float" office:value="40996880" table:style-name="ce11">
            <text:p>40996880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10:080007:190</text:p>
          </table:table-cell>
          <table:covered-table-cell/>
          <table:table-cell office:value-type="float" office:value="54638.32" table:style-name="ce11">
            <text:p>54638,32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10:080007:8</text:p>
          </table:table-cell>
          <table:covered-table-cell/>
          <table:table-cell office:value-type="float" office:value="1189529.52" table:style-name="ce11">
            <text:p>1189529,52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10:080008:1</text:p>
          </table:table-cell>
          <table:covered-table-cell/>
          <table:table-cell office:value-type="float" office:value="1876846.64" table:style-name="ce11">
            <text:p>1876846,64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10:080008:127</text:p>
          </table:table-cell>
          <table:covered-table-cell/>
          <table:table-cell office:value-type="float" office:value="17189.189999999999" table:style-name="ce11">
            <text:p>17189,19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12:000000:1618</text:p>
          </table:table-cell>
          <table:covered-table-cell/>
          <table:table-cell office:value-type="float" office:value="693672.06" table:style-name="ce11">
            <text:p>693672,06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12:050006:160</text:p>
          </table:table-cell>
          <table:covered-table-cell/>
          <table:table-cell office:value-type="float" office:value="2967401" table:style-name="ce11">
            <text:p>2967401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12:050006:217</text:p>
          </table:table-cell>
          <table:covered-table-cell/>
          <table:table-cell office:value-type="float" office:value="2551088.64" table:style-name="ce11">
            <text:p>2551088,64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12:050010:107</text:p>
          </table:table-cell>
          <table:covered-table-cell/>
          <table:table-cell office:value-type="float" office:value="1302402.31" table:style-name="ce11">
            <text:p>1302402,31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12:050010:108</text:p>
          </table:table-cell>
          <table:covered-table-cell/>
          <table:table-cell office:value-type="float" office:value="727891.3" table:style-name="ce11">
            <text:p>727891,3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12:050010:112</text:p>
          </table:table-cell>
          <table:covered-table-cell/>
          <table:table-cell office:value-type="float" office:value="10204534.32" table:style-name="ce11">
            <text:p>10204534,32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12:050010:117</text:p>
          </table:table-cell>
          <table:covered-table-cell/>
          <table:table-cell office:value-type="float" office:value="516581.73" table:style-name="ce11">
            <text:p>516581,73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12:080008:200</text:p>
          </table:table-cell>
          <table:covered-table-cell/>
          <table:table-cell office:value-type="float" office:value="9104.5499999999993" table:style-name="ce11">
            <text:p>9104,55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2:090006:42</text:p>
          </table:table-cell>
          <table:covered-table-cell/>
          <table:table-cell office:value-type="float" office:value="16084248.039999999" table:style-name="ce11">
            <text:p>16084248,04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2:100013:3</text:p>
          </table:table-cell>
          <table:covered-table-cell/>
          <table:table-cell office:value-type="float" office:value="2341712.63" table:style-name="ce11">
            <text:p>2341712,63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3:040005:908</text:p>
          </table:table-cell>
          <table:covered-table-cell/>
          <table:table-cell office:value-type="float" office:value="74938" table:style-name="ce11">
            <text:p>74938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3:140002:834</text:p>
          </table:table-cell>
          <table:covered-table-cell/>
          <table:table-cell office:value-type="float" office:value="66752" table:style-name="ce11">
            <text:p>66752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3:150002:1465</text:p>
          </table:table-cell>
          <table:covered-table-cell/>
          <table:table-cell office:value-type="float" office:value="63984" table:style-name="ce11">
            <text:p>63984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4:070005:504</text:p>
          </table:table-cell>
          <table:covered-table-cell/>
          <table:table-cell office:value-type="float" office:value="88350" table:style-name="ce11">
            <text:p>88350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4:070005:505</text:p>
          </table:table-cell>
          <table:covered-table-cell/>
          <table:table-cell office:value-type="float" office:value="22800" table:style-name="ce11">
            <text:p>22800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6:000000:131</text:p>
          </table:table-cell>
          <table:covered-table-cell/>
          <table:table-cell office:value-type="float" office:value="15272578" table:style-name="ce11">
            <text:p>15272578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7:000000:1658</text:p>
          </table:table-cell>
          <table:covered-table-cell/>
          <table:table-cell office:value-type="float" office:value="864732.45" table:style-name="ce11">
            <text:p>864732,45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8:000000:79</text:p>
          </table:table-cell>
          <table:covered-table-cell/>
          <table:table-cell office:value-type="float" office:value="38852533.799999997" table:style-name="ce11">
            <text:p>38852533,8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8:070006:629</text:p>
          </table:table-cell>
          <table:covered-table-cell/>
          <table:table-cell office:value-type="float" office:value="649609.74" table:style-name="ce11">
            <text:p>649609,74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20:100106:1443</text:p>
          </table:table-cell>
          <table:covered-table-cell/>
          <table:table-cell office:value-type="float" office:value="142250" table:style-name="ce11">
            <text:p>142250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28:110023:4663</text:p>
          </table:table-cell>
          <table:covered-table-cell/>
          <table:table-cell office:value-type="float" office:value="231660" table:style-name="ce11">
            <text:p>231660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30:110005:281</text:p>
          </table:table-cell>
          <table:covered-table-cell/>
          <table:table-cell office:value-type="float" office:value="127996.8" table:style-name="ce11">
            <text:p>127996,8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number-columns-spanned="2" table:number-rows-spanned="1" table:style-name="ce20">
            <text:p>34:33:110011:174</text:p>
          </table:table-cell>
          <table:covered-table-cell/>
          <table:table-cell office:value-type="float" office:value="572750" table:style-name="ce13">
            <text:p>572750,00</text:p>
          </table:table-cell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7">
            <text:p>02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3:050003:2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3:070006:3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3:1401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6:080001:2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10:080001:298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13:140003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14:070005:33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14:120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15:090101:5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17:000000:119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17:000000:124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17:000000:12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17:000000:15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17:000000:15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17:000000:15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17:00000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17:000000:1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17:000000:1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17:00000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17:00000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17:000000:1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17:00000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17:000000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17:00000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17:000000:34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17:000000:3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17:000000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17:000000:37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17:000000:39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17:000000:40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17:000000:41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17:03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17:030003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17:030003:1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17:03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17:030003:2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17:030003:7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17:030003:8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17:030003:9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17:030004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17:030004:17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17:030004: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17:030004: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17:030004:4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17:030004:5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17:030004:5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17:030004:6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17:050004:7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17:050004:8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17:050004:8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17:050004:8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17:050004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17:050005:7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17:070003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17:07000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17:070003:6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17:070004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17:070004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17:070004:1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17:070004:13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17:070004:13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17:070004:1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17:070004:14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17:070004:1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17:070004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17:070004:23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17:070004:244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17:070004:24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17:070004:248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17:07000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17:07000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17:100006: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17:100006:3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17:100006:40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22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26:000000:1516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29:1400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30:050007:459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number-columns-spanned="3" table:number-rows-spanned="1" table:style-name="ce20">
            <text:p>34:33:000000:27</text:p>
          </table:table-cell>
          <table:covered-table-cell table:number-columns-repeated="2"/>
          <table:table-cell office:value-type="string" table:number-columns-spanned="2" table:number-rows-spanned="1" table:style-name="ce20">
            <text:p>03.11.2022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C4467A6AA5F68CDD297B38E3D50EF494F74CB0C0C14D92DEB730472915F5A256A69D224DFD2F3EFBDF8A4A22DE4D9D2F260AEAFF05961FA2CDE1017A10B03525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Заместитель начальник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Сербина Татьяна Александ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4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Юлия А. Кряжева</meta:initial-creator>
    <dc:creator>Алексей А. Бакулин</dc:creator>
    <meta:creation-date>2022-11-15T07:46:42Z</meta:creation-date>
    <dc:date>2022-11-15T08:18:16Z</dc:date>
  </office:meta>
</office:document-meta>
</file>