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960</text:p>
          </table:table-cell>
          <table:table-cell table:number-columns-repeated="4" table:style-name="ce9"/>
          <table:table-cell office:value-type="string" table:style-name="ce11">
            <text:p>15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7" table:style-name="ce15">
            <text:p>16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8" table:style-name="ce16">
            <text:p>8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67309</text:p>
          </table:table-cell>
          <table:covered-table-cell/>
          <table:table-cell office:value-type="float" office:value="418131.18" table:style-name="ce19">
            <text:p>418131,18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00000:1892</text:p>
          </table:table-cell>
          <table:covered-table-cell/>
          <table:table-cell office:value-type="float" office:value="879767.96" table:style-name="ce19">
            <text:p>879767,96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00000:3033</text:p>
          </table:table-cell>
          <table:covered-table-cell/>
          <table:table-cell office:value-type="float" office:value="3249982.96" table:style-name="ce19">
            <text:p>3249982,96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3:2396</text:p>
          </table:table-cell>
          <table:covered-table-cell/>
          <table:table-cell office:value-type="float" office:value="420182.72" table:style-name="ce19">
            <text:p>420182,72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40003:431</text:p>
          </table:table-cell>
          <table:covered-table-cell/>
          <table:table-cell office:value-type="float" office:value="2687111.79" table:style-name="ce19">
            <text:p>2687111,79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50001:968</text:p>
          </table:table-cell>
          <table:covered-table-cell/>
          <table:table-cell office:value-type="float" office:value="438139.62" table:style-name="ce19">
            <text:p>438139,62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140001:2598</text:p>
          </table:table-cell>
          <table:covered-table-cell/>
          <table:table-cell office:value-type="float" office:value="570506.81000000006" table:style-name="ce19">
            <text:p>570506,81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00000:22717</text:p>
          </table:table-cell>
          <table:covered-table-cell/>
          <table:table-cell office:value-type="float" office:value="26996959.079999998" table:style-name="ce19">
            <text:p>26996959,08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4:3881</text:p>
          </table:table-cell>
          <table:covered-table-cell/>
          <table:table-cell office:value-type="float" office:value="56702.01" table:style-name="ce19">
            <text:p>56702,01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4:3882</text:p>
          </table:table-cell>
          <table:covered-table-cell/>
          <table:table-cell office:value-type="float" office:value="244322.3" table:style-name="ce19">
            <text:p>244322,30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8:1094</text:p>
          </table:table-cell>
          <table:covered-table-cell/>
          <table:table-cell office:value-type="float" office:value="2980149.29" table:style-name="ce19">
            <text:p>2980149,29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6:2067</text:p>
          </table:table-cell>
          <table:covered-table-cell/>
          <table:table-cell office:value-type="float" office:value="649480.79" table:style-name="ce19">
            <text:p>649480,79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07:3396</text:p>
          </table:table-cell>
          <table:covered-table-cell/>
          <table:table-cell office:value-type="float" office:value="454823.7" table:style-name="ce19">
            <text:p>454823,70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09:7403</text:p>
          </table:table-cell>
          <table:covered-table-cell/>
          <table:table-cell office:value-type="float" office:value="332367.63" table:style-name="ce19">
            <text:p>332367,63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70005:285</text:p>
          </table:table-cell>
          <table:covered-table-cell/>
          <table:table-cell office:value-type="float" office:value="204490.43" table:style-name="ce19">
            <text:p>204490,43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10151:159</text:p>
          </table:table-cell>
          <table:covered-table-cell/>
          <table:table-cell office:value-type="float" office:value="2395043.79" table:style-name="ce19">
            <text:p>2395043,79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250001:1199</text:p>
          </table:table-cell>
          <table:covered-table-cell/>
          <table:table-cell office:value-type="float" office:value="52374.77" table:style-name="ce19">
            <text:p>52374,77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70003:4251</text:p>
          </table:table-cell>
          <table:covered-table-cell/>
          <table:table-cell office:value-type="float" office:value="777500.3" table:style-name="ce19">
            <text:p>777500,30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80002:13330</text:p>
          </table:table-cell>
          <table:covered-table-cell/>
          <table:table-cell office:value-type="float" office:value="742477.98" table:style-name="ce19">
            <text:p>742477,98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020101:780</text:p>
          </table:table-cell>
          <table:covered-table-cell/>
          <table:table-cell office:value-type="float" office:value="25934.3" table:style-name="ce19">
            <text:p>25934,30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020101:781</text:p>
          </table:table-cell>
          <table:covered-table-cell/>
          <table:table-cell office:value-type="float" office:value="7791215.9699999997" table:style-name="ce19">
            <text:p>7791215,97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020101:782</text:p>
          </table:table-cell>
          <table:covered-table-cell/>
          <table:table-cell office:value-type="float" office:value="15748.34" table:style-name="ce19">
            <text:p>15748,34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020101:783</text:p>
          </table:table-cell>
          <table:covered-table-cell/>
          <table:table-cell office:value-type="float" office:value="2504885.8199999998" table:style-name="ce19">
            <text:p>2504885,82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020101:784</text:p>
          </table:table-cell>
          <table:covered-table-cell/>
          <table:table-cell office:value-type="float" office:value="76503.13" table:style-name="ce19">
            <text:p>76503,13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020101:785</text:p>
          </table:table-cell>
          <table:covered-table-cell/>
          <table:table-cell office:value-type="float" office:value="190184.9" table:style-name="ce19">
            <text:p>190184,90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020101:786</text:p>
          </table:table-cell>
          <table:covered-table-cell/>
          <table:table-cell office:value-type="float" office:value="138032.82999999999" table:style-name="ce19">
            <text:p>138032,83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00000:12490</text:p>
          </table:table-cell>
          <table:covered-table-cell/>
          <table:table-cell office:value-type="float" office:value="311294.2" table:style-name="ce19">
            <text:p>311294,20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20634:1750</text:p>
          </table:table-cell>
          <table:covered-table-cell/>
          <table:table-cell office:value-type="float" office:value="1947190.06" table:style-name="ce19">
            <text:p>1947190,06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21024:432</text:p>
          </table:table-cell>
          <table:covered-table-cell/>
          <table:table-cell office:value-type="float" office:value="619968.38" table:style-name="ce19">
            <text:p>619968,38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21028:799</text:p>
          </table:table-cell>
          <table:covered-table-cell/>
          <table:table-cell office:value-type="float" office:value="150651.01999999999" table:style-name="ce19">
            <text:p>150651,02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40106:541</text:p>
          </table:table-cell>
          <table:covered-table-cell/>
          <table:table-cell office:value-type="float" office:value="2220523.2599999998" table:style-name="ce19">
            <text:p>2220523,26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0:080003:323</text:p>
          </table:table-cell>
          <table:covered-table-cell/>
          <table:table-cell office:value-type="float" office:value="828819.02" table:style-name="ce19">
            <text:p>828819,02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200017:783</text:p>
          </table:table-cell>
          <table:covered-table-cell/>
          <table:table-cell office:value-type="float" office:value="645922.56999999995" table:style-name="ce19">
            <text:p>645922,57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1:050007:956</text:p>
          </table:table-cell>
          <table:covered-table-cell/>
          <table:table-cell office:value-type="float" office:value="3622356.54" table:style-name="ce19">
            <text:p>3622356,54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1:070003:597</text:p>
          </table:table-cell>
          <table:covered-table-cell/>
          <table:table-cell office:value-type="float" office:value="890602.01" table:style-name="ce19">
            <text:p>890602,01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1:110007:584</text:p>
          </table:table-cell>
          <table:covered-table-cell/>
          <table:table-cell office:value-type="float" office:value="827044.72" table:style-name="ce19">
            <text:p>827044,72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1:120006:552</text:p>
          </table:table-cell>
          <table:covered-table-cell/>
          <table:table-cell office:value-type="float" office:value="1940171.54" table:style-name="ce19">
            <text:p>1940171,54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1:120006:553</text:p>
          </table:table-cell>
          <table:covered-table-cell/>
          <table:table-cell office:value-type="float" office:value="2328119.5" table:style-name="ce19">
            <text:p>2328119,50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030002:1121</text:p>
          </table:table-cell>
          <table:covered-table-cell/>
          <table:table-cell office:value-type="float" office:value="803171.82" table:style-name="ce19">
            <text:p>803171,82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130017:1280</text:p>
          </table:table-cell>
          <table:covered-table-cell/>
          <table:table-cell office:value-type="float" office:value="1454076.21" table:style-name="ce19">
            <text:p>1454076,21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4:130003:2053</text:p>
          </table:table-cell>
          <table:covered-table-cell/>
          <table:table-cell office:value-type="float" office:value="478543.05" table:style-name="ce19">
            <text:p>478543,05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5:080302:1605</text:p>
          </table:table-cell>
          <table:covered-table-cell/>
          <table:table-cell office:value-type="float" office:value="395281.02" table:style-name="ce19">
            <text:p>395281,02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7:070001:6122</text:p>
          </table:table-cell>
          <table:covered-table-cell/>
          <table:table-cell office:value-type="float" office:value="1459453.37" table:style-name="ce19">
            <text:p>1459453,37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7:070001:6123</text:p>
          </table:table-cell>
          <table:covered-table-cell/>
          <table:table-cell office:value-type="float" office:value="577138.28" table:style-name="ce19">
            <text:p>577138,28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7:070001:6124</text:p>
          </table:table-cell>
          <table:covered-table-cell/>
          <table:table-cell office:value-type="float" office:value="553931.67000000004" table:style-name="ce19">
            <text:p>553931,67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8:140109:90</text:p>
          </table:table-cell>
          <table:covered-table-cell/>
          <table:table-cell office:value-type="float" office:value="825107.03" table:style-name="ce19">
            <text:p>825107,03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0:110107:156</text:p>
          </table:table-cell>
          <table:covered-table-cell/>
          <table:table-cell office:value-type="float" office:value="301703.52" table:style-name="ce19">
            <text:p>301703,52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1:130001:1796</text:p>
          </table:table-cell>
          <table:covered-table-cell/>
          <table:table-cell office:value-type="float" office:value="68913.679999999993" table:style-name="ce19">
            <text:p>68913,68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3:020001:1232</text:p>
          </table:table-cell>
          <table:covered-table-cell/>
          <table:table-cell office:value-type="float" office:value="4749232.58" table:style-name="ce19">
            <text:p>4749232,58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6:051101:300</text:p>
          </table:table-cell>
          <table:covered-table-cell/>
          <table:table-cell office:value-type="float" office:value="141523.28" table:style-name="ce19">
            <text:p>141523,28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60601:2026</text:p>
          </table:table-cell>
          <table:covered-table-cell/>
          <table:table-cell office:value-type="float" office:value="1239170.1299999999" table:style-name="ce19">
            <text:p>1239170,13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60601:2943</text:p>
          </table:table-cell>
          <table:covered-table-cell/>
          <table:table-cell office:value-type="float" office:value="1239170.1299999999" table:style-name="ce19">
            <text:p>1239170,13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090201:13209</text:p>
          </table:table-cell>
          <table:covered-table-cell/>
          <table:table-cell office:value-type="float" office:value="349782.68" table:style-name="ce19">
            <text:p>349782,68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6:090201:13210</text:p>
          </table:table-cell>
          <table:covered-table-cell/>
          <table:table-cell office:value-type="float" office:value="813873.78" table:style-name="ce19">
            <text:p>813873,78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7:000000:1263</text:p>
          </table:table-cell>
          <table:covered-table-cell/>
          <table:table-cell office:value-type="float" office:value="2416639.0699999998" table:style-name="ce19">
            <text:p>2416639,07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7:050001:1762</text:p>
          </table:table-cell>
          <table:covered-table-cell/>
          <table:table-cell office:value-type="float" office:value="208363.84" table:style-name="ce19">
            <text:p>208363,84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7:120003:791</text:p>
          </table:table-cell>
          <table:covered-table-cell/>
          <table:table-cell office:value-type="float" office:value="370661.33" table:style-name="ce19">
            <text:p>370661,33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7:160102:5151</text:p>
          </table:table-cell>
          <table:covered-table-cell/>
          <table:table-cell office:value-type="float" office:value="554192.07999999996" table:style-name="ce19">
            <text:p>554192,08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00028:7531</text:p>
          </table:table-cell>
          <table:covered-table-cell/>
          <table:table-cell office:value-type="float" office:value="3134830.14" table:style-name="ce19">
            <text:p>3134830,14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00028:7532</text:p>
          </table:table-cell>
          <table:covered-table-cell/>
          <table:table-cell office:value-type="float" office:value="738440.15" table:style-name="ce19">
            <text:p>738440,15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00028:7533</text:p>
          </table:table-cell>
          <table:covered-table-cell/>
          <table:table-cell office:value-type="float" office:value="821132.26" table:style-name="ce19">
            <text:p>821132,26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10023:2931</text:p>
          </table:table-cell>
          <table:covered-table-cell/>
          <table:table-cell office:value-type="float" office:value="2620477.5099999998" table:style-name="ce19">
            <text:p>2620477,51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50001:1172</text:p>
          </table:table-cell>
          <table:covered-table-cell/>
          <table:table-cell office:value-type="float" office:value="1880992.5" table:style-name="ce19">
            <text:p>1880992,50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9:010001:544</text:p>
          </table:table-cell>
          <table:covered-table-cell/>
          <table:table-cell office:value-type="float" office:value="671820.38" table:style-name="ce19">
            <text:p>671820,38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9:110009:863</text:p>
          </table:table-cell>
          <table:covered-table-cell/>
          <table:table-cell office:value-type="float" office:value="405993.46" table:style-name="ce19">
            <text:p>405993,46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0:060006:998</text:p>
          </table:table-cell>
          <table:covered-table-cell/>
          <table:table-cell office:value-type="float" office:value="683097.13" table:style-name="ce19">
            <text:p>683097,13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0:130002:691</text:p>
          </table:table-cell>
          <table:covered-table-cell/>
          <table:table-cell office:value-type="float" office:value="322316.99" table:style-name="ce19">
            <text:p>322316,99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0:130002:692</text:p>
          </table:table-cell>
          <table:covered-table-cell/>
          <table:table-cell office:value-type="float" office:value="295915.59999999998" table:style-name="ce19">
            <text:p>295915,60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0:160003:10917</text:p>
          </table:table-cell>
          <table:covered-table-cell/>
          <table:table-cell office:value-type="float" office:value="781675.66" table:style-name="ce19">
            <text:p>781675,66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0:160003:10918</text:p>
          </table:table-cell>
          <table:covered-table-cell/>
          <table:table-cell office:value-type="float" office:value="715150.07" table:style-name="ce19">
            <text:p>715150,07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0:160005:10343</text:p>
          </table:table-cell>
          <table:covered-table-cell/>
          <table:table-cell office:value-type="float" office:value="425770.18" table:style-name="ce19">
            <text:p>425770,18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0:160005:10344</text:p>
          </table:table-cell>
          <table:covered-table-cell/>
          <table:table-cell office:value-type="float" office:value="1312891.1200000001" table:style-name="ce19">
            <text:p>1312891,12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2:110009:1205</text:p>
          </table:table-cell>
          <table:covered-table-cell/>
          <table:table-cell office:value-type="float" office:value="294206.99" table:style-name="ce19">
            <text:p>294206,99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3:010001:4926</text:p>
          </table:table-cell>
          <table:covered-table-cell/>
          <table:table-cell office:value-type="float" office:value="825163.96" table:style-name="ce19">
            <text:p>825163,96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00000:57841</text:p>
          </table:table-cell>
          <table:covered-table-cell/>
          <table:table-cell office:value-type="float" office:value="693927.1" table:style-name="ce19">
            <text:p>693927,10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00000:57842</text:p>
          </table:table-cell>
          <table:covered-table-cell/>
          <table:table-cell office:value-type="float" office:value="73605.460000000006" table:style-name="ce19">
            <text:p>73605,46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10017:1566</text:p>
          </table:table-cell>
          <table:covered-table-cell/>
          <table:table-cell office:value-type="float" office:value="1871985.72" table:style-name="ce19">
            <text:p>1871985,72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10022:453</text:p>
          </table:table-cell>
          <table:covered-table-cell/>
          <table:table-cell office:value-type="float" office:value="2650912.91" table:style-name="ce19">
            <text:p>2650912,91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10031:144</text:p>
          </table:table-cell>
          <table:covered-table-cell/>
          <table:table-cell office:value-type="float" office:value="265347560.97999999" table:style-name="ce19">
            <text:p>265347560,98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10031:7402</text:p>
          </table:table-cell>
          <table:covered-table-cell/>
          <table:table-cell office:value-type="float" office:value="1950280.33" table:style-name="ce19">
            <text:p>1950280,33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10066:703</text:p>
          </table:table-cell>
          <table:covered-table-cell/>
          <table:table-cell office:value-type="float" office:value="2876131.63" table:style-name="ce19">
            <text:p>2876131,63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03:1191</text:p>
          </table:table-cell>
          <table:covered-table-cell/>
          <table:table-cell office:value-type="float" office:value="919662.56" table:style-name="ce19">
            <text:p>919662,56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07:138</text:p>
          </table:table-cell>
          <table:covered-table-cell/>
          <table:table-cell office:value-type="float" office:value="2325276.2599999998" table:style-name="ce19">
            <text:p>2325276,26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20014:2477</text:p>
          </table:table-cell>
          <table:covered-table-cell/>
          <table:table-cell office:value-type="float" office:value="2141811.88" table:style-name="ce19">
            <text:p>2141811,88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20062:3354</text:p>
          </table:table-cell>
          <table:covered-table-cell/>
          <table:table-cell office:value-type="float" office:value="1730125.6" table:style-name="ce19">
            <text:p>1730125,60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20072:5895</text:p>
          </table:table-cell>
          <table:covered-table-cell/>
          <table:table-cell office:value-type="float" office:value="1462058.1" table:style-name="ce19">
            <text:p>1462058,10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20072:5896</text:p>
          </table:table-cell>
          <table:covered-table-cell/>
          <table:table-cell office:value-type="float" office:value="1837700.23" table:style-name="ce19">
            <text:p>1837700,23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60:1228</text:p>
          </table:table-cell>
          <table:covered-table-cell/>
          <table:table-cell office:value-type="float" office:value="1326687.8600000001" table:style-name="ce19">
            <text:p>1326687,86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062:234</text:p>
          </table:table-cell>
          <table:covered-table-cell/>
          <table:table-cell office:value-type="float" office:value="4672936.24" table:style-name="ce19">
            <text:p>4672936,24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081:638</text:p>
          </table:table-cell>
          <table:covered-table-cell/>
          <table:table-cell office:value-type="float" office:value="70391.3" table:style-name="ce19">
            <text:p>70391,30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129:530</text:p>
          </table:table-cell>
          <table:covered-table-cell/>
          <table:table-cell office:value-type="float" office:value="2415165.5" table:style-name="ce19">
            <text:p>2415165,50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40014:5118</text:p>
          </table:table-cell>
          <table:covered-table-cell/>
          <table:table-cell office:value-type="float" office:value="1858615.23" table:style-name="ce19">
            <text:p>1858615,23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40036:1061</text:p>
          </table:table-cell>
          <table:covered-table-cell/>
          <table:table-cell office:value-type="float" office:value="323820.78000000003" table:style-name="ce19">
            <text:p>323820,78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50067:397</text:p>
          </table:table-cell>
          <table:covered-table-cell/>
          <table:table-cell office:value-type="float" office:value="2722716.41" table:style-name="ce19">
            <text:p>2722716,41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50078:445</text:p>
          </table:table-cell>
          <table:covered-table-cell/>
          <table:table-cell office:value-type="float" office:value="409342.58" table:style-name="ce19">
            <text:p>409342,58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02:667</text:p>
          </table:table-cell>
          <table:covered-table-cell/>
          <table:table-cell office:value-type="float" office:value="532750.35" table:style-name="ce19">
            <text:p>532750,35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04:4937</text:p>
          </table:table-cell>
          <table:covered-table-cell/>
          <table:table-cell office:value-type="float" office:value="2126412.75" table:style-name="ce19">
            <text:p>2126412,75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14:11161</text:p>
          </table:table-cell>
          <table:covered-table-cell/>
          <table:table-cell office:value-type="float" office:value="336427.54" table:style-name="ce19">
            <text:p>336427,54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22:9754</text:p>
          </table:table-cell>
          <table:covered-table-cell/>
          <table:table-cell office:value-type="float" office:value="1553772.88" table:style-name="ce19">
            <text:p>1553772,88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39:83</text:p>
          </table:table-cell>
          <table:covered-table-cell/>
          <table:table-cell office:value-type="float" office:value="126885.91" table:style-name="ce19">
            <text:p>126885,91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46:126</text:p>
          </table:table-cell>
          <table:covered-table-cell/>
          <table:table-cell office:value-type="float" office:value="3686511.85" table:style-name="ce19">
            <text:p>3686511,85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66:2004</text:p>
          </table:table-cell>
          <table:covered-table-cell/>
          <table:table-cell office:value-type="float" office:value="561162.72" table:style-name="ce19">
            <text:p>561162,72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66:2005</text:p>
          </table:table-cell>
          <table:covered-table-cell/>
          <table:table-cell office:value-type="float" office:value="600974.93999999994" table:style-name="ce19">
            <text:p>600974,94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70001:11580</text:p>
          </table:table-cell>
          <table:covered-table-cell/>
          <table:table-cell office:value-type="float" office:value="6487905.8499999996" table:style-name="ce19">
            <text:p>6487905,85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70043:2375</text:p>
          </table:table-cell>
          <table:covered-table-cell/>
          <table:table-cell office:value-type="float" office:value="2420994.31" table:style-name="ce19">
            <text:p>2420994,31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80087:731</text:p>
          </table:table-cell>
          <table:covered-table-cell/>
          <table:table-cell office:value-type="float" office:value="3550226.68" table:style-name="ce19">
            <text:p>3550226,68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10106:1272</text:p>
          </table:table-cell>
          <table:covered-table-cell/>
          <table:table-cell office:value-type="float" office:value="969963.19" table:style-name="ce19">
            <text:p>969963,19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20204:660</text:p>
          </table:table-cell>
          <table:covered-table-cell/>
          <table:table-cell office:value-type="float" office:value="1271192.6200000001" table:style-name="ce19">
            <text:p>1271192,62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101:7294</text:p>
          </table:table-cell>
          <table:covered-table-cell/>
          <table:table-cell office:value-type="float" office:value="2320774.09" table:style-name="ce19">
            <text:p>2320774,09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107:5540</text:p>
          </table:table-cell>
          <table:covered-table-cell/>
          <table:table-cell office:value-type="float" office:value="1358098.16" table:style-name="ce19">
            <text:p>1358098,16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112:6269</text:p>
          </table:table-cell>
          <table:covered-table-cell/>
          <table:table-cell office:value-type="float" office:value="65647.06" table:style-name="ce19">
            <text:p>65647,06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215:13576</text:p>
          </table:table-cell>
          <table:covered-table-cell/>
          <table:table-cell office:value-type="float" office:value="1747158.34" table:style-name="ce19">
            <text:p>1747158,34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223:199</text:p>
          </table:table-cell>
          <table:covered-table-cell/>
          <table:table-cell office:value-type="float" office:value="2527198.15" table:style-name="ce19">
            <text:p>2527198,15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6:000004:2784</text:p>
          </table:table-cell>
          <table:covered-table-cell/>
          <table:table-cell office:value-type="float" office:value="62358.29" table:style-name="ce19">
            <text:p>62358,29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6:000005:2570</text:p>
          </table:table-cell>
          <table:covered-table-cell/>
          <table:table-cell office:value-type="float" office:value="78502.83" table:style-name="ce19">
            <text:p>78502,83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6:000006:8119</text:p>
          </table:table-cell>
          <table:covered-table-cell/>
          <table:table-cell office:value-type="float" office:value="39532024.32" table:style-name="ce19">
            <text:p>39532024,32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6:000006:8120</text:p>
          </table:table-cell>
          <table:covered-table-cell/>
          <table:table-cell office:value-type="float" office:value="1552361.37" table:style-name="ce19">
            <text:p>1552361,37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6:000006:8121</text:p>
          </table:table-cell>
          <table:covered-table-cell/>
          <table:table-cell office:value-type="float" office:value="799044.24" table:style-name="ce19">
            <text:p>799044,24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6:000006:8122</text:p>
          </table:table-cell>
          <table:covered-table-cell/>
          <table:table-cell office:value-type="float" office:value="799044.24" table:style-name="ce19">
            <text:p>799044,24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6:000006:8123</text:p>
          </table:table-cell>
          <table:covered-table-cell/>
          <table:table-cell office:value-type="float" office:value="1552361.37" table:style-name="ce19">
            <text:p>1552361,37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6:000006:8124</text:p>
          </table:table-cell>
          <table:covered-table-cell/>
          <table:table-cell office:value-type="float" office:value="1091984.52" table:style-name="ce19">
            <text:p>1091984,52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6:000006:8125</text:p>
          </table:table-cell>
          <table:covered-table-cell/>
          <table:table-cell office:value-type="float" office:value="1119284.1299999999" table:style-name="ce19">
            <text:p>1119284,13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6:000006:8126</text:p>
          </table:table-cell>
          <table:covered-table-cell/>
          <table:table-cell office:value-type="float" office:value="913922.81" table:style-name="ce19">
            <text:p>913922,81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6:000006:8127</text:p>
          </table:table-cell>
          <table:covered-table-cell/>
          <table:table-cell office:value-type="float" office:value="913922.81" table:style-name="ce19">
            <text:p>913922,81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6:000006:8128</text:p>
          </table:table-cell>
          <table:covered-table-cell/>
          <table:table-cell office:value-type="float" office:value="1119284.1299999999" table:style-name="ce19">
            <text:p>1119284,13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6:000006:8129</text:p>
          </table:table-cell>
          <table:covered-table-cell/>
          <table:table-cell office:value-type="float" office:value="1091984.52" table:style-name="ce19">
            <text:p>1091984,52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6:000006:8130</text:p>
          </table:table-cell>
          <table:covered-table-cell/>
          <table:table-cell office:value-type="float" office:value="796491.38" table:style-name="ce19">
            <text:p>796491,38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6:000006:8131</text:p>
          </table:table-cell>
          <table:covered-table-cell/>
          <table:table-cell office:value-type="float" office:value="1554695.75" table:style-name="ce19">
            <text:p>1554695,75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6:000006:8132</text:p>
          </table:table-cell>
          <table:covered-table-cell/>
          <table:table-cell office:value-type="float" office:value="799044.24" table:style-name="ce19">
            <text:p>799044,24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6:000006:8133</text:p>
          </table:table-cell>
          <table:covered-table-cell/>
          <table:table-cell office:value-type="float" office:value="799044.24" table:style-name="ce19">
            <text:p>799044,24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6:000006:8134</text:p>
          </table:table-cell>
          <table:covered-table-cell/>
          <table:table-cell office:value-type="float" office:value="1552361.37" table:style-name="ce19">
            <text:p>1552361,37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6:000006:8135</text:p>
          </table:table-cell>
          <table:covered-table-cell/>
          <table:table-cell office:value-type="float" office:value="1091984.52" table:style-name="ce19">
            <text:p>1091984,52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6:000006:8136</text:p>
          </table:table-cell>
          <table:covered-table-cell/>
          <table:table-cell office:value-type="float" office:value="1121765.92" table:style-name="ce19">
            <text:p>1121765,92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6:000006:8137</text:p>
          </table:table-cell>
          <table:covered-table-cell/>
          <table:table-cell office:value-type="float" office:value="913922.81" table:style-name="ce19">
            <text:p>913922,81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6:000006:8138</text:p>
          </table:table-cell>
          <table:covered-table-cell/>
          <table:table-cell office:value-type="float" office:value="913922.81" table:style-name="ce19">
            <text:p>913922,81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6:000006:8139</text:p>
          </table:table-cell>
          <table:covered-table-cell/>
          <table:table-cell office:value-type="float" office:value="1091984.52" table:style-name="ce19">
            <text:p>1091984,52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6:000006:8140</text:p>
          </table:table-cell>
          <table:covered-table-cell/>
          <table:table-cell office:value-type="float" office:value="1091984.52" table:style-name="ce19">
            <text:p>1091984,52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6:000006:8141</text:p>
          </table:table-cell>
          <table:covered-table-cell/>
          <table:table-cell office:value-type="float" office:value="1554695.75" table:style-name="ce19">
            <text:p>1554695,75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6:000006:8142</text:p>
          </table:table-cell>
          <table:covered-table-cell/>
          <table:table-cell office:value-type="float" office:value="1554695.75" table:style-name="ce19">
            <text:p>1554695,75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6:000006:8143</text:p>
          </table:table-cell>
          <table:covered-table-cell/>
          <table:table-cell office:value-type="float" office:value="765857.1" table:style-name="ce19">
            <text:p>765857,10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6:000006:8144</text:p>
          </table:table-cell>
          <table:covered-table-cell/>
          <table:table-cell office:value-type="float" office:value="1101911.6499999999" table:style-name="ce19">
            <text:p>1101911,65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6:000006:8145</text:p>
          </table:table-cell>
          <table:covered-table-cell/>
          <table:table-cell office:value-type="float" office:value="1121765.92" table:style-name="ce19">
            <text:p>1121765,92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6:000006:8146</text:p>
          </table:table-cell>
          <table:covered-table-cell/>
          <table:table-cell office:value-type="float" office:value="913922.81" table:style-name="ce19">
            <text:p>913922,81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6:000006:8147</text:p>
          </table:table-cell>
          <table:covered-table-cell/>
          <table:table-cell office:value-type="float" office:value="924134.23" table:style-name="ce19">
            <text:p>924134,23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6:000006:8148</text:p>
          </table:table-cell>
          <table:covered-table-cell/>
          <table:table-cell office:value-type="float" office:value="1119284.1299999999" table:style-name="ce19">
            <text:p>1119284,13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6:000006:8149</text:p>
          </table:table-cell>
          <table:covered-table-cell/>
          <table:table-cell office:value-type="float" office:value="1069648.47" table:style-name="ce19">
            <text:p>1069648,47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6:000007:1502</text:p>
          </table:table-cell>
          <table:covered-table-cell/>
          <table:table-cell office:value-type="float" office:value="724273.82" table:style-name="ce19">
            <text:p>724273,82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6:000008:11229</text:p>
          </table:table-cell>
          <table:covered-table-cell/>
          <table:table-cell office:value-type="float" office:value="1021455" table:style-name="ce19">
            <text:p>1021455,00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6:000009:3036</text:p>
          </table:table-cell>
          <table:covered-table-cell/>
          <table:table-cell office:value-type="float" office:value="704495.23" table:style-name="ce19">
            <text:p>704495,23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6:000010:15046</text:p>
          </table:table-cell>
          <table:covered-table-cell/>
          <table:table-cell office:value-type="float" office:value="18292.75" table:style-name="ce19">
            <text:p>18292,75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6:000016:4425</text:p>
          </table:table-cell>
          <table:covered-table-cell/>
          <table:table-cell office:value-type="float" office:value="75471.850000000006" table:style-name="ce19">
            <text:p>75471,85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6:000018:13569</text:p>
          </table:table-cell>
          <table:covered-table-cell/>
          <table:table-cell office:value-type="float" office:value="58309.31" table:style-name="ce19">
            <text:p>58309,31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6:000020:3998</text:p>
          </table:table-cell>
          <table:covered-table-cell/>
          <table:table-cell office:value-type="float" office:value="1046351.85" table:style-name="ce19">
            <text:p>1046351,85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7:010147:448</text:p>
          </table:table-cell>
          <table:covered-table-cell/>
          <table:table-cell office:value-type="float" office:value="317517.52" table:style-name="ce19">
            <text:p>317517,52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7:010236:194</text:p>
          </table:table-cell>
          <table:covered-table-cell/>
          <table:table-cell office:value-type="float" office:value="907603.37" table:style-name="ce19">
            <text:p>907603,37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8:010005:1234</text:p>
          </table:table-cell>
          <table:covered-table-cell/>
          <table:table-cell office:value-type="float" office:value="1160292.9099999999" table:style-name="ce19">
            <text:p>1160292,91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8:020205:370</text:p>
          </table:table-cell>
          <table:covered-table-cell/>
          <table:table-cell office:value-type="float" office:value="699160.91" table:style-name="ce19">
            <text:p>699160,91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8:020307:413</text:p>
          </table:table-cell>
          <table:covered-table-cell/>
          <table:table-cell office:value-type="float" office:value="39170.07" table:style-name="ce19">
            <text:p>39170,07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8:040201:291</text:p>
          </table:table-cell>
          <table:covered-table-cell/>
          <table:table-cell office:value-type="float" office:value="836096.08" table:style-name="ce19">
            <text:p>836096,08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8:040201:292</text:p>
          </table:table-cell>
          <table:covered-table-cell/>
          <table:table-cell office:value-type="float" office:value="737201.37" table:style-name="ce19">
            <text:p>737201,37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8:040201:293</text:p>
          </table:table-cell>
          <table:covered-table-cell/>
          <table:table-cell office:value-type="float" office:value="1857763.03" table:style-name="ce19">
            <text:p>1857763,03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9:000005:1035</text:p>
          </table:table-cell>
          <table:covered-table-cell/>
          <table:table-cell office:value-type="float" office:value="703796.47" table:style-name="ce19">
            <text:p>703796,47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9:000023:2625</text:p>
          </table:table-cell>
          <table:covered-table-cell/>
          <table:table-cell office:value-type="float" office:value="1054057.5900000001" table:style-name="ce19">
            <text:p>1054057,59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9:000028:1390</text:p>
          </table:table-cell>
          <table:covered-table-cell/>
          <table:table-cell office:value-type="float" office:value="482011.38" table:style-name="ce19">
            <text:p>482011,38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9:000041:773</text:p>
          </table:table-cell>
          <table:covered-table-cell/>
          <table:table-cell office:value-type="float" office:value="392531.65" table:style-name="ce19">
            <text:p>392531,65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9:000047:2218</text:p>
          </table:table-cell>
          <table:covered-table-cell/>
          <table:table-cell office:value-type="float" office:value="905661.93" table:style-name="ce19">
            <text:p>905661,93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number-columns-spanned="2" table:number-rows-spanned="1" table:style-name="ce1">
            <text:p>34:39:000047:2894</text:p>
          </table:table-cell>
          <table:covered-table-cell/>
          <table:table-cell office:value-type="float" office:value="943334.67" table:style-name="ce21">
            <text:p>943334,67</text:p>
          </table:table-cell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29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55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95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95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95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95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96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96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9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18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46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29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34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1:000000:8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00000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000000:27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020003:23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203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40109:150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230007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5:000000:26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5:010184:2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6:220003:9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6:250010:24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7:120003:58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8:100103:2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8:120201:14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8:120203:3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9:021026:4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9:021085:1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9:040105:4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9:100301:1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0:200004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0:200004:9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0:200017:4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1:070002:5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3:020001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3:130026:7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4:090002:133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4:090004:139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4:120005:12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7:070001:25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7:070001:41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7:080001:2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8:020001:15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8:140215:2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9:080003:6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9:100113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9:100113:1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9:100113:6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9:100113:6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9:100113:8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9:100115:2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9:100115:2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20:030101:14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20:030105:21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20:100101:9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21:140001:15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23:000000:18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23:000000:19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23:000000:21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23:000000:22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23:000000:27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23:000000:28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23:000000:28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23:000000:34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23:000000:34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23:000000:34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23:000000:38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23:000000:38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23:000000:38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23:000000:40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23:000000:40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23:000000:41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3:000000:4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3:000000:51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3:000000:64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3:000000:64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3:000000:67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3:000000:67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3:000000:68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3:000000:73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3:000000:73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3:000000:77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3:000000:77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3:000000:77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3:000000:77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3:020001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3:020001:10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3:020001:11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3:02000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3:020001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3:02000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3:020001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3:020001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3:020001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3:020001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3:02000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3:020001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3:02000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3:020001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3:020001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3:02000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3:02000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3:02000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3:02000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3:02000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3:020001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3:02000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3:02000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3:020001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3:020001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3:02000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3:020001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3:020001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3:020001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3:020001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3:020001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3:020001:12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3:02000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3:020001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3:020001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3:02000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3:020001:12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3:020001:12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3:020001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3:02000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3:020001:12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3:020001:12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3:020001:12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3:020001:12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3:020001:12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3:020001:12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3:020001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3:020001:12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3:020001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3:020001:12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3:020001:12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3:02000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3:020001:12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3:020001:12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3:020001:12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3:020001:12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3:020001:13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3:020001:13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3:020001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3:020001:13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3:020001:13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3:020001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3:020001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3:020001:13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3:020001:13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3:020001:13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3:020001:13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3:020001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3:020001:13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3:020001:13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3:020001:13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3:020001:13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3:020001:13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3:020001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3:020001:13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3:020001:13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3:020001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3:020001:13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3:020001:14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3:020001:14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3:020001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3:020001:14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3:020001:14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3:020001:14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3:020001:14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3:020001:14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3:020001:15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3:020001:15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3:020001:15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3:020001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3:020001:17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3:020001:5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3:0200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3:020001:6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3:020001:6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3:020001:6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3:020001:6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3:020001:6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3:020001:6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3:020001:6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3:020001:6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3:020001:6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3:020001:6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3:020001:6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3:020001:6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3:020001:6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3:020001:6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3:020001:6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3:020001:6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3:020001:6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3:020001:6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3:020001:6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3:0200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3:020001:6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3:020001:6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3:020001:6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3:020001:6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3:020001:6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3:020001:6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3:0200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3:020001:6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3:020001:6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3:020001:6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3:020001:6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3:020001:6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3:020001:6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3:020001:6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3:020001:6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3:020001:6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3:020001:6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3:020001:6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3:020001:6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3:020001:6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3:020001:6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3:020001:6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3:0200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3:020001:6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3:020001:6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3:020001:6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3:020001:6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3:020001:6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3:020001:6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3:020001:6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3:020001:6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3:020001:6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3:020001:6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3:020001:6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3:020001:6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3:020001:6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3:020001:6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3:020001:6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3:020001:6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3:020001:7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3:020001:7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3:020001:7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3:020001:7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3:0200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3:020001:7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3:020001:7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3:020001:7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3:020001:7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3:020001:7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3:020001:7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3:020001:7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3:020001:7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3:020001:7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3:0200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3:020001:7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3:020001:7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3:020001:7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3:020001:7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3:0200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3:020001:7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3:020001:7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3:0200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3:0200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3:020001:7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3:020001:7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3:020001:7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3:020001:7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3:0200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3:020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3:0200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3:02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3:0200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3:020001:7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3:020001:7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3:020001:7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3:020001:7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3:020001:7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3:020001:7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3:020001:7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3:020001:7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3:020001:7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3:020001:7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3:020001:7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3:020001:7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3:020001:7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3:020001:7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3:020001:7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3:020001:7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3:020001:7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3:020001:7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3:020001:7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3:0200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3:020001:8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3:020001:8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3:020001:8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3:020001:8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3:020001:8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3:020001:8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3:020001:8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3:020001:8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3:020001:8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3:020001:8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3:020001:8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3:020001:8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3:020001:8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3:020001:8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3:020001:8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3:020001:8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3:020001:8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3:020001:8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3:020001:8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3:020001:8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3:020001:8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3:020001:8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3:020001:8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3:020001:8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3:020001:8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3:020001:8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3:020001:9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3:020001:9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3:020001:9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3:020001:9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3:020001:9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3:020001:9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3:020001:9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3:020001:9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3:020001:9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3:020001:9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3:020001:9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3:020001:9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3:0200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3:020001:9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3:020001:9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3:070001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3:190001:8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3:190001:8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3:190001:8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3:190005:1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3:190005:1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3:190005:1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3:190005:1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3:190005:1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3:190005:2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3:190005:2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3:190005:2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3:190005:2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3:190005:2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3:190005:2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3:190005:2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3:190006:2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3:190010:2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3:190010:2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3:190010:2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3:190010:3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3:190010:3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3:190010:3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3:190010:3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3:190010:3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3:190010:3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3:190010:3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3:190010:3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3:190010:3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3:190010:3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3:190010:3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3:190010:3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3:190010:3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3:190010:3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3:190010:3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3:190010:3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3:190010:3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3:190010:3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3:190010:3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3:190010:3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3:190010:3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3:190010:3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3:190010:3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3:190010:3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3:190010:3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3:190010:3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3:190010:3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3:190010:4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3:190058:1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4:070202:9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5:010120:3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6:043901:9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6:060601:17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6:060601:17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6:060601:17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6:060601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6:060601:17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6:060601:18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6:060601:18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6:060601:18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6:060601:18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6:060601:18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6:060601:19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6:060601:19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6:060601:19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6:060601:19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6:060601:19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6:060601:19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6:060601:20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6:060601:20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6:060601:20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6:060601:26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6:060601:27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6:061201:28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6:100501:4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7:05000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7:100001:2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7:100001:2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7:100001:2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7:1300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8:070006:13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8:100002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8:100018:3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8:110003:14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8:110023:60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8:150006:31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8:160001:9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8:1600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8:160001:9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8:160002:14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8:160002:9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8:160002:9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8:160003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8:160003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8:160003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8:160003:10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8:160003:10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8:160003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8:160003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8:160003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8:160003:10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8:160003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8:160003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8:160003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8:160003:10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8:160003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8:160003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0:000000:13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0:000000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0:000000:13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0:000000:13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0:000000:13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0:000000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0:000000:13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0:000000:13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0:000000:13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0:090004:4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0:100002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0:100002:3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0:100002:4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0:140005:7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0:150001:58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0:150001:58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0:150003:2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0:160007:4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1:000000:22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1:000000:22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1:010002:8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1:010004:2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1:0200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1:040006: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1:050002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1:100005:6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1:100005:6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1:100005:9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1:100005:9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1:100005:9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1:150005:3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1:220003:6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00000:531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00000:571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11:28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11:36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11:36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11:36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11:36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11:36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11:36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11:36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11:36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11:36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11:36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11:37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11:37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11:37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11:37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11:37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11:37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11:37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11:37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11:37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11:37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11:37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11:37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11:37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11:37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11:37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11:37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11:37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11:37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11:37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11:37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11:37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11:37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11:37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11:37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11:37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11:37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11:38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11:38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11:38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11:38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11:38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11:38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11:38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11:39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11:39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11:39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11:39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11:39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11:39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11:39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11:39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11:39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11:39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11:39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11:39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11:39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11:39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11:39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11:39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11:40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11:40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11:40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11:40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11:40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11:41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11:41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11:41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11:41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11:41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11:42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11:42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11:42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11:42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15:6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17:15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17:15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17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17:15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17:15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17:15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17:16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17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17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17:6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17:6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17:6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17:6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17:6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17:6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17:6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17:6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17:6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17:6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17:6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17:6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17:6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17:6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17:6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17:6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17:6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17:6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17:6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17:6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17:6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17:6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17:6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17:6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17:6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17:6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17:6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17:6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17:6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17:6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17:6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17:6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17:6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17:6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17:7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17:7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17:7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17:7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18:15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19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19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19:11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19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19:7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19:7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19:7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19:7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19:7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20:1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20:1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20:1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23:12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23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23:12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23:12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23:12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23:12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23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23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24:4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28:2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28:2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28:2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28:3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31:25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51:21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52:27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10059:29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63:70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65:16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65:24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03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03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16:3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16:3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16:3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25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36:5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20036:5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20036:5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20045:1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20048:26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48:28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48:2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51:11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5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51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5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51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51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5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5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51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5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51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51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51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51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5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51:12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5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5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5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62:18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62:18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62:18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62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62:18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72:48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72:9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73:13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75:1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75:5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78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81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83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32:51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36:30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41:9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52:19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69:19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71:36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71:36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75:5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75:58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77:7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81:3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82:8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104:24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104:24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118:6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134:16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40010:4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40011:3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40041:5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50011:2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50011:2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50011:2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50011:2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50011:2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50011:2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50011:2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50011:2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50011:2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50011:2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50011:2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50011:2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50011:2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50011:2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50011:2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50011:2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50011:2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50011:2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50011:2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50011:2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50011:4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50011:4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50011:4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50011:4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50011:4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50011:4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50011:4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50011:4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50011:4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50011:4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50011:4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50011:4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50011:4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50011:4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50011:4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50011:4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50011:4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50011:4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50011:4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50011:4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50011:4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50011:4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50011:4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50011:4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50011:4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50011:4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50011:5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50011:5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50011:5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50011:5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50011:5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50011:5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50011:5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50011:5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50011:5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50011:5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50011:5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50011:5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50011:5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50011:5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50011:5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50011:5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50011:5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50011:5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50011:5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50011:5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50030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50040:31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50048:2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60008:4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60014:30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60016:71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60022:84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60031:22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60058:5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70001:96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70014:5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70022:4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70068:7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80074:66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80086:66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80093:5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80096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80096:46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80099:23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80100:4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80101:8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80105:9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80109:4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80110:42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80126:32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80127:2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80137:15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80147:42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00000:465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10107:9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10107:9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114:24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117:6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120:110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120:181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203:97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207:145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207:177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207:181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207:64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207:64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207:65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207:65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207:66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207:66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207:69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30207:69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30207:74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30207:74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30207:81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30207:83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30207:84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30207:85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30212:89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30214:21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30215:115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30215:118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30217:90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6:000008:43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6:000008:44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6:000008:51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6:000008:52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6:000008:52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6:000008:55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6:000009:29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6:000010:114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6:000010:147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6:000010:147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6:000010:147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6:000010:150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6:000010:150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6:000010:51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6:000010:93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6:000012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6:000012:26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6:000015:21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6:000015:21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6:000015:25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6:000018:135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6:000018:135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6:000018:135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6:000018:21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6:000018:21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6:000023:64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7:010147:3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7:010147:3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7:010147:3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7:010213:14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20">
            <text:p>848</text:p>
          </table:table-cell>
          <table:table-cell office:value-type="string" table:number-columns-spanned="3" table:number-rows-spanned="1" table:style-name="ce1">
            <text:p>34:39:000024:1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71242F3C2C8F693CAE24EE2993F7AD2CC138FBC22835A8FD585066DC477F592B9B7B8649C2FC8F4E0B0884533424DED268AF8301E07926A9C2C14C4F27D748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Елена В. Селеменчук</meta:initial-creator>
    <dc:creator>Елена В. Селеменчук</dc:creator>
    <meta:creation-date>2022-11-15T11:05:39Z</meta:creation-date>
    <dc:date>2022-11-15T11:05:39Z</dc:date>
  </office:meta>
</office:document-meta>
</file>