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0961</text:p>
          </table:table-cell>
          <table:table-cell table:number-columns-repeated="4" table:style-name="ce9"/>
          <table:table-cell office:value-type="string" table:style-name="ce11">
            <text:p>15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60" table:style-name="ce15">
            <text:p>66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39" table:style-name="ce16">
            <text:p>12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156</text:p>
          </table:table-cell>
          <table:covered-table-cell/>
          <table:table-cell office:value-type="float" office:value="1803358.84" table:style-name="ce19">
            <text:p>1803358,8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46527</text:p>
          </table:table-cell>
          <table:covered-table-cell/>
          <table:table-cell office:value-type="float" office:value="350870.93" table:style-name="ce19">
            <text:p>350870,9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1:000000:3402</text:p>
          </table:table-cell>
          <table:covered-table-cell/>
          <table:table-cell office:value-type="float" office:value="64209.94" table:style-name="ce19">
            <text:p>64209,9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20001:1756</text:p>
          </table:table-cell>
          <table:covered-table-cell/>
          <table:table-cell office:value-type="float" office:value="895899.3" table:style-name="ce19">
            <text:p>895899,3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101:2132</text:p>
          </table:table-cell>
          <table:covered-table-cell/>
          <table:table-cell office:value-type="float" office:value="1043798.98" table:style-name="ce19">
            <text:p>1043798,9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07:5600</text:p>
          </table:table-cell>
          <table:covered-table-cell/>
          <table:table-cell office:value-type="float" office:value="665841.34" table:style-name="ce19">
            <text:p>665841,3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09:15092</text:p>
          </table:table-cell>
          <table:covered-table-cell/>
          <table:table-cell office:value-type="float" office:value="82334.94" table:style-name="ce19">
            <text:p>82334,9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14:13725</text:p>
          </table:table-cell>
          <table:covered-table-cell/>
          <table:table-cell office:value-type="float" office:value="449534.87" table:style-name="ce19">
            <text:p>449534,87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14:13727</text:p>
          </table:table-cell>
          <table:covered-table-cell/>
          <table:table-cell office:value-type="float" office:value="2638507.84" table:style-name="ce19">
            <text:p>2638507,8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14:13728</text:p>
          </table:table-cell>
          <table:covered-table-cell/>
          <table:table-cell office:value-type="float" office:value="641860.07999999996" table:style-name="ce19">
            <text:p>641860,0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70004:488</text:p>
          </table:table-cell>
          <table:covered-table-cell/>
          <table:table-cell office:value-type="float" office:value="541802.72" table:style-name="ce19">
            <text:p>541802,72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80005:3158</text:p>
          </table:table-cell>
          <table:covered-table-cell/>
          <table:table-cell office:value-type="float" office:value="1193527.1599999999" table:style-name="ce19">
            <text:p>1193527,1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00001:3455</text:p>
          </table:table-cell>
          <table:covered-table-cell/>
          <table:table-cell office:value-type="float" office:value="718918.56" table:style-name="ce19">
            <text:p>718918,5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30005:6259</text:p>
          </table:table-cell>
          <table:covered-table-cell/>
          <table:table-cell office:value-type="float" office:value="1545085.8" table:style-name="ce19">
            <text:p>1545085,8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5:000000:4151</text:p>
          </table:table-cell>
          <table:covered-table-cell/>
          <table:table-cell office:value-type="float" office:value="2435215.0699999998" table:style-name="ce19">
            <text:p>2435215,07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5:000000:4152</text:p>
          </table:table-cell>
          <table:covered-table-cell/>
          <table:table-cell office:value-type="float" office:value="2407724.5" table:style-name="ce19">
            <text:p>2407724,5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5:000000:4153</text:p>
          </table:table-cell>
          <table:covered-table-cell/>
          <table:table-cell office:value-type="float" office:value="435905.47" table:style-name="ce19">
            <text:p>435905,47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5:000000:4154</text:p>
          </table:table-cell>
          <table:covered-table-cell/>
          <table:table-cell office:value-type="float" office:value="510419.36" table:style-name="ce19">
            <text:p>510419,3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5:000000:4155</text:p>
          </table:table-cell>
          <table:covered-table-cell/>
          <table:table-cell office:value-type="float" office:value="778250.53" table:style-name="ce19">
            <text:p>778250,5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5:000000:4156</text:p>
          </table:table-cell>
          <table:covered-table-cell/>
          <table:table-cell office:value-type="float" office:value="769398.44" table:style-name="ce19">
            <text:p>769398,4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5:080001:3042</text:p>
          </table:table-cell>
          <table:covered-table-cell/>
          <table:table-cell office:value-type="float" office:value="4073050.43" table:style-name="ce19">
            <text:p>4073050,4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5:080001:3043</text:p>
          </table:table-cell>
          <table:covered-table-cell/>
          <table:table-cell office:value-type="float" office:value="766046.53" table:style-name="ce19">
            <text:p>766046,5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7:120003:9326</text:p>
          </table:table-cell>
          <table:covered-table-cell/>
          <table:table-cell office:value-type="float" office:value="728109.34" table:style-name="ce19">
            <text:p>728109,3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8:010103:1179</text:p>
          </table:table-cell>
          <table:covered-table-cell/>
          <table:table-cell office:value-type="float" office:value="430061.56" table:style-name="ce19">
            <text:p>430061,5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8:050102:628</text:p>
          </table:table-cell>
          <table:covered-table-cell/>
          <table:table-cell office:value-type="float" office:value="368385.82" table:style-name="ce19">
            <text:p>368385,82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8:120202:13828</text:p>
          </table:table-cell>
          <table:covered-table-cell/>
          <table:table-cell office:value-type="float" office:value="1421519.92" table:style-name="ce19">
            <text:p>1421519,92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9:021009:61</text:p>
          </table:table-cell>
          <table:covered-table-cell/>
          <table:table-cell office:value-type="float" office:value="1599536.56" table:style-name="ce19">
            <text:p>1599536,5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9:021039:704</text:p>
          </table:table-cell>
          <table:covered-table-cell/>
          <table:table-cell office:value-type="float" office:value="636554.77" table:style-name="ce19">
            <text:p>636554,77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9:070206:215</text:p>
          </table:table-cell>
          <table:covered-table-cell/>
          <table:table-cell office:value-type="float" office:value="550160.80000000005" table:style-name="ce19">
            <text:p>550160,8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0:040008:161</text:p>
          </table:table-cell>
          <table:covered-table-cell/>
          <table:table-cell office:value-type="float" office:value="231765.98" table:style-name="ce19">
            <text:p>231765,9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0:120003:208</text:p>
          </table:table-cell>
          <table:covered-table-cell/>
          <table:table-cell office:value-type="float" office:value="126313.87" table:style-name="ce19">
            <text:p>126313,87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0:130002:2442</text:p>
          </table:table-cell>
          <table:covered-table-cell/>
          <table:table-cell office:value-type="float" office:value="2988351.08" table:style-name="ce19">
            <text:p>2988351,0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0:200003:330</text:p>
          </table:table-cell>
          <table:covered-table-cell/>
          <table:table-cell office:value-type="float" office:value="671233.28" table:style-name="ce19">
            <text:p>671233,2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0:200003:639</text:p>
          </table:table-cell>
          <table:covered-table-cell/>
          <table:table-cell office:value-type="float" office:value="362181.62" table:style-name="ce19">
            <text:p>362181,62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0:200013:1510</text:p>
          </table:table-cell>
          <table:covered-table-cell/>
          <table:table-cell office:value-type="float" office:value="41842.21" table:style-name="ce19">
            <text:p>41842,2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3:080001:640</text:p>
          </table:table-cell>
          <table:covered-table-cell/>
          <table:table-cell office:value-type="float" office:value="447315.34" table:style-name="ce19">
            <text:p>447315,3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3:130018:2337</text:p>
          </table:table-cell>
          <table:covered-table-cell/>
          <table:table-cell office:value-type="float" office:value="79838.929999999993" table:style-name="ce19">
            <text:p>79838,9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3:130032:1274</text:p>
          </table:table-cell>
          <table:covered-table-cell/>
          <table:table-cell office:value-type="float" office:value="1617273.37" table:style-name="ce19">
            <text:p>1617273,37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5:060203:2040</text:p>
          </table:table-cell>
          <table:covered-table-cell/>
          <table:table-cell office:value-type="float" office:value="142994.57999999999" table:style-name="ce19">
            <text:p>142994,5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5:080103:727</text:p>
          </table:table-cell>
          <table:covered-table-cell/>
          <table:table-cell office:value-type="float" office:value="32579.39" table:style-name="ce19">
            <text:p>32579,39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7:100006:381</text:p>
          </table:table-cell>
          <table:covered-table-cell/>
          <table:table-cell office:value-type="float" office:value="2417155.39" table:style-name="ce19">
            <text:p>2417155,39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8:130004:53</text:p>
          </table:table-cell>
          <table:covered-table-cell/>
          <table:table-cell office:value-type="float" office:value="2054297" table:style-name="ce19">
            <text:p>2054297,0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8:140111:90</text:p>
          </table:table-cell>
          <table:covered-table-cell/>
          <table:table-cell office:value-type="float" office:value="396277.44" table:style-name="ce19">
            <text:p>396277,4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0:030202:245</text:p>
          </table:table-cell>
          <table:covered-table-cell/>
          <table:table-cell office:value-type="float" office:value="230006.84" table:style-name="ce19">
            <text:p>230006,8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1:070006:1092</text:p>
          </table:table-cell>
          <table:covered-table-cell/>
          <table:table-cell office:value-type="float" office:value="142240.19" table:style-name="ce19">
            <text:p>142240,19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6:010401:1039</text:p>
          </table:table-cell>
          <table:covered-table-cell/>
          <table:table-cell office:value-type="float" office:value="2011802.86" table:style-name="ce19">
            <text:p>2011802,8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6:030601:1226</text:p>
          </table:table-cell>
          <table:covered-table-cell/>
          <table:table-cell office:value-type="float" office:value="512623.44" table:style-name="ce19">
            <text:p>512623,4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6:030902:508</text:p>
          </table:table-cell>
          <table:covered-table-cell/>
          <table:table-cell office:value-type="float" office:value="170500.82" table:style-name="ce19">
            <text:p>170500,82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6:030902:509</text:p>
          </table:table-cell>
          <table:covered-table-cell/>
          <table:table-cell office:value-type="float" office:value="236624.54" table:style-name="ce19">
            <text:p>236624,5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6:060601:2418</text:p>
          </table:table-cell>
          <table:covered-table-cell/>
          <table:table-cell office:value-type="float" office:value="949380.42" table:style-name="ce19">
            <text:p>949380,42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6:060601:3152</text:p>
          </table:table-cell>
          <table:covered-table-cell/>
          <table:table-cell office:value-type="float" office:value="945227.45" table:style-name="ce19">
            <text:p>945227,4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7:160102:2581</text:p>
          </table:table-cell>
          <table:covered-table-cell/>
          <table:table-cell office:value-type="float" office:value="594230.41" table:style-name="ce19">
            <text:p>594230,4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040003:3404</text:p>
          </table:table-cell>
          <table:covered-table-cell/>
          <table:table-cell office:value-type="float" office:value="658652.19999999995" table:style-name="ce19">
            <text:p>658652,2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040005:824</text:p>
          </table:table-cell>
          <table:covered-table-cell/>
          <table:table-cell office:value-type="float" office:value="313412.09000000003" table:style-name="ce19">
            <text:p>313412,09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050002:396</text:p>
          </table:table-cell>
          <table:covered-table-cell/>
          <table:table-cell office:value-type="float" office:value="273133.57" table:style-name="ce19">
            <text:p>273133,57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070007:4774</text:p>
          </table:table-cell>
          <table:covered-table-cell/>
          <table:table-cell office:value-type="float" office:value="3794645.79" table:style-name="ce19">
            <text:p>3794645,79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080005:1643</text:p>
          </table:table-cell>
          <table:covered-table-cell/>
          <table:table-cell office:value-type="float" office:value="2119210.08" table:style-name="ce19">
            <text:p>2119210,0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100004:2135</text:p>
          </table:table-cell>
          <table:covered-table-cell/>
          <table:table-cell office:value-type="float" office:value="2649440.0499999998" table:style-name="ce19">
            <text:p>2649440,0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100005:1072</text:p>
          </table:table-cell>
          <table:covered-table-cell/>
          <table:table-cell office:value-type="float" office:value="840885.53" table:style-name="ce19">
            <text:p>840885,5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100007:3399</text:p>
          </table:table-cell>
          <table:covered-table-cell/>
          <table:table-cell office:value-type="float" office:value="1896719.12" table:style-name="ce19">
            <text:p>1896719,12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100010:864</text:p>
          </table:table-cell>
          <table:covered-table-cell/>
          <table:table-cell office:value-type="float" office:value="578482.43999999994" table:style-name="ce19">
            <text:p>578482,4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100012:584</text:p>
          </table:table-cell>
          <table:covered-table-cell/>
          <table:table-cell office:value-type="float" office:value="1149739.7" table:style-name="ce19">
            <text:p>1149739,7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110014:547</text:p>
          </table:table-cell>
          <table:covered-table-cell/>
          <table:table-cell office:value-type="float" office:value="3316987.38" table:style-name="ce19">
            <text:p>3316987,3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130004:470</text:p>
          </table:table-cell>
          <table:covered-table-cell/>
          <table:table-cell office:value-type="float" office:value="1800586.68" table:style-name="ce19">
            <text:p>1800586,6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130012:1985</text:p>
          </table:table-cell>
          <table:covered-table-cell/>
          <table:table-cell office:value-type="float" office:value="58836.66" table:style-name="ce19">
            <text:p>58836,6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150006:1719</text:p>
          </table:table-cell>
          <table:covered-table-cell/>
          <table:table-cell office:value-type="float" office:value="363593.16" table:style-name="ce19">
            <text:p>363593,1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150006:1720</text:p>
          </table:table-cell>
          <table:covered-table-cell/>
          <table:table-cell office:value-type="float" office:value="758268.98" table:style-name="ce19">
            <text:p>758268,9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150006:1721</text:p>
          </table:table-cell>
          <table:covered-table-cell/>
          <table:table-cell office:value-type="float" office:value="128980.77" table:style-name="ce19">
            <text:p>128980,77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150006:1724</text:p>
          </table:table-cell>
          <table:covered-table-cell/>
          <table:table-cell office:value-type="float" office:value="161225.96" table:style-name="ce19">
            <text:p>161225,9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150006:1742</text:p>
          </table:table-cell>
          <table:covered-table-cell/>
          <table:table-cell office:value-type="float" office:value="311944.46000000002" table:style-name="ce19">
            <text:p>311944,4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150006:1766</text:p>
          </table:table-cell>
          <table:covered-table-cell/>
          <table:table-cell office:value-type="float" office:value="143311.97" table:style-name="ce19">
            <text:p>143311,97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150006:1832</text:p>
          </table:table-cell>
          <table:covered-table-cell/>
          <table:table-cell office:value-type="float" office:value="53861.51" table:style-name="ce19">
            <text:p>53861,5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150006:3108</text:p>
          </table:table-cell>
          <table:covered-table-cell/>
          <table:table-cell office:value-type="float" office:value="609810.68000000005" table:style-name="ce19">
            <text:p>609810,6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160001:492</text:p>
          </table:table-cell>
          <table:covered-table-cell/>
          <table:table-cell office:value-type="float" office:value="471623.79" table:style-name="ce19">
            <text:p>471623,79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3:040003:1395</text:p>
          </table:table-cell>
          <table:covered-table-cell/>
          <table:table-cell office:value-type="float" office:value="407984.24" table:style-name="ce19">
            <text:p>407984,2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00000:10603</text:p>
          </table:table-cell>
          <table:covered-table-cell/>
          <table:table-cell office:value-type="float" office:value="2153202.59" table:style-name="ce19">
            <text:p>2153202,59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00000:10637</text:p>
          </table:table-cell>
          <table:covered-table-cell/>
          <table:table-cell office:value-type="float" office:value="144461.49" table:style-name="ce19">
            <text:p>144461,49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00000:10882</text:p>
          </table:table-cell>
          <table:covered-table-cell/>
          <table:table-cell office:value-type="float" office:value="1840909.82" table:style-name="ce19">
            <text:p>1840909,82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00000:28539</text:p>
          </table:table-cell>
          <table:covered-table-cell/>
          <table:table-cell office:value-type="float" office:value="3598867.97" table:style-name="ce19">
            <text:p>3598867,97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00000:34665</text:p>
          </table:table-cell>
          <table:covered-table-cell/>
          <table:table-cell office:value-type="float" office:value="104571.35" table:style-name="ce19">
            <text:p>104571,3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00000:34782</text:p>
          </table:table-cell>
          <table:covered-table-cell/>
          <table:table-cell office:value-type="float" office:value="1333811.5" table:style-name="ce19">
            <text:p>1333811,5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00000:47318</text:p>
          </table:table-cell>
          <table:covered-table-cell/>
          <table:table-cell office:value-type="float" office:value="1381955.93" table:style-name="ce19">
            <text:p>1381955,9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00000:50915</text:p>
          </table:table-cell>
          <table:covered-table-cell/>
          <table:table-cell office:value-type="float" office:value="30066735.280000001" table:style-name="ce19">
            <text:p>30066735,2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00000:5857</text:p>
          </table:table-cell>
          <table:covered-table-cell/>
          <table:table-cell office:value-type="float" office:value="635578.05000000005" table:style-name="ce19">
            <text:p>635578,0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10009:1323</text:p>
          </table:table-cell>
          <table:covered-table-cell/>
          <table:table-cell office:value-type="float" office:value="1073892.6000000001" table:style-name="ce19">
            <text:p>1073892,6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10011:5426</text:p>
          </table:table-cell>
          <table:covered-table-cell/>
          <table:table-cell office:value-type="float" office:value="132273.57999999999" table:style-name="ce19">
            <text:p>132273,5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10023:2057</text:p>
          </table:table-cell>
          <table:covered-table-cell/>
          <table:table-cell office:value-type="float" office:value="2334692.85" table:style-name="ce19">
            <text:p>2334692,8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10024:3611</text:p>
          </table:table-cell>
          <table:covered-table-cell/>
          <table:table-cell office:value-type="float" office:value="1167724.47" table:style-name="ce19">
            <text:p>1167724,47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10031:5248</text:p>
          </table:table-cell>
          <table:covered-table-cell/>
          <table:table-cell office:value-type="float" office:value="4418609.78" table:style-name="ce19">
            <text:p>4418609,7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10064:773</text:p>
          </table:table-cell>
          <table:covered-table-cell/>
          <table:table-cell office:value-type="float" office:value="1397564.46" table:style-name="ce19">
            <text:p>1397564,4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20013:839</text:p>
          </table:table-cell>
          <table:covered-table-cell/>
          <table:table-cell office:value-type="float" office:value="433934.09" table:style-name="ce19">
            <text:p>433934,09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20014:2478</text:p>
          </table:table-cell>
          <table:covered-table-cell/>
          <table:table-cell office:value-type="float" office:value="2141811.88" table:style-name="ce19">
            <text:p>2141811,8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20021:1043</text:p>
          </table:table-cell>
          <table:covered-table-cell/>
          <table:table-cell office:value-type="float" office:value="3289261.54" table:style-name="ce19">
            <text:p>3289261,5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20051:3002</text:p>
          </table:table-cell>
          <table:covered-table-cell/>
          <table:table-cell office:value-type="float" office:value="37609.919999999998" table:style-name="ce19">
            <text:p>37609,92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20063:1681</text:p>
          </table:table-cell>
          <table:covered-table-cell/>
          <table:table-cell office:value-type="float" office:value="1806569.7" table:style-name="ce19">
            <text:p>1806569,7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20063:1682</text:p>
          </table:table-cell>
          <table:covered-table-cell/>
          <table:table-cell office:value-type="float" office:value="2039675.47" table:style-name="ce19">
            <text:p>2039675,47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20065:1639</text:p>
          </table:table-cell>
          <table:covered-table-cell/>
          <table:table-cell office:value-type="float" office:value="72547.33" table:style-name="ce19">
            <text:p>72547,3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20079:1852</text:p>
          </table:table-cell>
          <table:covered-table-cell/>
          <table:table-cell office:value-type="float" office:value="113628.45" table:style-name="ce19">
            <text:p>113628,4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30032:5158</text:p>
          </table:table-cell>
          <table:covered-table-cell/>
          <table:table-cell office:value-type="float" office:value="1241071.6200000001" table:style-name="ce19">
            <text:p>1241071,62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30039:338</text:p>
          </table:table-cell>
          <table:covered-table-cell/>
          <table:table-cell office:value-type="float" office:value="1307191.23" table:style-name="ce19">
            <text:p>1307191,2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30070:5291</text:p>
          </table:table-cell>
          <table:covered-table-cell/>
          <table:table-cell office:value-type="float" office:value="15440997.08" table:style-name="ce19">
            <text:p>15440997,0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30081:639</text:p>
          </table:table-cell>
          <table:covered-table-cell/>
          <table:table-cell office:value-type="float" office:value="338402.93" table:style-name="ce19">
            <text:p>338402,9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40013:1779</text:p>
          </table:table-cell>
          <table:covered-table-cell/>
          <table:table-cell office:value-type="float" office:value="2190305.39" table:style-name="ce19">
            <text:p>2190305,39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40024:849</text:p>
          </table:table-cell>
          <table:covered-table-cell/>
          <table:table-cell office:value-type="float" office:value="236422.63" table:style-name="ce19">
            <text:p>236422,6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40029:1275</text:p>
          </table:table-cell>
          <table:covered-table-cell/>
          <table:table-cell office:value-type="float" office:value="3486771.87" table:style-name="ce19">
            <text:p>3486771,87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50003:418</text:p>
          </table:table-cell>
          <table:covered-table-cell/>
          <table:table-cell office:value-type="float" office:value="2301676.2400000002" table:style-name="ce19">
            <text:p>2301676,2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50014:648</text:p>
          </table:table-cell>
          <table:covered-table-cell/>
          <table:table-cell office:value-type="float" office:value="1737676.35" table:style-name="ce19">
            <text:p>1737676,3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50015:1673</text:p>
          </table:table-cell>
          <table:covered-table-cell/>
          <table:table-cell office:value-type="float" office:value="2208729.23" table:style-name="ce19">
            <text:p>2208729,2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50027:2153</text:p>
          </table:table-cell>
          <table:covered-table-cell/>
          <table:table-cell office:value-type="float" office:value="2279785.13" table:style-name="ce19">
            <text:p>2279785,1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50027:2154</text:p>
          </table:table-cell>
          <table:covered-table-cell/>
          <table:table-cell office:value-type="float" office:value="2645191.58" table:style-name="ce19">
            <text:p>2645191,5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50027:2157</text:p>
          </table:table-cell>
          <table:covered-table-cell/>
          <table:table-cell office:value-type="float" office:value="2306711.7200000002" table:style-name="ce19">
            <text:p>2306711,72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50027:2179</text:p>
          </table:table-cell>
          <table:covered-table-cell/>
          <table:table-cell office:value-type="float" office:value="2645191.58" table:style-name="ce19">
            <text:p>2645191,5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50027:2185</text:p>
          </table:table-cell>
          <table:covered-table-cell/>
          <table:table-cell office:value-type="float" office:value="2311199.4900000002" table:style-name="ce19">
            <text:p>2311199,49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50027:2186</text:p>
          </table:table-cell>
          <table:covered-table-cell/>
          <table:table-cell office:value-type="float" office:value="2657251.73" table:style-name="ce19">
            <text:p>2657251,7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50027:3230</text:p>
          </table:table-cell>
          <table:covered-table-cell/>
          <table:table-cell office:value-type="float" office:value="1889349.49" table:style-name="ce19">
            <text:p>1889349,49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50028:1847</text:p>
          </table:table-cell>
          <table:covered-table-cell/>
          <table:table-cell office:value-type="float" office:value="2193502.96" table:style-name="ce19">
            <text:p>2193502,9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50033:277</text:p>
          </table:table-cell>
          <table:covered-table-cell/>
          <table:table-cell office:value-type="float" office:value="3410829.74" table:style-name="ce19">
            <text:p>3410829,7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50077:256</text:p>
          </table:table-cell>
          <table:covered-table-cell/>
          <table:table-cell office:value-type="float" office:value="1233411.8400000001" table:style-name="ce19">
            <text:p>1233411,8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60014:11162</text:p>
          </table:table-cell>
          <table:covered-table-cell/>
          <table:table-cell office:value-type="float" office:value="1639095.83" table:style-name="ce19">
            <text:p>1639095,8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60014:11163</text:p>
          </table:table-cell>
          <table:covered-table-cell/>
          <table:table-cell office:value-type="float" office:value="1373703.74" table:style-name="ce19">
            <text:p>1373703,7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60021:400</text:p>
          </table:table-cell>
          <table:covered-table-cell/>
          <table:table-cell office:value-type="float" office:value="836624.76" table:style-name="ce19">
            <text:p>836624,7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60022:1437</text:p>
          </table:table-cell>
          <table:covered-table-cell/>
          <table:table-cell office:value-type="float" office:value="2262710.12" table:style-name="ce19">
            <text:p>2262710,12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60051:1819</text:p>
          </table:table-cell>
          <table:covered-table-cell/>
          <table:table-cell office:value-type="float" office:value="1961763.35" table:style-name="ce19">
            <text:p>1961763,3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70001:11581</text:p>
          </table:table-cell>
          <table:covered-table-cell/>
          <table:table-cell office:value-type="float" office:value="1316755889.3299999" table:style-name="ce19">
            <text:p>1316755889,3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70001:11582</text:p>
          </table:table-cell>
          <table:covered-table-cell/>
          <table:table-cell office:value-type="float" office:value="1594412.6" table:style-name="ce19">
            <text:p>1594412,6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70001:11583</text:p>
          </table:table-cell>
          <table:covered-table-cell/>
          <table:table-cell office:value-type="float" office:value="1632038.85" table:style-name="ce19">
            <text:p>1632038,8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70001:11584</text:p>
          </table:table-cell>
          <table:covered-table-cell/>
          <table:table-cell office:value-type="float" office:value="1632038.85" table:style-name="ce19">
            <text:p>1632038,8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70001:11585</text:p>
          </table:table-cell>
          <table:covered-table-cell/>
          <table:table-cell office:value-type="float" office:value="2340199.58" table:style-name="ce19">
            <text:p>2340199,5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70001:11586</text:p>
          </table:table-cell>
          <table:covered-table-cell/>
          <table:table-cell office:value-type="float" office:value="2955639.1" table:style-name="ce19">
            <text:p>2955639,1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70001:11587</text:p>
          </table:table-cell>
          <table:covered-table-cell/>
          <table:table-cell office:value-type="float" office:value="1608522.44" table:style-name="ce19">
            <text:p>1608522,4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70001:11588</text:p>
          </table:table-cell>
          <table:covered-table-cell/>
          <table:table-cell office:value-type="float" office:value="1580302.75" table:style-name="ce19">
            <text:p>1580302,7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70001:11589</text:p>
          </table:table-cell>
          <table:covered-table-cell/>
          <table:table-cell office:value-type="float" office:value="2689483.1" table:style-name="ce19">
            <text:p>2689483,1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70001:11590</text:p>
          </table:table-cell>
          <table:covered-table-cell/>
          <table:table-cell office:value-type="float" office:value="1866831.96" table:style-name="ce19">
            <text:p>1866831,9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70001:11591</text:p>
          </table:table-cell>
          <table:covered-table-cell/>
          <table:table-cell office:value-type="float" office:value="1763730.75" table:style-name="ce19">
            <text:p>1763730,7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70001:11592</text:p>
          </table:table-cell>
          <table:covered-table-cell/>
          <table:table-cell office:value-type="float" office:value="1594412.6" table:style-name="ce19">
            <text:p>1594412,6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70001:11593</text:p>
          </table:table-cell>
          <table:covered-table-cell/>
          <table:table-cell office:value-type="float" office:value="1763730.75" table:style-name="ce19">
            <text:p>1763730,7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70001:11594</text:p>
          </table:table-cell>
          <table:covered-table-cell/>
          <table:table-cell office:value-type="float" office:value="2444984.64" table:style-name="ce19">
            <text:p>2444984,6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70001:11595</text:p>
          </table:table-cell>
          <table:covered-table-cell/>
          <table:table-cell office:value-type="float" office:value="2955639.1" table:style-name="ce19">
            <text:p>2955639,1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70001:11596</text:p>
          </table:table-cell>
          <table:covered-table-cell/>
          <table:table-cell office:value-type="float" office:value="1608522.44" table:style-name="ce19">
            <text:p>1608522,4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70001:11597</text:p>
          </table:table-cell>
          <table:covered-table-cell/>
          <table:table-cell office:value-type="float" office:value="1580302.75" table:style-name="ce19">
            <text:p>1580302,7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70001:11598</text:p>
          </table:table-cell>
          <table:covered-table-cell/>
          <table:table-cell office:value-type="float" office:value="2689483.1" table:style-name="ce19">
            <text:p>2689483,1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70001:11599</text:p>
          </table:table-cell>
          <table:covered-table-cell/>
          <table:table-cell office:value-type="float" office:value="1866831.96" table:style-name="ce19">
            <text:p>1866831,9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70001:11600</text:p>
          </table:table-cell>
          <table:covered-table-cell/>
          <table:table-cell office:value-type="float" office:value="1763730.75" table:style-name="ce19">
            <text:p>1763730,7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70001:11601</text:p>
          </table:table-cell>
          <table:covered-table-cell/>
          <table:table-cell office:value-type="float" office:value="1594412.6" table:style-name="ce19">
            <text:p>1594412,6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70001:11602</text:p>
          </table:table-cell>
          <table:covered-table-cell/>
          <table:table-cell office:value-type="float" office:value="2444984.64" table:style-name="ce19">
            <text:p>2444984,6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70001:11603</text:p>
          </table:table-cell>
          <table:covered-table-cell/>
          <table:table-cell office:value-type="float" office:value="2955639.1" table:style-name="ce19">
            <text:p>2955639,1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70001:11604</text:p>
          </table:table-cell>
          <table:covered-table-cell/>
          <table:table-cell office:value-type="float" office:value="1875721.64" table:style-name="ce19">
            <text:p>1875721,6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70001:11605</text:p>
          </table:table-cell>
          <table:covered-table-cell/>
          <table:table-cell office:value-type="float" office:value="1608522.44" table:style-name="ce19">
            <text:p>1608522,4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70001:11606</text:p>
          </table:table-cell>
          <table:covered-table-cell/>
          <table:table-cell office:value-type="float" office:value="1580302.75" table:style-name="ce19">
            <text:p>1580302,7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70001:11607</text:p>
          </table:table-cell>
          <table:covered-table-cell/>
          <table:table-cell office:value-type="float" office:value="2689483.1" table:style-name="ce19">
            <text:p>2689483,1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70001:11608</text:p>
          </table:table-cell>
          <table:covered-table-cell/>
          <table:table-cell office:value-type="float" office:value="1866831.96" table:style-name="ce19">
            <text:p>1866831,9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70001:11609</text:p>
          </table:table-cell>
          <table:covered-table-cell/>
          <table:table-cell office:value-type="float" office:value="1763730.75" table:style-name="ce19">
            <text:p>1763730,7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70001:11610</text:p>
          </table:table-cell>
          <table:covered-table-cell/>
          <table:table-cell office:value-type="float" office:value="1594412.6" table:style-name="ce19">
            <text:p>1594412,6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70001:11611</text:p>
          </table:table-cell>
          <table:covered-table-cell/>
          <table:table-cell office:value-type="float" office:value="2444984.64" table:style-name="ce19">
            <text:p>2444984,6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70001:11612</text:p>
          </table:table-cell>
          <table:covered-table-cell/>
          <table:table-cell office:value-type="float" office:value="2955639.1" table:style-name="ce19">
            <text:p>2955639,1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70001:11613</text:p>
          </table:table-cell>
          <table:covered-table-cell/>
          <table:table-cell office:value-type="float" office:value="1608522.44" table:style-name="ce19">
            <text:p>1608522,4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70001:11614</text:p>
          </table:table-cell>
          <table:covered-table-cell/>
          <table:table-cell office:value-type="float" office:value="1580302.75" table:style-name="ce19">
            <text:p>1580302,7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70001:11615</text:p>
          </table:table-cell>
          <table:covered-table-cell/>
          <table:table-cell office:value-type="float" office:value="2689483.1" table:style-name="ce19">
            <text:p>2689483,1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70001:11616</text:p>
          </table:table-cell>
          <table:covered-table-cell/>
          <table:table-cell office:value-type="float" office:value="2689483.1" table:style-name="ce19">
            <text:p>2689483,1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70001:11617</text:p>
          </table:table-cell>
          <table:covered-table-cell/>
          <table:table-cell office:value-type="float" office:value="1866831.96" table:style-name="ce19">
            <text:p>1866831,9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70001:11618</text:p>
          </table:table-cell>
          <table:covered-table-cell/>
          <table:table-cell office:value-type="float" office:value="1763730.75" table:style-name="ce19">
            <text:p>1763730,7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70001:11619</text:p>
          </table:table-cell>
          <table:covered-table-cell/>
          <table:table-cell office:value-type="float" office:value="1594412.6" table:style-name="ce19">
            <text:p>1594412,6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70001:11620</text:p>
          </table:table-cell>
          <table:covered-table-cell/>
          <table:table-cell office:value-type="float" office:value="2444984.64" table:style-name="ce19">
            <text:p>2444984,6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70001:11621</text:p>
          </table:table-cell>
          <table:covered-table-cell/>
          <table:table-cell office:value-type="float" office:value="2955639.1" table:style-name="ce19">
            <text:p>2955639,1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70001:11622</text:p>
          </table:table-cell>
          <table:covered-table-cell/>
          <table:table-cell office:value-type="float" office:value="1608522.44" table:style-name="ce19">
            <text:p>1608522,4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70001:11623</text:p>
          </table:table-cell>
          <table:covered-table-cell/>
          <table:table-cell office:value-type="float" office:value="1580302.75" table:style-name="ce19">
            <text:p>1580302,7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70001:11624</text:p>
          </table:table-cell>
          <table:covered-table-cell/>
          <table:table-cell office:value-type="float" office:value="2689483.1" table:style-name="ce19">
            <text:p>2689483,1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70001:11625</text:p>
          </table:table-cell>
          <table:covered-table-cell/>
          <table:table-cell office:value-type="float" office:value="1866831.96" table:style-name="ce19">
            <text:p>1866831,9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70001:11626</text:p>
          </table:table-cell>
          <table:covered-table-cell/>
          <table:table-cell office:value-type="float" office:value="1585006.03" table:style-name="ce19">
            <text:p>1585006,0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70001:11627</text:p>
          </table:table-cell>
          <table:covered-table-cell/>
          <table:table-cell office:value-type="float" office:value="1763730.75" table:style-name="ce19">
            <text:p>1763730,7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70001:11628</text:p>
          </table:table-cell>
          <table:covered-table-cell/>
          <table:table-cell office:value-type="float" office:value="1594412.6" table:style-name="ce19">
            <text:p>1594412,6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70001:11629</text:p>
          </table:table-cell>
          <table:covered-table-cell/>
          <table:table-cell office:value-type="float" office:value="2444984.64" table:style-name="ce19">
            <text:p>2444984,6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70001:11630</text:p>
          </table:table-cell>
          <table:covered-table-cell/>
          <table:table-cell office:value-type="float" office:value="2955639.1" table:style-name="ce19">
            <text:p>2955639,1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70001:11631</text:p>
          </table:table-cell>
          <table:covered-table-cell/>
          <table:table-cell office:value-type="float" office:value="1608522.44" table:style-name="ce19">
            <text:p>1608522,4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70001:11632</text:p>
          </table:table-cell>
          <table:covered-table-cell/>
          <table:table-cell office:value-type="float" office:value="1580302.75" table:style-name="ce19">
            <text:p>1580302,7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70001:11633</text:p>
          </table:table-cell>
          <table:covered-table-cell/>
          <table:table-cell office:value-type="float" office:value="2689483.1" table:style-name="ce19">
            <text:p>2689483,1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70001:11634</text:p>
          </table:table-cell>
          <table:covered-table-cell/>
          <table:table-cell office:value-type="float" office:value="1866831.96" table:style-name="ce19">
            <text:p>1866831,9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70001:11635</text:p>
          </table:table-cell>
          <table:covered-table-cell/>
          <table:table-cell office:value-type="float" office:value="1763730.75" table:style-name="ce19">
            <text:p>1763730,7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70001:11636</text:p>
          </table:table-cell>
          <table:covered-table-cell/>
          <table:table-cell office:value-type="float" office:value="1594412.6" table:style-name="ce19">
            <text:p>1594412,6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70001:11637</text:p>
          </table:table-cell>
          <table:covered-table-cell/>
          <table:table-cell office:value-type="float" office:value="1608522.44" table:style-name="ce19">
            <text:p>1608522,4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70001:11638</text:p>
          </table:table-cell>
          <table:covered-table-cell/>
          <table:table-cell office:value-type="float" office:value="2444984.64" table:style-name="ce19">
            <text:p>2444984,6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70001:11639</text:p>
          </table:table-cell>
          <table:covered-table-cell/>
          <table:table-cell office:value-type="float" office:value="2955639.1" table:style-name="ce19">
            <text:p>2955639,1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70001:11640</text:p>
          </table:table-cell>
          <table:covered-table-cell/>
          <table:table-cell office:value-type="float" office:value="1608522.44" table:style-name="ce19">
            <text:p>1608522,4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70001:11641</text:p>
          </table:table-cell>
          <table:covered-table-cell/>
          <table:table-cell office:value-type="float" office:value="1580302.75" table:style-name="ce19">
            <text:p>1580302,7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70001:11642</text:p>
          </table:table-cell>
          <table:covered-table-cell/>
          <table:table-cell office:value-type="float" office:value="2689483.1" table:style-name="ce19">
            <text:p>2689483,1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70001:11643</text:p>
          </table:table-cell>
          <table:covered-table-cell/>
          <table:table-cell office:value-type="float" office:value="1866831.96" table:style-name="ce19">
            <text:p>1866831,9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70001:11644</text:p>
          </table:table-cell>
          <table:covered-table-cell/>
          <table:table-cell office:value-type="float" office:value="1763730.75" table:style-name="ce19">
            <text:p>1763730,7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70001:11645</text:p>
          </table:table-cell>
          <table:covered-table-cell/>
          <table:table-cell office:value-type="float" office:value="1594412.6" table:style-name="ce19">
            <text:p>1594412,6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70001:11646</text:p>
          </table:table-cell>
          <table:covered-table-cell/>
          <table:table-cell office:value-type="float" office:value="2444984.64" table:style-name="ce19">
            <text:p>2444984,6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70001:11647</text:p>
          </table:table-cell>
          <table:covered-table-cell/>
          <table:table-cell office:value-type="float" office:value="2955639.1" table:style-name="ce19">
            <text:p>2955639,1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70001:11648</text:p>
          </table:table-cell>
          <table:covered-table-cell/>
          <table:table-cell office:value-type="float" office:value="2947242.4" table:style-name="ce19">
            <text:p>2947242,4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70001:11649</text:p>
          </table:table-cell>
          <table:covered-table-cell/>
          <table:table-cell office:value-type="float" office:value="1608522.44" table:style-name="ce19">
            <text:p>1608522,4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70001:11650</text:p>
          </table:table-cell>
          <table:covered-table-cell/>
          <table:table-cell office:value-type="float" office:value="1580302.75" table:style-name="ce19">
            <text:p>1580302,7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70001:11651</text:p>
          </table:table-cell>
          <table:covered-table-cell/>
          <table:table-cell office:value-type="float" office:value="2689483.1" table:style-name="ce19">
            <text:p>2689483,1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70001:11652</text:p>
          </table:table-cell>
          <table:covered-table-cell/>
          <table:table-cell office:value-type="float" office:value="1866831.96" table:style-name="ce19">
            <text:p>1866831,9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70001:11653</text:p>
          </table:table-cell>
          <table:covered-table-cell/>
          <table:table-cell office:value-type="float" office:value="1763730.75" table:style-name="ce19">
            <text:p>1763730,7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70001:11654</text:p>
          </table:table-cell>
          <table:covered-table-cell/>
          <table:table-cell office:value-type="float" office:value="1594412.6" table:style-name="ce19">
            <text:p>1594412,6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70001:11655</text:p>
          </table:table-cell>
          <table:covered-table-cell/>
          <table:table-cell office:value-type="float" office:value="2444984.64" table:style-name="ce19">
            <text:p>2444984,6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70001:11656</text:p>
          </table:table-cell>
          <table:covered-table-cell/>
          <table:table-cell office:value-type="float" office:value="2346874.46" table:style-name="ce19">
            <text:p>2346874,4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70001:11657</text:p>
          </table:table-cell>
          <table:covered-table-cell/>
          <table:table-cell office:value-type="float" office:value="1636742.14" table:style-name="ce19">
            <text:p>1636742,1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70001:11658</text:p>
          </table:table-cell>
          <table:covered-table-cell/>
          <table:table-cell office:value-type="float" office:value="1646148.7" table:style-name="ce19">
            <text:p>1646148,7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70001:11659</text:p>
          </table:table-cell>
          <table:covered-table-cell/>
          <table:table-cell office:value-type="float" office:value="3426419.61" table:style-name="ce19">
            <text:p>3426419,6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70001:11660</text:p>
          </table:table-cell>
          <table:covered-table-cell/>
          <table:table-cell office:value-type="float" office:value="2346874.46" table:style-name="ce19">
            <text:p>2346874,4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70001:11661</text:p>
          </table:table-cell>
          <table:covered-table-cell/>
          <table:table-cell office:value-type="float" office:value="1636742.14" table:style-name="ce19">
            <text:p>1636742,1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70001:11662</text:p>
          </table:table-cell>
          <table:covered-table-cell/>
          <table:table-cell office:value-type="float" office:value="3452690.08" table:style-name="ce19">
            <text:p>3452690,0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70001:11663</text:p>
          </table:table-cell>
          <table:covered-table-cell/>
          <table:table-cell office:value-type="float" office:value="2346874.46" table:style-name="ce19">
            <text:p>2346874,4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70001:11664</text:p>
          </table:table-cell>
          <table:covered-table-cell/>
          <table:table-cell office:value-type="float" office:value="1636742.14" table:style-name="ce19">
            <text:p>1636742,1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70001:11665</text:p>
          </table:table-cell>
          <table:covered-table-cell/>
          <table:table-cell office:value-type="float" office:value="1646148.7" table:style-name="ce19">
            <text:p>1646148,7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70001:11666</text:p>
          </table:table-cell>
          <table:covered-table-cell/>
          <table:table-cell office:value-type="float" office:value="2320205.44" table:style-name="ce19">
            <text:p>2320205,4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70001:11667</text:p>
          </table:table-cell>
          <table:covered-table-cell/>
          <table:table-cell office:value-type="float" office:value="2346874.46" table:style-name="ce19">
            <text:p>2346874,4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70001:11668</text:p>
          </table:table-cell>
          <table:covered-table-cell/>
          <table:table-cell office:value-type="float" office:value="1636742.14" table:style-name="ce19">
            <text:p>1636742,1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70001:11669</text:p>
          </table:table-cell>
          <table:covered-table-cell/>
          <table:table-cell office:value-type="float" office:value="1646148.7" table:style-name="ce19">
            <text:p>1646148,7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70001:11670</text:p>
          </table:table-cell>
          <table:covered-table-cell/>
          <table:table-cell office:value-type="float" office:value="1763730.75" table:style-name="ce19">
            <text:p>1763730,7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70001:11671</text:p>
          </table:table-cell>
          <table:covered-table-cell/>
          <table:table-cell office:value-type="float" office:value="2320205.44" table:style-name="ce19">
            <text:p>2320205,4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70001:11672</text:p>
          </table:table-cell>
          <table:covered-table-cell/>
          <table:table-cell office:value-type="float" office:value="2346874.46" table:style-name="ce19">
            <text:p>2346874,4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70001:11673</text:p>
          </table:table-cell>
          <table:covered-table-cell/>
          <table:table-cell office:value-type="float" office:value="1636742.14" table:style-name="ce19">
            <text:p>1636742,1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70001:11674</text:p>
          </table:table-cell>
          <table:covered-table-cell/>
          <table:table-cell office:value-type="float" office:value="3493413" table:style-name="ce19">
            <text:p>3493413,0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70001:11675</text:p>
          </table:table-cell>
          <table:covered-table-cell/>
          <table:table-cell office:value-type="float" office:value="2346874.46" table:style-name="ce19">
            <text:p>2346874,4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70001:11676</text:p>
          </table:table-cell>
          <table:covered-table-cell/>
          <table:table-cell office:value-type="float" office:value="1636742.14" table:style-name="ce19">
            <text:p>1636742,1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70001:11677</text:p>
          </table:table-cell>
          <table:covered-table-cell/>
          <table:table-cell office:value-type="float" office:value="1646148.7" table:style-name="ce19">
            <text:p>1646148,7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70001:11678</text:p>
          </table:table-cell>
          <table:covered-table-cell/>
          <table:table-cell office:value-type="float" office:value="2320205.44" table:style-name="ce19">
            <text:p>2320205,4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70001:11679</text:p>
          </table:table-cell>
          <table:covered-table-cell/>
          <table:table-cell office:value-type="float" office:value="2346874.46" table:style-name="ce19">
            <text:p>2346874,4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70001:11680</text:p>
          </table:table-cell>
          <table:covered-table-cell/>
          <table:table-cell office:value-type="float" office:value="1636742.14" table:style-name="ce19">
            <text:p>1636742,1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70001:11681</text:p>
          </table:table-cell>
          <table:covered-table-cell/>
          <table:table-cell office:value-type="float" office:value="1875721.64" table:style-name="ce19">
            <text:p>1875721,6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70001:11682</text:p>
          </table:table-cell>
          <table:covered-table-cell/>
          <table:table-cell office:value-type="float" office:value="1646148.7" table:style-name="ce19">
            <text:p>1646148,7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70001:11683</text:p>
          </table:table-cell>
          <table:covered-table-cell/>
          <table:table-cell office:value-type="float" office:value="2320205.44" table:style-name="ce19">
            <text:p>2320205,4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70001:11684</text:p>
          </table:table-cell>
          <table:covered-table-cell/>
          <table:table-cell office:value-type="float" office:value="2346874.46" table:style-name="ce19">
            <text:p>2346874,4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70001:11685</text:p>
          </table:table-cell>
          <table:covered-table-cell/>
          <table:table-cell office:value-type="float" office:value="1636742.14" table:style-name="ce19">
            <text:p>1636742,1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70001:11686</text:p>
          </table:table-cell>
          <table:covered-table-cell/>
          <table:table-cell office:value-type="float" office:value="1646148.7" table:style-name="ce19">
            <text:p>1646148,7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70001:11687</text:p>
          </table:table-cell>
          <table:covered-table-cell/>
          <table:table-cell office:value-type="float" office:value="2320205.44" table:style-name="ce19">
            <text:p>2320205,4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70001:11688</text:p>
          </table:table-cell>
          <table:covered-table-cell/>
          <table:table-cell office:value-type="float" office:value="2346874.46" table:style-name="ce19">
            <text:p>2346874,4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70001:11689</text:p>
          </table:table-cell>
          <table:covered-table-cell/>
          <table:table-cell office:value-type="float" office:value="1636742.14" table:style-name="ce19">
            <text:p>1636742,1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70001:11690</text:p>
          </table:table-cell>
          <table:covered-table-cell/>
          <table:table-cell office:value-type="float" office:value="1646148.7" table:style-name="ce19">
            <text:p>1646148,7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70001:11691</text:p>
          </table:table-cell>
          <table:covered-table-cell/>
          <table:table-cell office:value-type="float" office:value="2320205.44" table:style-name="ce19">
            <text:p>2320205,4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70001:11692</text:p>
          </table:table-cell>
          <table:covered-table-cell/>
          <table:table-cell office:value-type="float" office:value="3525352.78" table:style-name="ce19">
            <text:p>3525352,7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70001:11693</text:p>
          </table:table-cell>
          <table:covered-table-cell/>
          <table:table-cell office:value-type="float" office:value="2689483.1" table:style-name="ce19">
            <text:p>2689483,1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70001:11694</text:p>
          </table:table-cell>
          <table:covered-table-cell/>
          <table:table-cell office:value-type="float" office:value="1646148.7" table:style-name="ce19">
            <text:p>1646148,7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70001:11695</text:p>
          </table:table-cell>
          <table:covered-table-cell/>
          <table:table-cell office:value-type="float" office:value="1636742.14" table:style-name="ce19">
            <text:p>1636742,1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70001:11696</text:p>
          </table:table-cell>
          <table:covered-table-cell/>
          <table:table-cell office:value-type="float" office:value="2346874.46" table:style-name="ce19">
            <text:p>2346874,4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70001:11697</text:p>
          </table:table-cell>
          <table:covered-table-cell/>
          <table:table-cell office:value-type="float" office:value="2191305.13" table:style-name="ce19">
            <text:p>2191305,1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70001:11698</text:p>
          </table:table-cell>
          <table:covered-table-cell/>
          <table:table-cell office:value-type="float" office:value="1636742.14" table:style-name="ce19">
            <text:p>1636742,1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70001:11699</text:p>
          </table:table-cell>
          <table:covered-table-cell/>
          <table:table-cell office:value-type="float" office:value="2346874.46" table:style-name="ce19">
            <text:p>2346874,4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70001:11700</text:p>
          </table:table-cell>
          <table:covered-table-cell/>
          <table:table-cell office:value-type="float" office:value="2320205.44" table:style-name="ce19">
            <text:p>2320205,4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70001:11701</text:p>
          </table:table-cell>
          <table:covered-table-cell/>
          <table:table-cell office:value-type="float" office:value="1646148.7" table:style-name="ce19">
            <text:p>1646148,7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70001:11702</text:p>
          </table:table-cell>
          <table:covered-table-cell/>
          <table:table-cell office:value-type="float" office:value="1636742.14" table:style-name="ce19">
            <text:p>1636742,1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70001:11703</text:p>
          </table:table-cell>
          <table:covered-table-cell/>
          <table:table-cell office:value-type="float" office:value="2346874.46" table:style-name="ce19">
            <text:p>2346874,4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70001:11704</text:p>
          </table:table-cell>
          <table:covered-table-cell/>
          <table:table-cell office:value-type="float" office:value="1585006.03" table:style-name="ce19">
            <text:p>1585006,0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70001:11705</text:p>
          </table:table-cell>
          <table:covered-table-cell/>
          <table:table-cell office:value-type="float" office:value="2320205.44" table:style-name="ce19">
            <text:p>2320205,4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70001:11706</text:p>
          </table:table-cell>
          <table:covered-table-cell/>
          <table:table-cell office:value-type="float" office:value="1646148.7" table:style-name="ce19">
            <text:p>1646148,7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70001:11707</text:p>
          </table:table-cell>
          <table:covered-table-cell/>
          <table:table-cell office:value-type="float" office:value="1636742.14" table:style-name="ce19">
            <text:p>1636742,1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70001:11708</text:p>
          </table:table-cell>
          <table:covered-table-cell/>
          <table:table-cell office:value-type="float" office:value="2346874.46" table:style-name="ce19">
            <text:p>2346874,4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70001:11709</text:p>
          </table:table-cell>
          <table:covered-table-cell/>
          <table:table-cell office:value-type="float" office:value="2320205.44" table:style-name="ce19">
            <text:p>2320205,4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70001:11710</text:p>
          </table:table-cell>
          <table:covered-table-cell/>
          <table:table-cell office:value-type="float" office:value="1646148.7" table:style-name="ce19">
            <text:p>1646148,7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70001:11711</text:p>
          </table:table-cell>
          <table:covered-table-cell/>
          <table:table-cell office:value-type="float" office:value="3513375.36" table:style-name="ce19">
            <text:p>3513375,3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70001:11712</text:p>
          </table:table-cell>
          <table:covered-table-cell/>
          <table:table-cell office:value-type="float" office:value="2320205.44" table:style-name="ce19">
            <text:p>2320205,4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70001:11713</text:p>
          </table:table-cell>
          <table:covered-table-cell/>
          <table:table-cell office:value-type="float" office:value="1646148.7" table:style-name="ce19">
            <text:p>1646148,7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70001:11714</text:p>
          </table:table-cell>
          <table:covered-table-cell/>
          <table:table-cell office:value-type="float" office:value="1636742.14" table:style-name="ce19">
            <text:p>1636742,1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70001:11715</text:p>
          </table:table-cell>
          <table:covered-table-cell/>
          <table:table-cell office:value-type="float" office:value="1608522.44" table:style-name="ce19">
            <text:p>1608522,4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70001:11716</text:p>
          </table:table-cell>
          <table:covered-table-cell/>
          <table:table-cell office:value-type="float" office:value="2346874.46" table:style-name="ce19">
            <text:p>2346874,4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70001:11717</text:p>
          </table:table-cell>
          <table:covered-table-cell/>
          <table:table-cell office:value-type="float" office:value="2320205.44" table:style-name="ce19">
            <text:p>2320205,4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70001:11718</text:p>
          </table:table-cell>
          <table:covered-table-cell/>
          <table:table-cell office:value-type="float" office:value="1646148.7" table:style-name="ce19">
            <text:p>1646148,7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70001:11719</text:p>
          </table:table-cell>
          <table:covered-table-cell/>
          <table:table-cell office:value-type="float" office:value="1636742.14" table:style-name="ce19">
            <text:p>1636742,1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70001:11720</text:p>
          </table:table-cell>
          <table:covered-table-cell/>
          <table:table-cell office:value-type="float" office:value="2346874.46" table:style-name="ce19">
            <text:p>2346874,4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70001:11721</text:p>
          </table:table-cell>
          <table:covered-table-cell/>
          <table:table-cell office:value-type="float" office:value="2320205.44" table:style-name="ce19">
            <text:p>2320205,4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70001:11722</text:p>
          </table:table-cell>
          <table:covered-table-cell/>
          <table:table-cell office:value-type="float" office:value="1646148.7" table:style-name="ce19">
            <text:p>1646148,7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70001:11723</text:p>
          </table:table-cell>
          <table:covered-table-cell/>
          <table:table-cell office:value-type="float" office:value="1636742.14" table:style-name="ce19">
            <text:p>1636742,1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70001:11724</text:p>
          </table:table-cell>
          <table:covered-table-cell/>
          <table:table-cell office:value-type="float" office:value="2346874.46" table:style-name="ce19">
            <text:p>2346874,4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70001:11725</text:p>
          </table:table-cell>
          <table:covered-table-cell/>
          <table:table-cell office:value-type="float" office:value="2320205.44" table:style-name="ce19">
            <text:p>2320205,4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70001:11726</text:p>
          </table:table-cell>
          <table:covered-table-cell/>
          <table:table-cell office:value-type="float" office:value="2947242.4" table:style-name="ce19">
            <text:p>2947242,4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70001:11727</text:p>
          </table:table-cell>
          <table:covered-table-cell/>
          <table:table-cell office:value-type="float" office:value="1646148.7" table:style-name="ce19">
            <text:p>1646148,7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70001:11728</text:p>
          </table:table-cell>
          <table:covered-table-cell/>
          <table:table-cell office:value-type="float" office:value="1636742.14" table:style-name="ce19">
            <text:p>1636742,1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70001:11729</text:p>
          </table:table-cell>
          <table:covered-table-cell/>
          <table:table-cell office:value-type="float" office:value="2346874.46" table:style-name="ce19">
            <text:p>2346874,4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70001:11730</text:p>
          </table:table-cell>
          <table:covered-table-cell/>
          <table:table-cell office:value-type="float" office:value="2444984.64" table:style-name="ce19">
            <text:p>2444984,6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70001:11731</text:p>
          </table:table-cell>
          <table:covered-table-cell/>
          <table:table-cell office:value-type="float" office:value="1594412.6" table:style-name="ce19">
            <text:p>1594412,6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70001:11732</text:p>
          </table:table-cell>
          <table:covered-table-cell/>
          <table:table-cell office:value-type="float" office:value="1763730.75" table:style-name="ce19">
            <text:p>1763730,7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70001:11733</text:p>
          </table:table-cell>
          <table:covered-table-cell/>
          <table:table-cell office:value-type="float" office:value="1866831.96" table:style-name="ce19">
            <text:p>1866831,9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70001:11734</text:p>
          </table:table-cell>
          <table:covered-table-cell/>
          <table:table-cell office:value-type="float" office:value="2689483.1" table:style-name="ce19">
            <text:p>2689483,1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70001:11735</text:p>
          </table:table-cell>
          <table:covered-table-cell/>
          <table:table-cell office:value-type="float" office:value="1580302.75" table:style-name="ce19">
            <text:p>1580302,7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70001:11736</text:p>
          </table:table-cell>
          <table:covered-table-cell/>
          <table:table-cell office:value-type="float" office:value="1608522.44" table:style-name="ce19">
            <text:p>1608522,4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70001:11737</text:p>
          </table:table-cell>
          <table:covered-table-cell/>
          <table:table-cell office:value-type="float" office:value="2488645.08" table:style-name="ce19">
            <text:p>2488645,0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70001:11738</text:p>
          </table:table-cell>
          <table:covered-table-cell/>
          <table:table-cell office:value-type="float" office:value="2955639.1" table:style-name="ce19">
            <text:p>2955639,1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70001:11739</text:p>
          </table:table-cell>
          <table:covered-table-cell/>
          <table:table-cell office:value-type="float" office:value="2444984.64" table:style-name="ce19">
            <text:p>2444984,6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70001:11740</text:p>
          </table:table-cell>
          <table:covered-table-cell/>
          <table:table-cell office:value-type="float" office:value="1594412.6" table:style-name="ce19">
            <text:p>1594412,6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70001:11741</text:p>
          </table:table-cell>
          <table:covered-table-cell/>
          <table:table-cell office:value-type="float" office:value="1763730.75" table:style-name="ce19">
            <text:p>1763730,7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70001:11742</text:p>
          </table:table-cell>
          <table:covered-table-cell/>
          <table:table-cell office:value-type="float" office:value="1866831.96" table:style-name="ce19">
            <text:p>1866831,9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70001:11743</text:p>
          </table:table-cell>
          <table:covered-table-cell/>
          <table:table-cell office:value-type="float" office:value="2689483.1" table:style-name="ce19">
            <text:p>2689483,1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70001:11744</text:p>
          </table:table-cell>
          <table:covered-table-cell/>
          <table:table-cell office:value-type="float" office:value="1580302.75" table:style-name="ce19">
            <text:p>1580302,7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70001:11745</text:p>
          </table:table-cell>
          <table:covered-table-cell/>
          <table:table-cell office:value-type="float" office:value="1608522.44" table:style-name="ce19">
            <text:p>1608522,4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70001:11746</text:p>
          </table:table-cell>
          <table:covered-table-cell/>
          <table:table-cell office:value-type="float" office:value="2955639.1" table:style-name="ce19">
            <text:p>2955639,1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70001:11747</text:p>
          </table:table-cell>
          <table:covered-table-cell/>
          <table:table-cell office:value-type="float" office:value="2444984.64" table:style-name="ce19">
            <text:p>2444984,6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70001:11748</text:p>
          </table:table-cell>
          <table:covered-table-cell/>
          <table:table-cell office:value-type="float" office:value="1594412.6" table:style-name="ce19">
            <text:p>1594412,6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70001:11749</text:p>
          </table:table-cell>
          <table:covered-table-cell/>
          <table:table-cell office:value-type="float" office:value="1594412.6" table:style-name="ce19">
            <text:p>1594412,6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70001:11750</text:p>
          </table:table-cell>
          <table:covered-table-cell/>
          <table:table-cell office:value-type="float" office:value="1763730.75" table:style-name="ce19">
            <text:p>1763730,7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70001:11751</text:p>
          </table:table-cell>
          <table:covered-table-cell/>
          <table:table-cell office:value-type="float" office:value="1866831.96" table:style-name="ce19">
            <text:p>1866831,9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70001:11752</text:p>
          </table:table-cell>
          <table:covered-table-cell/>
          <table:table-cell office:value-type="float" office:value="2689483.1" table:style-name="ce19">
            <text:p>2689483,1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70001:11753</text:p>
          </table:table-cell>
          <table:covered-table-cell/>
          <table:table-cell office:value-type="float" office:value="1580302.75" table:style-name="ce19">
            <text:p>1580302,7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70001:11754</text:p>
          </table:table-cell>
          <table:covered-table-cell/>
          <table:table-cell office:value-type="float" office:value="1608522.44" table:style-name="ce19">
            <text:p>1608522,4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70001:11755</text:p>
          </table:table-cell>
          <table:covered-table-cell/>
          <table:table-cell office:value-type="float" office:value="2955639.1" table:style-name="ce19">
            <text:p>2955639,1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70001:11756</text:p>
          </table:table-cell>
          <table:covered-table-cell/>
          <table:table-cell office:value-type="float" office:value="2444984.64" table:style-name="ce19">
            <text:p>2444984,6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70001:11757</text:p>
          </table:table-cell>
          <table:covered-table-cell/>
          <table:table-cell office:value-type="float" office:value="1594412.6" table:style-name="ce19">
            <text:p>1594412,6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70001:11758</text:p>
          </table:table-cell>
          <table:covered-table-cell/>
          <table:table-cell office:value-type="float" office:value="1763730.75" table:style-name="ce19">
            <text:p>1763730,7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70001:11759</text:p>
          </table:table-cell>
          <table:covered-table-cell/>
          <table:table-cell office:value-type="float" office:value="1763730.75" table:style-name="ce19">
            <text:p>1763730,7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70001:11760</text:p>
          </table:table-cell>
          <table:covered-table-cell/>
          <table:table-cell office:value-type="float" office:value="1866831.96" table:style-name="ce19">
            <text:p>1866831,9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70001:11761</text:p>
          </table:table-cell>
          <table:covered-table-cell/>
          <table:table-cell office:value-type="float" office:value="2689483.1" table:style-name="ce19">
            <text:p>2689483,1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70001:11762</text:p>
          </table:table-cell>
          <table:covered-table-cell/>
          <table:table-cell office:value-type="float" office:value="1580302.75" table:style-name="ce19">
            <text:p>1580302,7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70001:11763</text:p>
          </table:table-cell>
          <table:covered-table-cell/>
          <table:table-cell office:value-type="float" office:value="1608522.44" table:style-name="ce19">
            <text:p>1608522,4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70001:11764</text:p>
          </table:table-cell>
          <table:covered-table-cell/>
          <table:table-cell office:value-type="float" office:value="2955639.1" table:style-name="ce19">
            <text:p>2955639,1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70001:11765</text:p>
          </table:table-cell>
          <table:covered-table-cell/>
          <table:table-cell office:value-type="float" office:value="2444984.64" table:style-name="ce19">
            <text:p>2444984,6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70001:11766</text:p>
          </table:table-cell>
          <table:covered-table-cell/>
          <table:table-cell office:value-type="float" office:value="1594412.6" table:style-name="ce19">
            <text:p>1594412,6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70001:11767</text:p>
          </table:table-cell>
          <table:covered-table-cell/>
          <table:table-cell office:value-type="float" office:value="1763730.75" table:style-name="ce19">
            <text:p>1763730,7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70001:11768</text:p>
          </table:table-cell>
          <table:covered-table-cell/>
          <table:table-cell office:value-type="float" office:value="1866831.96" table:style-name="ce19">
            <text:p>1866831,9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70001:11769</text:p>
          </table:table-cell>
          <table:covered-table-cell/>
          <table:table-cell office:value-type="float" office:value="2689483.1" table:style-name="ce19">
            <text:p>2689483,1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70001:11770</text:p>
          </table:table-cell>
          <table:covered-table-cell/>
          <table:table-cell office:value-type="float" office:value="1875721.64" table:style-name="ce19">
            <text:p>1875721,6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70001:11771</text:p>
          </table:table-cell>
          <table:covered-table-cell/>
          <table:table-cell office:value-type="float" office:value="1580302.75" table:style-name="ce19">
            <text:p>1580302,7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70001:11772</text:p>
          </table:table-cell>
          <table:covered-table-cell/>
          <table:table-cell office:value-type="float" office:value="1608522.44" table:style-name="ce19">
            <text:p>1608522,4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70001:11773</text:p>
          </table:table-cell>
          <table:covered-table-cell/>
          <table:table-cell office:value-type="float" office:value="2955639.1" table:style-name="ce19">
            <text:p>2955639,1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70001:11774</text:p>
          </table:table-cell>
          <table:covered-table-cell/>
          <table:table-cell office:value-type="float" office:value="2444984.64" table:style-name="ce19">
            <text:p>2444984,6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70001:11775</text:p>
          </table:table-cell>
          <table:covered-table-cell/>
          <table:table-cell office:value-type="float" office:value="1594412.6" table:style-name="ce19">
            <text:p>1594412,6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70001:11776</text:p>
          </table:table-cell>
          <table:covered-table-cell/>
          <table:table-cell office:value-type="float" office:value="1763730.75" table:style-name="ce19">
            <text:p>1763730,7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70001:11777</text:p>
          </table:table-cell>
          <table:covered-table-cell/>
          <table:table-cell office:value-type="float" office:value="1866831.96" table:style-name="ce19">
            <text:p>1866831,9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70001:11778</text:p>
          </table:table-cell>
          <table:covered-table-cell/>
          <table:table-cell office:value-type="float" office:value="2689483.1" table:style-name="ce19">
            <text:p>2689483,1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70001:11779</text:p>
          </table:table-cell>
          <table:covered-table-cell/>
          <table:table-cell office:value-type="float" office:value="1580302.75" table:style-name="ce19">
            <text:p>1580302,7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70001:11780</text:p>
          </table:table-cell>
          <table:covered-table-cell/>
          <table:table-cell office:value-type="float" office:value="1608522.44" table:style-name="ce19">
            <text:p>1608522,4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70001:11781</text:p>
          </table:table-cell>
          <table:covered-table-cell/>
          <table:table-cell office:value-type="float" office:value="2689483.1" table:style-name="ce19">
            <text:p>2689483,1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70001:11782</text:p>
          </table:table-cell>
          <table:covered-table-cell/>
          <table:table-cell office:value-type="float" office:value="2955639.1" table:style-name="ce19">
            <text:p>2955639,1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70001:11783</text:p>
          </table:table-cell>
          <table:covered-table-cell/>
          <table:table-cell office:value-type="float" office:value="2444984.64" table:style-name="ce19">
            <text:p>2444984,6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70001:11784</text:p>
          </table:table-cell>
          <table:covered-table-cell/>
          <table:table-cell office:value-type="float" office:value="1594412.6" table:style-name="ce19">
            <text:p>1594412,6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70001:11785</text:p>
          </table:table-cell>
          <table:covered-table-cell/>
          <table:table-cell office:value-type="float" office:value="1763730.75" table:style-name="ce19">
            <text:p>1763730,7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70001:11786</text:p>
          </table:table-cell>
          <table:covered-table-cell/>
          <table:table-cell office:value-type="float" office:value="1866831.96" table:style-name="ce19">
            <text:p>1866831,9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70001:11787</text:p>
          </table:table-cell>
          <table:covered-table-cell/>
          <table:table-cell office:value-type="float" office:value="3617818.74" table:style-name="ce19">
            <text:p>3617818,7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70001:11788</text:p>
          </table:table-cell>
          <table:covered-table-cell/>
          <table:table-cell office:value-type="float" office:value="4098193.01" table:style-name="ce19">
            <text:p>4098193,0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70001:11789</text:p>
          </table:table-cell>
          <table:covered-table-cell/>
          <table:table-cell office:value-type="float" office:value="2444984.64" table:style-name="ce19">
            <text:p>2444984,6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70001:11790</text:p>
          </table:table-cell>
          <table:covered-table-cell/>
          <table:table-cell office:value-type="float" office:value="1594412.6" table:style-name="ce19">
            <text:p>1594412,6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70001:11791</text:p>
          </table:table-cell>
          <table:covered-table-cell/>
          <table:table-cell office:value-type="float" office:value="1763730.75" table:style-name="ce19">
            <text:p>1763730,7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70001:11792</text:p>
          </table:table-cell>
          <table:covered-table-cell/>
          <table:table-cell office:value-type="float" office:value="1585006.03" table:style-name="ce19">
            <text:p>1585006,0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70001:11793</text:p>
          </table:table-cell>
          <table:covered-table-cell/>
          <table:table-cell office:value-type="float" office:value="1866831.96" table:style-name="ce19">
            <text:p>1866831,9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70001:11794</text:p>
          </table:table-cell>
          <table:covered-table-cell/>
          <table:table-cell office:value-type="float" office:value="2689483.1" table:style-name="ce19">
            <text:p>2689483,1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70001:11795</text:p>
          </table:table-cell>
          <table:covered-table-cell/>
          <table:table-cell office:value-type="float" office:value="1580302.75" table:style-name="ce19">
            <text:p>1580302,7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70001:11796</text:p>
          </table:table-cell>
          <table:covered-table-cell/>
          <table:table-cell office:value-type="float" office:value="1608522.44" table:style-name="ce19">
            <text:p>1608522,4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70001:11797</text:p>
          </table:table-cell>
          <table:covered-table-cell/>
          <table:table-cell office:value-type="float" office:value="2955639.1" table:style-name="ce19">
            <text:p>2955639,1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70001:11798</text:p>
          </table:table-cell>
          <table:covered-table-cell/>
          <table:table-cell office:value-type="float" office:value="3152961.6" table:style-name="ce19">
            <text:p>3152961,6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70001:11799</text:p>
          </table:table-cell>
          <table:covered-table-cell/>
          <table:table-cell office:value-type="float" office:value="1632038.85" table:style-name="ce19">
            <text:p>1632038,8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70001:11800</text:p>
          </table:table-cell>
          <table:covered-table-cell/>
          <table:table-cell office:value-type="float" office:value="2344565.63" table:style-name="ce19">
            <text:p>2344565,6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70001:11801</text:p>
          </table:table-cell>
          <table:covered-table-cell/>
          <table:table-cell office:value-type="float" office:value="2340199.58" table:style-name="ce19">
            <text:p>2340199,5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70001:11802</text:p>
          </table:table-cell>
          <table:covered-table-cell/>
          <table:table-cell office:value-type="float" office:value="1632038.85" table:style-name="ce19">
            <text:p>1632038,8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70001:11803</text:p>
          </table:table-cell>
          <table:covered-table-cell/>
          <table:table-cell office:value-type="float" office:value="1763730.75" table:style-name="ce19">
            <text:p>1763730,7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70001:11804</text:p>
          </table:table-cell>
          <table:covered-table-cell/>
          <table:table-cell office:value-type="float" office:value="1608522.44" table:style-name="ce19">
            <text:p>1608522,4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70001:11805</text:p>
          </table:table-cell>
          <table:covered-table-cell/>
          <table:table-cell office:value-type="float" office:value="1632038.85" table:style-name="ce19">
            <text:p>1632038,8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70001:11806</text:p>
          </table:table-cell>
          <table:covered-table-cell/>
          <table:table-cell office:value-type="float" office:value="2344565.63" table:style-name="ce19">
            <text:p>2344565,6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70001:11807</text:p>
          </table:table-cell>
          <table:covered-table-cell/>
          <table:table-cell office:value-type="float" office:value="2340199.58" table:style-name="ce19">
            <text:p>2340199,5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70001:11808</text:p>
          </table:table-cell>
          <table:covered-table-cell/>
          <table:table-cell office:value-type="float" office:value="1632038.85" table:style-name="ce19">
            <text:p>1632038,8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70001:11809</text:p>
          </table:table-cell>
          <table:covered-table-cell/>
          <table:table-cell office:value-type="float" office:value="1632038.85" table:style-name="ce19">
            <text:p>1632038,8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70001:11810</text:p>
          </table:table-cell>
          <table:covered-table-cell/>
          <table:table-cell office:value-type="float" office:value="2344565.63" table:style-name="ce19">
            <text:p>2344565,6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70001:11811</text:p>
          </table:table-cell>
          <table:covered-table-cell/>
          <table:table-cell office:value-type="float" office:value="2340199.58" table:style-name="ce19">
            <text:p>2340199,5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70001:11812</text:p>
          </table:table-cell>
          <table:covered-table-cell/>
          <table:table-cell office:value-type="float" office:value="1632038.85" table:style-name="ce19">
            <text:p>1632038,8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70001:11813</text:p>
          </table:table-cell>
          <table:covered-table-cell/>
          <table:table-cell office:value-type="float" office:value="1632038.85" table:style-name="ce19">
            <text:p>1632038,8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70001:11814</text:p>
          </table:table-cell>
          <table:covered-table-cell/>
          <table:table-cell office:value-type="float" office:value="2344565.63" table:style-name="ce19">
            <text:p>2344565,6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70001:11815</text:p>
          </table:table-cell>
          <table:covered-table-cell/>
          <table:table-cell office:value-type="float" office:value="2947242.4" table:style-name="ce19">
            <text:p>2947242,4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4:070001:11816</text:p>
          </table:table-cell>
          <table:covered-table-cell/>
          <table:table-cell office:value-type="float" office:value="3589232.33" table:style-name="ce19">
            <text:p>3589232,3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4:070001:11817</text:p>
          </table:table-cell>
          <table:covered-table-cell/>
          <table:table-cell office:value-type="float" office:value="1632038.85" table:style-name="ce19">
            <text:p>1632038,8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4:070001:11818</text:p>
          </table:table-cell>
          <table:covered-table-cell/>
          <table:table-cell office:value-type="float" office:value="2344565.63" table:style-name="ce19">
            <text:p>2344565,6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4:070001:11819</text:p>
          </table:table-cell>
          <table:covered-table-cell/>
          <table:table-cell office:value-type="float" office:value="2340199.58" table:style-name="ce19">
            <text:p>2340199,5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4:070001:11820</text:p>
          </table:table-cell>
          <table:covered-table-cell/>
          <table:table-cell office:value-type="float" office:value="1632038.85" table:style-name="ce19">
            <text:p>1632038,8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4:070001:11821</text:p>
          </table:table-cell>
          <table:covered-table-cell/>
          <table:table-cell office:value-type="float" office:value="1632038.85" table:style-name="ce19">
            <text:p>1632038,8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4:070001:11822</text:p>
          </table:table-cell>
          <table:covered-table-cell/>
          <table:table-cell office:value-type="float" office:value="2344565.63" table:style-name="ce19">
            <text:p>2344565,6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4:070001:11823</text:p>
          </table:table-cell>
          <table:covered-table-cell/>
          <table:table-cell office:value-type="float" office:value="2340199.58" table:style-name="ce19">
            <text:p>2340199,5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4:070001:11824</text:p>
          </table:table-cell>
          <table:covered-table-cell/>
          <table:table-cell office:value-type="float" office:value="1632038.85" table:style-name="ce19">
            <text:p>1632038,8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4:070001:11825</text:p>
          </table:table-cell>
          <table:covered-table-cell/>
          <table:table-cell office:value-type="float" office:value="1632038.85" table:style-name="ce19">
            <text:p>1632038,8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4:070001:11826</text:p>
          </table:table-cell>
          <table:covered-table-cell/>
          <table:table-cell office:value-type="float" office:value="2488645.08" table:style-name="ce19">
            <text:p>2488645,0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4:070001:11827</text:p>
          </table:table-cell>
          <table:covered-table-cell/>
          <table:table-cell office:value-type="float" office:value="2344565.63" table:style-name="ce19">
            <text:p>2344565,6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4:070001:11828</text:p>
          </table:table-cell>
          <table:covered-table-cell/>
          <table:table-cell office:value-type="float" office:value="2340199.58" table:style-name="ce19">
            <text:p>2340199,5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4:070001:11829</text:p>
          </table:table-cell>
          <table:covered-table-cell/>
          <table:table-cell office:value-type="float" office:value="1632038.85" table:style-name="ce19">
            <text:p>1632038,8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4:070001:11830</text:p>
          </table:table-cell>
          <table:covered-table-cell/>
          <table:table-cell office:value-type="float" office:value="1632038.85" table:style-name="ce19">
            <text:p>1632038,8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4:070001:11831</text:p>
          </table:table-cell>
          <table:covered-table-cell/>
          <table:table-cell office:value-type="float" office:value="2344565.63" table:style-name="ce19">
            <text:p>2344565,6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4:070001:11832</text:p>
          </table:table-cell>
          <table:covered-table-cell/>
          <table:table-cell office:value-type="float" office:value="2340199.58" table:style-name="ce19">
            <text:p>2340199,5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4:070001:11833</text:p>
          </table:table-cell>
          <table:covered-table-cell/>
          <table:table-cell office:value-type="float" office:value="1632038.85" table:style-name="ce19">
            <text:p>1632038,8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4:070001:11834</text:p>
          </table:table-cell>
          <table:covered-table-cell/>
          <table:table-cell office:value-type="float" office:value="1632038.85" table:style-name="ce19">
            <text:p>1632038,8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4:070001:11835</text:p>
          </table:table-cell>
          <table:covered-table-cell/>
          <table:table-cell office:value-type="float" office:value="2344565.63" table:style-name="ce19">
            <text:p>2344565,6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4:070001:11836</text:p>
          </table:table-cell>
          <table:covered-table-cell/>
          <table:table-cell office:value-type="float" office:value="2947242.4" table:style-name="ce19">
            <text:p>2947242,4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4:070001:11837</text:p>
          </table:table-cell>
          <table:covered-table-cell/>
          <table:table-cell office:value-type="float" office:value="1594412.6" table:style-name="ce19">
            <text:p>1594412,6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4:070001:11838</text:p>
          </table:table-cell>
          <table:covered-table-cell/>
          <table:table-cell office:value-type="float" office:value="1608522.44" table:style-name="ce19">
            <text:p>1608522,4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4:070001:11839</text:p>
          </table:table-cell>
          <table:covered-table-cell/>
          <table:table-cell office:value-type="float" office:value="1585006.03" table:style-name="ce19">
            <text:p>1585006,0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4:070001:11840</text:p>
          </table:table-cell>
          <table:covered-table-cell/>
          <table:table-cell office:value-type="float" office:value="2689483.1" table:style-name="ce19">
            <text:p>2689483,1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4:070001:11841</text:p>
          </table:table-cell>
          <table:covered-table-cell/>
          <table:table-cell office:value-type="float" office:value="1875721.64" table:style-name="ce19">
            <text:p>1875721,6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4:070001:11842</text:p>
          </table:table-cell>
          <table:covered-table-cell/>
          <table:table-cell office:value-type="float" office:value="1763730.75" table:style-name="ce19">
            <text:p>1763730,7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4:070001:11843</text:p>
          </table:table-cell>
          <table:covered-table-cell/>
          <table:table-cell office:value-type="float" office:value="3525352.78" table:style-name="ce19">
            <text:p>3525352,7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4:070001:11844</text:p>
          </table:table-cell>
          <table:covered-table-cell/>
          <table:table-cell office:value-type="float" office:value="2947242.4" table:style-name="ce19">
            <text:p>2947242,4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4:070001:11845</text:p>
          </table:table-cell>
          <table:covered-table-cell/>
          <table:table-cell office:value-type="float" office:value="1608522.44" table:style-name="ce19">
            <text:p>1608522,4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4:070001:11846</text:p>
          </table:table-cell>
          <table:covered-table-cell/>
          <table:table-cell office:value-type="float" office:value="1585006.03" table:style-name="ce19">
            <text:p>1585006,0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4:070001:11847</text:p>
          </table:table-cell>
          <table:covered-table-cell/>
          <table:table-cell office:value-type="float" office:value="2689483.1" table:style-name="ce19">
            <text:p>2689483,1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4:070001:11848</text:p>
          </table:table-cell>
          <table:covered-table-cell/>
          <table:table-cell office:value-type="float" office:value="1763730.75" table:style-name="ce19">
            <text:p>1763730,7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4:070001:11849</text:p>
          </table:table-cell>
          <table:covered-table-cell/>
          <table:table-cell office:value-type="float" office:value="1875721.64" table:style-name="ce19">
            <text:p>1875721,6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4:070001:11850</text:p>
          </table:table-cell>
          <table:covered-table-cell/>
          <table:table-cell office:value-type="float" office:value="1763730.75" table:style-name="ce19">
            <text:p>1763730,7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4:070001:11851</text:p>
          </table:table-cell>
          <table:covered-table-cell/>
          <table:table-cell office:value-type="float" office:value="1594412.6" table:style-name="ce19">
            <text:p>1594412,6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4:070001:11852</text:p>
          </table:table-cell>
          <table:covered-table-cell/>
          <table:table-cell office:value-type="float" office:value="2488645.08" table:style-name="ce19">
            <text:p>2488645,0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4:070001:11853</text:p>
          </table:table-cell>
          <table:covered-table-cell/>
          <table:table-cell office:value-type="float" office:value="2947242.4" table:style-name="ce19">
            <text:p>2947242,4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4:070001:11854</text:p>
          </table:table-cell>
          <table:covered-table-cell/>
          <table:table-cell office:value-type="float" office:value="1608522.44" table:style-name="ce19">
            <text:p>1608522,4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4:070001:11855</text:p>
          </table:table-cell>
          <table:covered-table-cell/>
          <table:table-cell office:value-type="float" office:value="1585006.03" table:style-name="ce19">
            <text:p>1585006,0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4:070001:11856</text:p>
          </table:table-cell>
          <table:covered-table-cell/>
          <table:table-cell office:value-type="float" office:value="2689483.1" table:style-name="ce19">
            <text:p>2689483,1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4:070001:11857</text:p>
          </table:table-cell>
          <table:covered-table-cell/>
          <table:table-cell office:value-type="float" office:value="1875721.64" table:style-name="ce19">
            <text:p>1875721,6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4:070001:11858</text:p>
          </table:table-cell>
          <table:covered-table-cell/>
          <table:table-cell office:value-type="float" office:value="1763730.75" table:style-name="ce19">
            <text:p>1763730,7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4:070001:11859</text:p>
          </table:table-cell>
          <table:covered-table-cell/>
          <table:table-cell office:value-type="float" office:value="1875721.64" table:style-name="ce19">
            <text:p>1875721,6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4:070001:11860</text:p>
          </table:table-cell>
          <table:covered-table-cell/>
          <table:table-cell office:value-type="float" office:value="1594412.6" table:style-name="ce19">
            <text:p>1594412,6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4:070001:11861</text:p>
          </table:table-cell>
          <table:covered-table-cell/>
          <table:table-cell office:value-type="float" office:value="2488645.08" table:style-name="ce19">
            <text:p>2488645,0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4:070001:11862</text:p>
          </table:table-cell>
          <table:covered-table-cell/>
          <table:table-cell office:value-type="float" office:value="2947242.4" table:style-name="ce19">
            <text:p>2947242,4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4:070001:11863</text:p>
          </table:table-cell>
          <table:covered-table-cell/>
          <table:table-cell office:value-type="float" office:value="1608522.44" table:style-name="ce19">
            <text:p>1608522,4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4:070001:11864</text:p>
          </table:table-cell>
          <table:covered-table-cell/>
          <table:table-cell office:value-type="float" office:value="1585006.03" table:style-name="ce19">
            <text:p>1585006,0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4:070001:11865</text:p>
          </table:table-cell>
          <table:covered-table-cell/>
          <table:table-cell office:value-type="float" office:value="2689483.1" table:style-name="ce19">
            <text:p>2689483,1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4:070001:11866</text:p>
          </table:table-cell>
          <table:covered-table-cell/>
          <table:table-cell office:value-type="float" office:value="1875721.64" table:style-name="ce19">
            <text:p>1875721,6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4:070001:11867</text:p>
          </table:table-cell>
          <table:covered-table-cell/>
          <table:table-cell office:value-type="float" office:value="1763730.75" table:style-name="ce19">
            <text:p>1763730,7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4:070001:11868</text:p>
          </table:table-cell>
          <table:covered-table-cell/>
          <table:table-cell office:value-type="float" office:value="1594412.6" table:style-name="ce19">
            <text:p>1594412,6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4:070001:11869</text:p>
          </table:table-cell>
          <table:covered-table-cell/>
          <table:table-cell office:value-type="float" office:value="2488645.08" table:style-name="ce19">
            <text:p>2488645,0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4:070001:11870</text:p>
          </table:table-cell>
          <table:covered-table-cell/>
          <table:table-cell office:value-type="float" office:value="2689483.1" table:style-name="ce19">
            <text:p>2689483,1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4:070001:11871</text:p>
          </table:table-cell>
          <table:covered-table-cell/>
          <table:table-cell office:value-type="float" office:value="2947242.4" table:style-name="ce19">
            <text:p>2947242,4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4:070001:11872</text:p>
          </table:table-cell>
          <table:covered-table-cell/>
          <table:table-cell office:value-type="float" office:value="1608522.44" table:style-name="ce19">
            <text:p>1608522,4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4:070001:11873</text:p>
          </table:table-cell>
          <table:covered-table-cell/>
          <table:table-cell office:value-type="float" office:value="1585006.03" table:style-name="ce19">
            <text:p>1585006,0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4:070001:11874</text:p>
          </table:table-cell>
          <table:covered-table-cell/>
          <table:table-cell office:value-type="float" office:value="2689483.1" table:style-name="ce19">
            <text:p>2689483,1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4:070001:11875</text:p>
          </table:table-cell>
          <table:covered-table-cell/>
          <table:table-cell office:value-type="float" office:value="1875721.64" table:style-name="ce19">
            <text:p>1875721,6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4:070001:11876</text:p>
          </table:table-cell>
          <table:covered-table-cell/>
          <table:table-cell office:value-type="float" office:value="1763730.75" table:style-name="ce19">
            <text:p>1763730,7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4:070001:11877</text:p>
          </table:table-cell>
          <table:covered-table-cell/>
          <table:table-cell office:value-type="float" office:value="1594412.6" table:style-name="ce19">
            <text:p>1594412,6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4:070001:11878</text:p>
          </table:table-cell>
          <table:covered-table-cell/>
          <table:table-cell office:value-type="float" office:value="2488645.08" table:style-name="ce19">
            <text:p>2488645,0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4:070001:11879</text:p>
          </table:table-cell>
          <table:covered-table-cell/>
          <table:table-cell office:value-type="float" office:value="2947242.4" table:style-name="ce19">
            <text:p>2947242,4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4:070001:11880</text:p>
          </table:table-cell>
          <table:covered-table-cell/>
          <table:table-cell office:value-type="float" office:value="1608522.44" table:style-name="ce19">
            <text:p>1608522,4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4:070001:11881</text:p>
          </table:table-cell>
          <table:covered-table-cell/>
          <table:table-cell office:value-type="float" office:value="1585006.03" table:style-name="ce19">
            <text:p>1585006,0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4:070001:11882</text:p>
          </table:table-cell>
          <table:covered-table-cell/>
          <table:table-cell office:value-type="float" office:value="1585006.03" table:style-name="ce19">
            <text:p>1585006,0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4:070001:11883</text:p>
          </table:table-cell>
          <table:covered-table-cell/>
          <table:table-cell office:value-type="float" office:value="2689483.1" table:style-name="ce19">
            <text:p>2689483,1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4:070001:11884</text:p>
          </table:table-cell>
          <table:covered-table-cell/>
          <table:table-cell office:value-type="float" office:value="1875721.64" table:style-name="ce19">
            <text:p>1875721,6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4:070001:11885</text:p>
          </table:table-cell>
          <table:covered-table-cell/>
          <table:table-cell office:value-type="float" office:value="1763730.75" table:style-name="ce19">
            <text:p>1763730,7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4:070001:11886</text:p>
          </table:table-cell>
          <table:covered-table-cell/>
          <table:table-cell office:value-type="float" office:value="1594412.6" table:style-name="ce19">
            <text:p>1594412,6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4:070001:11887</text:p>
          </table:table-cell>
          <table:covered-table-cell/>
          <table:table-cell office:value-type="float" office:value="2488645.08" table:style-name="ce19">
            <text:p>2488645,0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4:070001:11888</text:p>
          </table:table-cell>
          <table:covered-table-cell/>
          <table:table-cell office:value-type="float" office:value="2947242.4" table:style-name="ce19">
            <text:p>2947242,4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4:070001:11889</text:p>
          </table:table-cell>
          <table:covered-table-cell/>
          <table:table-cell office:value-type="float" office:value="1608522.44" table:style-name="ce19">
            <text:p>1608522,4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4:070001:11890</text:p>
          </table:table-cell>
          <table:covered-table-cell/>
          <table:table-cell office:value-type="float" office:value="1585006.03" table:style-name="ce19">
            <text:p>1585006,0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4:070001:11891</text:p>
          </table:table-cell>
          <table:covered-table-cell/>
          <table:table-cell office:value-type="float" office:value="2689483.1" table:style-name="ce19">
            <text:p>2689483,1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4:070001:11892</text:p>
          </table:table-cell>
          <table:covered-table-cell/>
          <table:table-cell office:value-type="float" office:value="4210780.7300000004" table:style-name="ce19">
            <text:p>4210780,7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4:070001:11893</text:p>
          </table:table-cell>
          <table:covered-table-cell/>
          <table:table-cell office:value-type="float" office:value="1875721.64" table:style-name="ce19">
            <text:p>1875721,6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4:070001:11894</text:p>
          </table:table-cell>
          <table:covered-table-cell/>
          <table:table-cell office:value-type="float" office:value="1763730.75" table:style-name="ce19">
            <text:p>1763730,7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4:070001:11895</text:p>
          </table:table-cell>
          <table:covered-table-cell/>
          <table:table-cell office:value-type="float" office:value="1594412.6" table:style-name="ce19">
            <text:p>1594412,6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4:070001:11896</text:p>
          </table:table-cell>
          <table:covered-table-cell/>
          <table:table-cell office:value-type="float" office:value="2488645.08" table:style-name="ce19">
            <text:p>2488645,0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4:070001:11897</text:p>
          </table:table-cell>
          <table:covered-table-cell/>
          <table:table-cell office:value-type="float" office:value="2947242.4" table:style-name="ce19">
            <text:p>2947242,4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4:070001:11898</text:p>
          </table:table-cell>
          <table:covered-table-cell/>
          <table:table-cell office:value-type="float" office:value="1608522.44" table:style-name="ce19">
            <text:p>1608522,4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4:070001:11899</text:p>
          </table:table-cell>
          <table:covered-table-cell/>
          <table:table-cell office:value-type="float" office:value="1585006.03" table:style-name="ce19">
            <text:p>1585006,0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34:070001:11900</text:p>
          </table:table-cell>
          <table:covered-table-cell/>
          <table:table-cell office:value-type="float" office:value="2689483.1" table:style-name="ce19">
            <text:p>2689483,1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34:070001:11901</text:p>
          </table:table-cell>
          <table:covered-table-cell/>
          <table:table-cell office:value-type="float" office:value="1875721.64" table:style-name="ce19">
            <text:p>1875721,6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34:070001:11902</text:p>
          </table:table-cell>
          <table:covered-table-cell/>
          <table:table-cell office:value-type="float" office:value="1763730.75" table:style-name="ce19">
            <text:p>1763730,7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34:070001:11903</text:p>
          </table:table-cell>
          <table:covered-table-cell/>
          <table:table-cell office:value-type="float" office:value="2488645.08" table:style-name="ce19">
            <text:p>2488645,0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34:070001:11904</text:p>
          </table:table-cell>
          <table:covered-table-cell/>
          <table:table-cell office:value-type="float" office:value="1594412.6" table:style-name="ce19">
            <text:p>1594412,6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34:070001:11905</text:p>
          </table:table-cell>
          <table:covered-table-cell/>
          <table:table-cell office:value-type="float" office:value="2488645.08" table:style-name="ce19">
            <text:p>2488645,0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34:070001:11906</text:p>
          </table:table-cell>
          <table:covered-table-cell/>
          <table:table-cell office:value-type="float" office:value="2947242.4" table:style-name="ce19">
            <text:p>2947242,4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34:070001:11907</text:p>
          </table:table-cell>
          <table:covered-table-cell/>
          <table:table-cell office:value-type="float" office:value="1608522.44" table:style-name="ce19">
            <text:p>1608522,4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34:070001:11908</text:p>
          </table:table-cell>
          <table:covered-table-cell/>
          <table:table-cell office:value-type="float" office:value="1585006.03" table:style-name="ce19">
            <text:p>1585006,0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34:070001:11909</text:p>
          </table:table-cell>
          <table:covered-table-cell/>
          <table:table-cell office:value-type="float" office:value="2689483.1" table:style-name="ce19">
            <text:p>2689483,1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34:070001:11910</text:p>
          </table:table-cell>
          <table:covered-table-cell/>
          <table:table-cell office:value-type="float" office:value="1875721.64" table:style-name="ce19">
            <text:p>1875721,6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34:070001:11911</text:p>
          </table:table-cell>
          <table:covered-table-cell/>
          <table:table-cell office:value-type="float" office:value="1763730.75" table:style-name="ce19">
            <text:p>1763730,7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34:070001:11912</text:p>
          </table:table-cell>
          <table:covered-table-cell/>
          <table:table-cell office:value-type="float" office:value="1594412.6" table:style-name="ce19">
            <text:p>1594412,6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34:070001:11913</text:p>
          </table:table-cell>
          <table:covered-table-cell/>
          <table:table-cell office:value-type="float" office:value="2488645.08" table:style-name="ce19">
            <text:p>2488645,0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34:070001:11914</text:p>
          </table:table-cell>
          <table:covered-table-cell/>
          <table:table-cell office:value-type="float" office:value="1875721.64" table:style-name="ce19">
            <text:p>1875721,6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34:070001:11915</text:p>
          </table:table-cell>
          <table:covered-table-cell/>
          <table:table-cell office:value-type="float" office:value="1594412.6" table:style-name="ce19">
            <text:p>1594412,6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34:070001:11916</text:p>
          </table:table-cell>
          <table:covered-table-cell/>
          <table:table-cell office:value-type="float" office:value="2209445.31" table:style-name="ce19">
            <text:p>2209445,3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34:070001:11917</text:p>
          </table:table-cell>
          <table:covered-table-cell/>
          <table:table-cell office:value-type="float" office:value="1453699.43" table:style-name="ce19">
            <text:p>1453699,4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34:070001:11918</text:p>
          </table:table-cell>
          <table:covered-table-cell/>
          <table:table-cell office:value-type="float" office:value="984692.43" table:style-name="ce19">
            <text:p>984692,4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34:070001:11919</text:p>
          </table:table-cell>
          <table:covered-table-cell/>
          <table:table-cell office:value-type="float" office:value="1026925.28" table:style-name="ce19">
            <text:p>1026925,2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34:070001:11920</text:p>
          </table:table-cell>
          <table:covered-table-cell/>
          <table:table-cell office:value-type="float" office:value="871330.54" table:style-name="ce19">
            <text:p>871330,5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34:070001:11921</text:p>
          </table:table-cell>
          <table:covered-table-cell/>
          <table:table-cell office:value-type="float" office:value="1038039.19" table:style-name="ce19">
            <text:p>1038039,19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34:070001:11922</text:p>
          </table:table-cell>
          <table:covered-table-cell/>
          <table:table-cell office:value-type="float" office:value="1066935.3600000001" table:style-name="ce19">
            <text:p>1066935,3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34:070001:11923</text:p>
          </table:table-cell>
          <table:covered-table-cell/>
          <table:table-cell office:value-type="float" office:value="422328.58" table:style-name="ce19">
            <text:p>422328,5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34:070001:11924</text:p>
          </table:table-cell>
          <table:covered-table-cell/>
          <table:table-cell office:value-type="float" office:value="1404798.22" table:style-name="ce19">
            <text:p>1404798,22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34:070001:11925</text:p>
          </table:table-cell>
          <table:covered-table-cell/>
          <table:table-cell office:value-type="float" office:value="1255871.83" table:style-name="ce19">
            <text:p>1255871,8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34:070001:11926</text:p>
          </table:table-cell>
          <table:covered-table-cell/>
          <table:table-cell office:value-type="float" office:value="1763730.75" table:style-name="ce19">
            <text:p>1763730,7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34:070001:11927</text:p>
          </table:table-cell>
          <table:covered-table-cell/>
          <table:table-cell office:value-type="float" office:value="1255871.83" table:style-name="ce19">
            <text:p>1255871,8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34:070001:11928</text:p>
          </table:table-cell>
          <table:covered-table-cell/>
          <table:table-cell office:value-type="float" office:value="1404798.22" table:style-name="ce19">
            <text:p>1404798,22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34:070001:11929</text:p>
          </table:table-cell>
          <table:covered-table-cell/>
          <table:table-cell office:value-type="float" office:value="2178326.36" table:style-name="ce19">
            <text:p>2178326,3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34:070001:11930</text:p>
          </table:table-cell>
          <table:covered-table-cell/>
          <table:table-cell office:value-type="float" office:value="1427026.04" table:style-name="ce19">
            <text:p>1427026,0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34:070001:11931</text:p>
          </table:table-cell>
          <table:covered-table-cell/>
          <table:table-cell office:value-type="float" office:value="971355.73" table:style-name="ce19">
            <text:p>971355,7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34:070001:11932</text:p>
          </table:table-cell>
          <table:covered-table-cell/>
          <table:table-cell office:value-type="float" office:value="1015811.37" table:style-name="ce19">
            <text:p>1015811,37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34:070001:11933</text:p>
          </table:table-cell>
          <table:covered-table-cell/>
          <table:table-cell office:value-type="float" office:value="849102.72" table:style-name="ce19">
            <text:p>849102,72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34:070001:11934</text:p>
          </table:table-cell>
          <table:covered-table-cell/>
          <table:table-cell office:value-type="float" office:value="1169183.33" table:style-name="ce19">
            <text:p>1169183,3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34:070001:11935</text:p>
          </table:table-cell>
          <table:covered-table-cell/>
          <table:table-cell office:value-type="float" office:value="1053598.67" table:style-name="ce19">
            <text:p>1053598,67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34:070001:11936</text:p>
          </table:table-cell>
          <table:covered-table-cell/>
          <table:table-cell office:value-type="float" office:value="422328.58" table:style-name="ce19">
            <text:p>422328,5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34:070001:11937</text:p>
          </table:table-cell>
          <table:covered-table-cell/>
          <table:table-cell office:value-type="float" office:value="1875721.64" table:style-name="ce19">
            <text:p>1875721,6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34:070001:11938</text:p>
          </table:table-cell>
          <table:covered-table-cell/>
          <table:table-cell office:value-type="float" office:value="1801718.27" table:style-name="ce19">
            <text:p>1801718,27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34:070001:11939</text:p>
          </table:table-cell>
          <table:covered-table-cell/>
          <table:table-cell office:value-type="float" office:value="334689.74" table:style-name="ce19">
            <text:p>334689,7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34:070001:11940</text:p>
          </table:table-cell>
          <table:covered-table-cell/>
          <table:table-cell office:value-type="float" office:value="319041.90999999997" table:style-name="ce19">
            <text:p>319041,9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34:070001:11941</text:p>
          </table:table-cell>
          <table:covered-table-cell/>
          <table:table-cell office:value-type="float" office:value="319041.90999999997" table:style-name="ce19">
            <text:p>319041,9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34:070001:11942</text:p>
          </table:table-cell>
          <table:covered-table-cell/>
          <table:table-cell office:value-type="float" office:value="319041.90999999997" table:style-name="ce19">
            <text:p>319041,9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34:070001:11943</text:p>
          </table:table-cell>
          <table:covered-table-cell/>
          <table:table-cell office:value-type="float" office:value="299916.78000000003" table:style-name="ce19">
            <text:p>299916,7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34:070001:11944</text:p>
          </table:table-cell>
          <table:covered-table-cell/>
          <table:table-cell office:value-type="float" office:value="319041.90999999997" table:style-name="ce19">
            <text:p>319041,9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34:070001:11945</text:p>
          </table:table-cell>
          <table:covered-table-cell/>
          <table:table-cell office:value-type="float" office:value="319041.90999999997" table:style-name="ce19">
            <text:p>319041,9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34:070001:11946</text:p>
          </table:table-cell>
          <table:covered-table-cell/>
          <table:table-cell office:value-type="float" office:value="319041.90999999997" table:style-name="ce19">
            <text:p>319041,9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34:070001:11947</text:p>
          </table:table-cell>
          <table:covered-table-cell/>
          <table:table-cell office:value-type="float" office:value="299916.78000000003" table:style-name="ce19">
            <text:p>299916,7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34:070001:11948</text:p>
          </table:table-cell>
          <table:covered-table-cell/>
          <table:table-cell office:value-type="float" office:value="2689483.1" table:style-name="ce19">
            <text:p>2689483,1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34:070001:11949</text:p>
          </table:table-cell>
          <table:covered-table-cell/>
          <table:table-cell office:value-type="float" office:value="861830.81" table:style-name="ce19">
            <text:p>861830,8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34:070001:11950</text:p>
          </table:table-cell>
          <table:covered-table-cell/>
          <table:table-cell office:value-type="float" office:value="229501.54" table:style-name="ce19">
            <text:p>229501,5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34:070001:11951</text:p>
          </table:table-cell>
          <table:covered-table-cell/>
          <table:table-cell office:value-type="float" office:value="160390.28" table:style-name="ce19">
            <text:p>160390,2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34:070001:11952</text:p>
          </table:table-cell>
          <table:covered-table-cell/>
          <table:table-cell office:value-type="float" office:value="160390.28" table:style-name="ce19">
            <text:p>160390,2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34:070001:11953</text:p>
          </table:table-cell>
          <table:covered-table-cell/>
          <table:table-cell office:value-type="float" office:value="160390.28" table:style-name="ce19">
            <text:p>160390,2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34:070001:11954</text:p>
          </table:table-cell>
          <table:covered-table-cell/>
          <table:table-cell office:value-type="float" office:value="160390.28" table:style-name="ce19">
            <text:p>160390,2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34:070001:11955</text:p>
          </table:table-cell>
          <table:covered-table-cell/>
          <table:table-cell office:value-type="float" office:value="160390.28" table:style-name="ce19">
            <text:p>160390,2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34:070001:11956</text:p>
          </table:table-cell>
          <table:covered-table-cell/>
          <table:table-cell office:value-type="float" office:value="160390.28" table:style-name="ce19">
            <text:p>160390,2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34:070001:11957</text:p>
          </table:table-cell>
          <table:covered-table-cell/>
          <table:table-cell office:value-type="float" office:value="160390.28" table:style-name="ce19">
            <text:p>160390,2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34:070001:11958</text:p>
          </table:table-cell>
          <table:covered-table-cell/>
          <table:table-cell office:value-type="float" office:value="160390.28" table:style-name="ce19">
            <text:p>160390,2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34:070001:11959</text:p>
          </table:table-cell>
          <table:covered-table-cell/>
          <table:table-cell office:value-type="float" office:value="1585006.03" table:style-name="ce19">
            <text:p>1585006,0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34:070001:11960</text:p>
          </table:table-cell>
          <table:covered-table-cell/>
          <table:table-cell office:value-type="float" office:value="1809203.15" table:style-name="ce19">
            <text:p>1809203,1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34:070001:11961</text:p>
          </table:table-cell>
          <table:covered-table-cell/>
          <table:table-cell office:value-type="float" office:value="325127.18" table:style-name="ce19">
            <text:p>325127,1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34:070001:11962</text:p>
          </table:table-cell>
          <table:covered-table-cell/>
          <table:table-cell office:value-type="float" office:value="319041.90999999997" table:style-name="ce19">
            <text:p>319041,9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34:070001:11963</text:p>
          </table:table-cell>
          <table:covered-table-cell/>
          <table:table-cell office:value-type="float" office:value="319041.90999999997" table:style-name="ce19">
            <text:p>319041,9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34:070001:11964</text:p>
          </table:table-cell>
          <table:covered-table-cell/>
          <table:table-cell office:value-type="float" office:value="319041.90999999997" table:style-name="ce19">
            <text:p>319041,9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34:070001:11965</text:p>
          </table:table-cell>
          <table:covered-table-cell/>
          <table:table-cell office:value-type="float" office:value="319041.90999999997" table:style-name="ce19">
            <text:p>319041,9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34:070001:11966</text:p>
          </table:table-cell>
          <table:covered-table-cell/>
          <table:table-cell office:value-type="float" office:value="319041.90999999997" table:style-name="ce19">
            <text:p>319041,9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34:070001:11967</text:p>
          </table:table-cell>
          <table:covered-table-cell/>
          <table:table-cell office:value-type="float" office:value="319041.90999999997" table:style-name="ce19">
            <text:p>319041,9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34:070001:11968</text:p>
          </table:table-cell>
          <table:covered-table-cell/>
          <table:table-cell office:value-type="float" office:value="319041.90999999997" table:style-name="ce19">
            <text:p>319041,9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34:070001:11969</text:p>
          </table:table-cell>
          <table:covered-table-cell/>
          <table:table-cell office:value-type="float" office:value="319041.90999999997" table:style-name="ce19">
            <text:p>319041,9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34:070001:11970</text:p>
          </table:table-cell>
          <table:covered-table-cell/>
          <table:table-cell office:value-type="float" office:value="1608522.44" table:style-name="ce19">
            <text:p>1608522,4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34:070001:11971</text:p>
          </table:table-cell>
          <table:covered-table-cell/>
          <table:table-cell office:value-type="float" office:value="722825.84" table:style-name="ce19">
            <text:p>722825,8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34:070001:11972</text:p>
          </table:table-cell>
          <table:covered-table-cell/>
          <table:table-cell office:value-type="float" office:value="322519.2" table:style-name="ce19">
            <text:p>322519,2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34:070001:11973</text:p>
          </table:table-cell>
          <table:covered-table-cell/>
          <table:table-cell office:value-type="float" office:value="242106.73" table:style-name="ce19">
            <text:p>242106,7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34:070001:11974</text:p>
          </table:table-cell>
          <table:covered-table-cell/>
          <table:table-cell office:value-type="float" office:value="249930.65" table:style-name="ce19">
            <text:p>249930,6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34:070001:11975</text:p>
          </table:table-cell>
          <table:covered-table-cell/>
          <table:table-cell office:value-type="float" office:value="163432.91" table:style-name="ce19">
            <text:p>163432,9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34:070001:11976</text:p>
          </table:table-cell>
          <table:covered-table-cell/>
          <table:table-cell office:value-type="float" office:value="163432.91" table:style-name="ce19">
            <text:p>163432,9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34:070001:11977</text:p>
          </table:table-cell>
          <table:covered-table-cell/>
          <table:table-cell office:value-type="float" office:value="163432.91" table:style-name="ce19">
            <text:p>163432,9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34:070001:11978</text:p>
          </table:table-cell>
          <table:covered-table-cell/>
          <table:table-cell office:value-type="float" office:value="163432.91" table:style-name="ce19">
            <text:p>163432,9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34:070001:11979</text:p>
          </table:table-cell>
          <table:covered-table-cell/>
          <table:table-cell office:value-type="float" office:value="163432.91" table:style-name="ce19">
            <text:p>163432,9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34:070001:11980</text:p>
          </table:table-cell>
          <table:covered-table-cell/>
          <table:table-cell office:value-type="float" office:value="163432.91" table:style-name="ce19">
            <text:p>163432,9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34:070001:11981</text:p>
          </table:table-cell>
          <table:covered-table-cell/>
          <table:table-cell office:value-type="float" office:value="2947242.4" table:style-name="ce19">
            <text:p>2947242,4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34:070001:11982</text:p>
          </table:table-cell>
          <table:covered-table-cell/>
          <table:table-cell office:value-type="float" office:value="163432.91" table:style-name="ce19">
            <text:p>163432,9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34:070001:11983</text:p>
          </table:table-cell>
          <table:covered-table-cell/>
          <table:table-cell office:value-type="float" office:value="722825.84" table:style-name="ce19">
            <text:p>722825,8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1">
            <text:p>34:34:070001:11984</text:p>
          </table:table-cell>
          <table:covered-table-cell/>
          <table:table-cell office:value-type="float" office:value="322519.2" table:style-name="ce19">
            <text:p>322519,2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1">
            <text:p>34:34:070001:11985</text:p>
          </table:table-cell>
          <table:covered-table-cell/>
          <table:table-cell office:value-type="float" office:value="242106.73" table:style-name="ce19">
            <text:p>242106,7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2" table:number-rows-spanned="1" table:style-name="ce1">
            <text:p>34:34:070001:11986</text:p>
          </table:table-cell>
          <table:covered-table-cell/>
          <table:table-cell office:value-type="float" office:value="242106.73" table:style-name="ce19">
            <text:p>242106,7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2" table:number-rows-spanned="1" table:style-name="ce1">
            <text:p>34:34:070001:11987</text:p>
          </table:table-cell>
          <table:covered-table-cell/>
          <table:table-cell office:value-type="float" office:value="163432.91" table:style-name="ce19">
            <text:p>163432,9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2" table:number-rows-spanned="1" table:style-name="ce1">
            <text:p>34:34:070001:11988</text:p>
          </table:table-cell>
          <table:covered-table-cell/>
          <table:table-cell office:value-type="float" office:value="163432.91" table:style-name="ce19">
            <text:p>163432,9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2" table:number-rows-spanned="1" table:style-name="ce1">
            <text:p>34:34:070001:11989</text:p>
          </table:table-cell>
          <table:covered-table-cell/>
          <table:table-cell office:value-type="float" office:value="163432.91" table:style-name="ce19">
            <text:p>163432,9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1">
            <text:p>34:34:070001:11990</text:p>
          </table:table-cell>
          <table:covered-table-cell/>
          <table:table-cell office:value-type="float" office:value="163432.91" table:style-name="ce19">
            <text:p>163432,9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2" table:number-rows-spanned="1" table:style-name="ce1">
            <text:p>34:34:070001:11991</text:p>
          </table:table-cell>
          <table:covered-table-cell/>
          <table:table-cell office:value-type="float" office:value="163432.91" table:style-name="ce19">
            <text:p>163432,9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2" table:number-rows-spanned="1" table:style-name="ce1">
            <text:p>34:34:070001:11992</text:p>
          </table:table-cell>
          <table:covered-table-cell/>
          <table:table-cell office:value-type="float" office:value="2488645.08" table:style-name="ce19">
            <text:p>2488645,0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2" table:number-rows-spanned="1" table:style-name="ce1">
            <text:p>34:34:070001:11993</text:p>
          </table:table-cell>
          <table:covered-table-cell/>
          <table:table-cell office:value-type="float" office:value="163432.91" table:style-name="ce19">
            <text:p>163432,9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2" table:number-rows-spanned="1" table:style-name="ce1">
            <text:p>34:34:070001:11994</text:p>
          </table:table-cell>
          <table:covered-table-cell/>
          <table:table-cell office:value-type="float" office:value="163432.91" table:style-name="ce19">
            <text:p>163432,9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2" table:number-rows-spanned="1" table:style-name="ce1">
            <text:p>34:34:070001:11995</text:p>
          </table:table-cell>
          <table:covered-table-cell/>
          <table:table-cell office:value-type="float" office:value="1809203.15" table:style-name="ce19">
            <text:p>1809203,1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2" table:number-rows-spanned="1" table:style-name="ce1">
            <text:p>34:34:070001:11996</text:p>
          </table:table-cell>
          <table:covered-table-cell/>
          <table:table-cell office:value-type="float" office:value="325127.18" table:style-name="ce19">
            <text:p>325127,1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2" table:number-rows-spanned="1" table:style-name="ce1">
            <text:p>34:34:070001:11997</text:p>
          </table:table-cell>
          <table:covered-table-cell/>
          <table:table-cell office:value-type="float" office:value="319041.90999999997" table:style-name="ce19">
            <text:p>319041,9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2" table:number-rows-spanned="1" table:style-name="ce1">
            <text:p>34:34:070001:11998</text:p>
          </table:table-cell>
          <table:covered-table-cell/>
          <table:table-cell office:value-type="float" office:value="319041.90999999997" table:style-name="ce19">
            <text:p>319041,9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2" table:number-rows-spanned="1" table:style-name="ce1">
            <text:p>34:34:070001:11999</text:p>
          </table:table-cell>
          <table:covered-table-cell/>
          <table:table-cell office:value-type="float" office:value="319041.90999999997" table:style-name="ce19">
            <text:p>319041,9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2" table:number-rows-spanned="1" table:style-name="ce1">
            <text:p>34:34:070001:12000</text:p>
          </table:table-cell>
          <table:covered-table-cell/>
          <table:table-cell office:value-type="float" office:value="319041.90999999997" table:style-name="ce19">
            <text:p>319041,9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2" table:number-rows-spanned="1" table:style-name="ce1">
            <text:p>34:34:070001:12001</text:p>
          </table:table-cell>
          <table:covered-table-cell/>
          <table:table-cell office:value-type="float" office:value="319041.90999999997" table:style-name="ce19">
            <text:p>319041,9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2" table:number-rows-spanned="1" table:style-name="ce1">
            <text:p>34:34:070001:12002</text:p>
          </table:table-cell>
          <table:covered-table-cell/>
          <table:table-cell office:value-type="float" office:value="319041.90999999997" table:style-name="ce19">
            <text:p>319041,9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2" table:number-rows-spanned="1" table:style-name="ce1">
            <text:p>34:34:070001:12003</text:p>
          </table:table-cell>
          <table:covered-table-cell/>
          <table:table-cell office:value-type="float" office:value="1594412.6" table:style-name="ce19">
            <text:p>1594412,6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2" table:number-rows-spanned="1" table:style-name="ce1">
            <text:p>34:34:070001:12004</text:p>
          </table:table-cell>
          <table:covered-table-cell/>
          <table:table-cell office:value-type="float" office:value="310783.33" table:style-name="ce19">
            <text:p>310783,3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2" table:number-rows-spanned="1" table:style-name="ce1">
            <text:p>34:34:070001:12005</text:p>
          </table:table-cell>
          <table:covered-table-cell/>
          <table:table-cell office:value-type="float" office:value="319041.90999999997" table:style-name="ce19">
            <text:p>319041,9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2" table:number-rows-spanned="1" table:style-name="ce1">
            <text:p>34:34:070001:12006</text:p>
          </table:table-cell>
          <table:covered-table-cell/>
          <table:table-cell office:value-type="float" office:value="861830.81" table:style-name="ce19">
            <text:p>861830,8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2" table:number-rows-spanned="1" table:style-name="ce1">
            <text:p>34:34:070001:12007</text:p>
          </table:table-cell>
          <table:covered-table-cell/>
          <table:table-cell office:value-type="float" office:value="229501.54" table:style-name="ce19">
            <text:p>229501,5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2" table:number-rows-spanned="1" table:style-name="ce1">
            <text:p>34:34:070001:12008</text:p>
          </table:table-cell>
          <table:covered-table-cell/>
          <table:table-cell office:value-type="float" office:value="160390.28" table:style-name="ce19">
            <text:p>160390,2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2" table:number-rows-spanned="1" table:style-name="ce1">
            <text:p>34:34:070001:12009</text:p>
          </table:table-cell>
          <table:covered-table-cell/>
          <table:table-cell office:value-type="float" office:value="160390.28" table:style-name="ce19">
            <text:p>160390,2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2" table:number-rows-spanned="1" table:style-name="ce1">
            <text:p>34:34:070001:12010</text:p>
          </table:table-cell>
          <table:covered-table-cell/>
          <table:table-cell office:value-type="float" office:value="160390.28" table:style-name="ce19">
            <text:p>160390,2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2" table:number-rows-spanned="1" table:style-name="ce1">
            <text:p>34:34:070001:12011</text:p>
          </table:table-cell>
          <table:covered-table-cell/>
          <table:table-cell office:value-type="float" office:value="160390.28" table:style-name="ce19">
            <text:p>160390,2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2" table:number-rows-spanned="1" table:style-name="ce1">
            <text:p>34:34:070001:12012</text:p>
          </table:table-cell>
          <table:covered-table-cell/>
          <table:table-cell office:value-type="float" office:value="160390.28" table:style-name="ce19">
            <text:p>160390,2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2" table:number-rows-spanned="1" table:style-name="ce1">
            <text:p>34:34:070001:12013</text:p>
          </table:table-cell>
          <table:covered-table-cell/>
          <table:table-cell office:value-type="float" office:value="160390.28" table:style-name="ce19">
            <text:p>160390,2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2" table:number-rows-spanned="1" table:style-name="ce1">
            <text:p>34:34:070001:12014</text:p>
          </table:table-cell>
          <table:covered-table-cell/>
          <table:table-cell office:value-type="float" office:value="1763730.75" table:style-name="ce19">
            <text:p>1763730,7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2" table:number-rows-spanned="1" table:style-name="ce1">
            <text:p>34:34:070001:12015</text:p>
          </table:table-cell>
          <table:covered-table-cell/>
          <table:table-cell office:value-type="float" office:value="160390.28" table:style-name="ce19">
            <text:p>160390,2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2" table:number-rows-spanned="1" table:style-name="ce1">
            <text:p>34:34:070001:12016</text:p>
          </table:table-cell>
          <table:covered-table-cell/>
          <table:table-cell office:value-type="float" office:value="160390.28" table:style-name="ce19">
            <text:p>160390,2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2" table:number-rows-spanned="1" table:style-name="ce1">
            <text:p>34:34:070001:12017</text:p>
          </table:table-cell>
          <table:covered-table-cell/>
          <table:table-cell office:value-type="float" office:value="1801718.27" table:style-name="ce19">
            <text:p>1801718,27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2" table:number-rows-spanned="1" table:style-name="ce1">
            <text:p>34:34:070001:12018</text:p>
          </table:table-cell>
          <table:covered-table-cell/>
          <table:table-cell office:value-type="float" office:value="334689.74" table:style-name="ce19">
            <text:p>334689,7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2" table:number-rows-spanned="1" table:style-name="ce1">
            <text:p>34:34:070001:12019</text:p>
          </table:table-cell>
          <table:covered-table-cell/>
          <table:table-cell office:value-type="float" office:value="319041.90999999997" table:style-name="ce19">
            <text:p>319041,9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2" table:number-rows-spanned="1" table:style-name="ce1">
            <text:p>34:34:070001:12020</text:p>
          </table:table-cell>
          <table:covered-table-cell/>
          <table:table-cell office:value-type="float" office:value="319041.90999999997" table:style-name="ce19">
            <text:p>319041,9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2" table:number-rows-spanned="1" table:style-name="ce1">
            <text:p>34:34:070001:12021</text:p>
          </table:table-cell>
          <table:covered-table-cell/>
          <table:table-cell office:value-type="float" office:value="319041.90999999997" table:style-name="ce19">
            <text:p>319041,9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2" table:number-rows-spanned="1" table:style-name="ce1">
            <text:p>34:34:070001:12022</text:p>
          </table:table-cell>
          <table:covered-table-cell/>
          <table:table-cell office:value-type="float" office:value="319041.90999999997" table:style-name="ce19">
            <text:p>319041,9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2" table:number-rows-spanned="1" table:style-name="ce1">
            <text:p>34:34:070001:12023</text:p>
          </table:table-cell>
          <table:covered-table-cell/>
          <table:table-cell office:value-type="float" office:value="319041.90999999997" table:style-name="ce19">
            <text:p>319041,9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2" table:number-rows-spanned="1" table:style-name="ce1">
            <text:p>34:34:070001:12024</text:p>
          </table:table-cell>
          <table:covered-table-cell/>
          <table:table-cell office:value-type="float" office:value="319041.90999999997" table:style-name="ce19">
            <text:p>319041,9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2" table:number-rows-spanned="1" table:style-name="ce1">
            <text:p>34:34:070001:12025</text:p>
          </table:table-cell>
          <table:covered-table-cell/>
          <table:table-cell office:value-type="float" office:value="2689483.1" table:style-name="ce19">
            <text:p>2689483,1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2" table:number-rows-spanned="1" table:style-name="ce1">
            <text:p>34:34:070001:12026</text:p>
          </table:table-cell>
          <table:covered-table-cell/>
          <table:table-cell office:value-type="float" office:value="1875721.64" table:style-name="ce19">
            <text:p>1875721,6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2" table:number-rows-spanned="1" table:style-name="ce1">
            <text:p>34:34:070001:12027</text:p>
          </table:table-cell>
          <table:covered-table-cell/>
          <table:table-cell office:value-type="float" office:value="319041.90999999997" table:style-name="ce19">
            <text:p>319041,9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2" table:number-rows-spanned="1" table:style-name="ce1">
            <text:p>34:34:070001:12028</text:p>
          </table:table-cell>
          <table:covered-table-cell/>
          <table:table-cell office:value-type="float" office:value="319041.90999999997" table:style-name="ce19">
            <text:p>319041,9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2" table:number-rows-spanned="1" table:style-name="ce1">
            <text:p>34:34:070001:12029</text:p>
          </table:table-cell>
          <table:covered-table-cell/>
          <table:table-cell office:value-type="float" office:value="2689483.1" table:style-name="ce19">
            <text:p>2689483,1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2" table:number-rows-spanned="1" table:style-name="ce1">
            <text:p>34:34:070001:12030</text:p>
          </table:table-cell>
          <table:covered-table-cell/>
          <table:table-cell office:value-type="float" office:value="1585006.03" table:style-name="ce19">
            <text:p>1585006,0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2" table:number-rows-spanned="1" table:style-name="ce1">
            <text:p>34:34:070001:12031</text:p>
          </table:table-cell>
          <table:covered-table-cell/>
          <table:table-cell office:value-type="float" office:value="1608522.44" table:style-name="ce19">
            <text:p>1608522,4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2" table:number-rows-spanned="1" table:style-name="ce1">
            <text:p>34:34:070001:12032</text:p>
          </table:table-cell>
          <table:covered-table-cell/>
          <table:table-cell office:value-type="float" office:value="2947242.4" table:style-name="ce19">
            <text:p>2947242,4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2" table:number-rows-spanned="1" table:style-name="ce1">
            <text:p>34:34:070001:12033</text:p>
          </table:table-cell>
          <table:covered-table-cell/>
          <table:table-cell office:value-type="float" office:value="2488645.08" table:style-name="ce19">
            <text:p>2488645,0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2" table:number-rows-spanned="1" table:style-name="ce1">
            <text:p>34:34:070001:12034</text:p>
          </table:table-cell>
          <table:covered-table-cell/>
          <table:table-cell office:value-type="float" office:value="1594412.6" table:style-name="ce19">
            <text:p>1594412,6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2" table:number-rows-spanned="1" table:style-name="ce1">
            <text:p>34:34:070001:12035</text:p>
          </table:table-cell>
          <table:covered-table-cell/>
          <table:table-cell office:value-type="float" office:value="1763730.75" table:style-name="ce19">
            <text:p>1763730,7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2" table:number-rows-spanned="1" table:style-name="ce1">
            <text:p>34:34:070001:12036</text:p>
          </table:table-cell>
          <table:covered-table-cell/>
          <table:table-cell office:value-type="float" office:value="1875721.64" table:style-name="ce19">
            <text:p>1875721,6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2" table:number-rows-spanned="1" table:style-name="ce1">
            <text:p>34:34:070001:12037</text:p>
          </table:table-cell>
          <table:covered-table-cell/>
          <table:table-cell office:value-type="float" office:value="2689483.1" table:style-name="ce19">
            <text:p>2689483,1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2" table:number-rows-spanned="1" table:style-name="ce1">
            <text:p>34:34:070001:12038</text:p>
          </table:table-cell>
          <table:covered-table-cell/>
          <table:table-cell office:value-type="float" office:value="1585006.03" table:style-name="ce19">
            <text:p>1585006,0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2" table:number-rows-spanned="1" table:style-name="ce1">
            <text:p>34:34:070001:12039</text:p>
          </table:table-cell>
          <table:covered-table-cell/>
          <table:table-cell office:value-type="float" office:value="1585006.03" table:style-name="ce19">
            <text:p>1585006,0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2" table:number-rows-spanned="1" table:style-name="ce1">
            <text:p>34:34:070001:12040</text:p>
          </table:table-cell>
          <table:covered-table-cell/>
          <table:table-cell office:value-type="float" office:value="1608522.44" table:style-name="ce19">
            <text:p>1608522,4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2" table:number-rows-spanned="1" table:style-name="ce1">
            <text:p>34:34:070001:12041</text:p>
          </table:table-cell>
          <table:covered-table-cell/>
          <table:table-cell office:value-type="float" office:value="2947242.4" table:style-name="ce19">
            <text:p>2947242,4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2" table:number-rows-spanned="1" table:style-name="ce1">
            <text:p>34:34:070001:12042</text:p>
          </table:table-cell>
          <table:covered-table-cell/>
          <table:table-cell office:value-type="float" office:value="2488645.08" table:style-name="ce19">
            <text:p>2488645,0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2" table:number-rows-spanned="1" table:style-name="ce1">
            <text:p>34:34:070001:12043</text:p>
          </table:table-cell>
          <table:covered-table-cell/>
          <table:table-cell office:value-type="float" office:value="1594412.6" table:style-name="ce19">
            <text:p>1594412,6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2" table:number-rows-spanned="1" table:style-name="ce1">
            <text:p>34:34:070001:12044</text:p>
          </table:table-cell>
          <table:covered-table-cell/>
          <table:table-cell office:value-type="float" office:value="1763730.75" table:style-name="ce19">
            <text:p>1763730,7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2" table:number-rows-spanned="1" table:style-name="ce1">
            <text:p>34:34:070001:12045</text:p>
          </table:table-cell>
          <table:covered-table-cell/>
          <table:table-cell office:value-type="float" office:value="1875721.64" table:style-name="ce19">
            <text:p>1875721,6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2" table:number-rows-spanned="1" table:style-name="ce1">
            <text:p>34:34:070001:12046</text:p>
          </table:table-cell>
          <table:covered-table-cell/>
          <table:table-cell office:value-type="float" office:value="3632830.43" table:style-name="ce19">
            <text:p>3632830,4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2" table:number-rows-spanned="1" table:style-name="ce1">
            <text:p>34:34:070001:12047</text:p>
          </table:table-cell>
          <table:covered-table-cell/>
          <table:table-cell office:value-type="float" office:value="4169498.56" table:style-name="ce19">
            <text:p>4169498,5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2" table:number-rows-spanned="1" table:style-name="ce1">
            <text:p>34:34:070001:12048</text:p>
          </table:table-cell>
          <table:covered-table-cell/>
          <table:table-cell office:value-type="float" office:value="2344565.63" table:style-name="ce19">
            <text:p>2344565,6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2" table:number-rows-spanned="1" table:style-name="ce1">
            <text:p>34:34:070001:12049</text:p>
          </table:table-cell>
          <table:covered-table-cell/>
          <table:table-cell office:value-type="float" office:value="1608522.44" table:style-name="ce19">
            <text:p>1608522,4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2" table:number-rows-spanned="1" table:style-name="ce1">
            <text:p>34:34:070001:12050</text:p>
          </table:table-cell>
          <table:covered-table-cell/>
          <table:table-cell office:value-type="float" office:value="1632038.85" table:style-name="ce19">
            <text:p>1632038,8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2" table:number-rows-spanned="1" table:style-name="ce1">
            <text:p>34:34:070001:12051</text:p>
          </table:table-cell>
          <table:covered-table-cell/>
          <table:table-cell office:value-type="float" office:value="3152961.6" table:style-name="ce19">
            <text:p>3152961,6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2" table:number-rows-spanned="1" table:style-name="ce1">
            <text:p>34:34:070001:12052</text:p>
          </table:table-cell>
          <table:covered-table-cell/>
          <table:table-cell office:value-type="float" office:value="2344565.63" table:style-name="ce19">
            <text:p>2344565,6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2" table:number-rows-spanned="1" table:style-name="ce1">
            <text:p>34:34:070001:12053</text:p>
          </table:table-cell>
          <table:covered-table-cell/>
          <table:table-cell office:value-type="float" office:value="1632038.85" table:style-name="ce19">
            <text:p>1632038,8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2" table:number-rows-spanned="1" table:style-name="ce1">
            <text:p>34:34:070001:12054</text:p>
          </table:table-cell>
          <table:covered-table-cell/>
          <table:table-cell office:value-type="float" office:value="1632038.85" table:style-name="ce19">
            <text:p>1632038,8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2" table:number-rows-spanned="1" table:style-name="ce1">
            <text:p>34:34:070001:12055</text:p>
          </table:table-cell>
          <table:covered-table-cell/>
          <table:table-cell office:value-type="float" office:value="2340199.58" table:style-name="ce19">
            <text:p>2340199,5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2" table:number-rows-spanned="1" table:style-name="ce1">
            <text:p>34:34:070001:12056</text:p>
          </table:table-cell>
          <table:covered-table-cell/>
          <table:table-cell office:value-type="float" office:value="2344565.63" table:style-name="ce19">
            <text:p>2344565,6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2" table:number-rows-spanned="1" table:style-name="ce1">
            <text:p>34:34:070001:12057</text:p>
          </table:table-cell>
          <table:covered-table-cell/>
          <table:table-cell office:value-type="float" office:value="1632038.85" table:style-name="ce19">
            <text:p>1632038,8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2" table:number-rows-spanned="1" table:style-name="ce1">
            <text:p>34:34:070001:12058</text:p>
          </table:table-cell>
          <table:covered-table-cell/>
          <table:table-cell office:value-type="float" office:value="1632038.85" table:style-name="ce19">
            <text:p>1632038,8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2" table:number-rows-spanned="1" table:style-name="ce1">
            <text:p>34:34:070001:12059</text:p>
          </table:table-cell>
          <table:covered-table-cell/>
          <table:table-cell office:value-type="float" office:value="2340199.58" table:style-name="ce19">
            <text:p>2340199,5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2" table:number-rows-spanned="1" table:style-name="ce1">
            <text:p>34:34:070001:12060</text:p>
          </table:table-cell>
          <table:covered-table-cell/>
          <table:table-cell office:value-type="float" office:value="2947242.4" table:style-name="ce19">
            <text:p>2947242,4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2" table:number-rows-spanned="1" table:style-name="ce1">
            <text:p>34:34:070001:12061</text:p>
          </table:table-cell>
          <table:covered-table-cell/>
          <table:table-cell office:value-type="float" office:value="2344565.63" table:style-name="ce19">
            <text:p>2344565,6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2" table:number-rows-spanned="1" table:style-name="ce1">
            <text:p>34:34:070001:12062</text:p>
          </table:table-cell>
          <table:covered-table-cell/>
          <table:table-cell office:value-type="float" office:value="1632038.85" table:style-name="ce19">
            <text:p>1632038,8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2" table:number-rows-spanned="1" table:style-name="ce1">
            <text:p>34:34:070001:12063</text:p>
          </table:table-cell>
          <table:covered-table-cell/>
          <table:table-cell office:value-type="float" office:value="1632038.85" table:style-name="ce19">
            <text:p>1632038,8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2" table:number-rows-spanned="1" table:style-name="ce1">
            <text:p>34:34:070001:12064</text:p>
          </table:table-cell>
          <table:covered-table-cell/>
          <table:table-cell office:value-type="float" office:value="2340199.58" table:style-name="ce19">
            <text:p>2340199,5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2" table:number-rows-spanned="1" table:style-name="ce1">
            <text:p>34:34:070001:12065</text:p>
          </table:table-cell>
          <table:covered-table-cell/>
          <table:table-cell office:value-type="float" office:value="2344565.63" table:style-name="ce19">
            <text:p>2344565,6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2" table:number-rows-spanned="1" table:style-name="ce1">
            <text:p>34:34:070001:12066</text:p>
          </table:table-cell>
          <table:covered-table-cell/>
          <table:table-cell office:value-type="float" office:value="1632038.85" table:style-name="ce19">
            <text:p>1632038,8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2" table:number-rows-spanned="1" table:style-name="ce1">
            <text:p>34:34:070001:12067</text:p>
          </table:table-cell>
          <table:covered-table-cell/>
          <table:table-cell office:value-type="float" office:value="1632038.85" table:style-name="ce19">
            <text:p>1632038,8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2" table:number-rows-spanned="1" table:style-name="ce1">
            <text:p>34:34:070001:12068</text:p>
          </table:table-cell>
          <table:covered-table-cell/>
          <table:table-cell office:value-type="float" office:value="2340199.58" table:style-name="ce19">
            <text:p>2340199,5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2" table:number-rows-spanned="1" table:style-name="ce1">
            <text:p>34:34:070001:12069</text:p>
          </table:table-cell>
          <table:covered-table-cell/>
          <table:table-cell office:value-type="float" office:value="2344565.63" table:style-name="ce19">
            <text:p>2344565,6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2" table:number-rows-spanned="1" table:style-name="ce1">
            <text:p>34:34:070001:12070</text:p>
          </table:table-cell>
          <table:covered-table-cell/>
          <table:table-cell office:value-type="float" office:value="1632038.85" table:style-name="ce19">
            <text:p>1632038,8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2" table:number-rows-spanned="1" table:style-name="ce1">
            <text:p>34:34:070001:12071</text:p>
          </table:table-cell>
          <table:covered-table-cell/>
          <table:table-cell office:value-type="float" office:value="2488645.08" table:style-name="ce19">
            <text:p>2488645,0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2" table:number-rows-spanned="1" table:style-name="ce1">
            <text:p>34:34:070001:12072</text:p>
          </table:table-cell>
          <table:covered-table-cell/>
          <table:table-cell office:value-type="float" office:value="3577254.91" table:style-name="ce19">
            <text:p>3577254,9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2" table:number-rows-spanned="1" table:style-name="ce1">
            <text:p>34:34:070001:12073</text:p>
          </table:table-cell>
          <table:covered-table-cell/>
          <table:table-cell office:value-type="float" office:value="2344565.63" table:style-name="ce19">
            <text:p>2344565,6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2" table:number-rows-spanned="1" table:style-name="ce1">
            <text:p>34:34:070001:12074</text:p>
          </table:table-cell>
          <table:covered-table-cell/>
          <table:table-cell office:value-type="float" office:value="1632038.85" table:style-name="ce19">
            <text:p>1632038,8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2" table:number-rows-spanned="1" table:style-name="ce1">
            <text:p>34:34:070001:12075</text:p>
          </table:table-cell>
          <table:covered-table-cell/>
          <table:table-cell office:value-type="float" office:value="1632038.85" table:style-name="ce19">
            <text:p>1632038,8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2" table:number-rows-spanned="1" table:style-name="ce1">
            <text:p>34:34:070001:12076</text:p>
          </table:table-cell>
          <table:covered-table-cell/>
          <table:table-cell office:value-type="float" office:value="2340199.58" table:style-name="ce19">
            <text:p>2340199,5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2" table:number-rows-spanned="1" table:style-name="ce1">
            <text:p>34:34:070001:12077</text:p>
          </table:table-cell>
          <table:covered-table-cell/>
          <table:table-cell office:value-type="float" office:value="2344565.63" table:style-name="ce19">
            <text:p>2344565,6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2" table:number-rows-spanned="1" table:style-name="ce1">
            <text:p>34:34:070001:12078</text:p>
          </table:table-cell>
          <table:covered-table-cell/>
          <table:table-cell office:value-type="float" office:value="1632038.85" table:style-name="ce19">
            <text:p>1632038,8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2" table:number-rows-spanned="1" table:style-name="ce1">
            <text:p>34:34:070001:12079</text:p>
          </table:table-cell>
          <table:covered-table-cell/>
          <table:table-cell office:value-type="float" office:value="1632038.85" table:style-name="ce19">
            <text:p>1632038,8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2" table:number-rows-spanned="1" table:style-name="ce1">
            <text:p>34:34:070001:12080</text:p>
          </table:table-cell>
          <table:covered-table-cell/>
          <table:table-cell office:value-type="float" office:value="2340199.58" table:style-name="ce19">
            <text:p>2340199,5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2" table:number-rows-spanned="1" table:style-name="ce1">
            <text:p>34:34:070001:12081</text:p>
          </table:table-cell>
          <table:covered-table-cell/>
          <table:table-cell office:value-type="float" office:value="2344565.63" table:style-name="ce19">
            <text:p>2344565,6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2" table:number-rows-spanned="1" table:style-name="ce1">
            <text:p>34:34:070043:4052</text:p>
          </table:table-cell>
          <table:covered-table-cell/>
          <table:table-cell office:value-type="float" office:value="1244644.24" table:style-name="ce19">
            <text:p>1244644,2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2" table:number-rows-spanned="1" table:style-name="ce1">
            <text:p>34:34:080008:636</text:p>
          </table:table-cell>
          <table:covered-table-cell/>
          <table:table-cell office:value-type="float" office:value="3060380.62" table:style-name="ce19">
            <text:p>3060380,62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2" table:number-rows-spanned="1" table:style-name="ce1">
            <text:p>34:34:080015:135</text:p>
          </table:table-cell>
          <table:covered-table-cell/>
          <table:table-cell office:value-type="float" office:value="57501.41" table:style-name="ce19">
            <text:p>57501,4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2" table:number-rows-spanned="1" table:style-name="ce1">
            <text:p>34:34:080045:617</text:p>
          </table:table-cell>
          <table:covered-table-cell/>
          <table:table-cell office:value-type="float" office:value="763835.22" table:style-name="ce19">
            <text:p>763835,22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2" table:number-rows-spanned="1" table:style-name="ce1">
            <text:p>34:34:080089:868</text:p>
          </table:table-cell>
          <table:covered-table-cell/>
          <table:table-cell office:value-type="float" office:value="176956.22" table:style-name="ce19">
            <text:p>176956,22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2" table:number-rows-spanned="1" table:style-name="ce1">
            <text:p>34:34:080099:1200</text:p>
          </table:table-cell>
          <table:covered-table-cell/>
          <table:table-cell office:value-type="float" office:value="2339278.41" table:style-name="ce19">
            <text:p>2339278,4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2" table:number-rows-spanned="1" table:style-name="ce1">
            <text:p>34:35:000000:23646</text:p>
          </table:table-cell>
          <table:covered-table-cell/>
          <table:table-cell office:value-type="float" office:value="794446.24" table:style-name="ce19">
            <text:p>794446,2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2" table:number-rows-spanned="1" table:style-name="ce1">
            <text:p>34:35:010106:1273</text:p>
          </table:table-cell>
          <table:covered-table-cell/>
          <table:table-cell office:value-type="float" office:value="2427868.81" table:style-name="ce19">
            <text:p>2427868,8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2" table:number-rows-spanned="1" table:style-name="ce1">
            <text:p>34:35:020103:6720</text:p>
          </table:table-cell>
          <table:covered-table-cell/>
          <table:table-cell office:value-type="float" office:value="244716.83" table:style-name="ce19">
            <text:p>244716,8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2" table:number-rows-spanned="1" table:style-name="ce1">
            <text:p>34:35:020105:1610</text:p>
          </table:table-cell>
          <table:covered-table-cell/>
          <table:table-cell office:value-type="float" office:value="613685.32999999996" table:style-name="ce19">
            <text:p>613685,3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2" table:number-rows-spanned="1" table:style-name="ce1">
            <text:p>34:35:020204:661</text:p>
          </table:table-cell>
          <table:covered-table-cell/>
          <table:table-cell office:value-type="float" office:value="1787334.69" table:style-name="ce19">
            <text:p>1787334,69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2" table:number-rows-spanned="1" table:style-name="ce1">
            <text:p>34:35:030107:5084</text:p>
          </table:table-cell>
          <table:covered-table-cell/>
          <table:table-cell office:value-type="float" office:value="1352281" table:style-name="ce19">
            <text:p>1352281,0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2" table:number-rows-spanned="1" table:style-name="ce1">
            <text:p>34:35:030108:408</text:p>
          </table:table-cell>
          <table:covered-table-cell/>
          <table:table-cell office:value-type="float" office:value="3372745.54" table:style-name="ce19">
            <text:p>3372745,5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2" table:number-rows-spanned="1" table:style-name="ce1">
            <text:p>34:35:030111:5968</text:p>
          </table:table-cell>
          <table:covered-table-cell/>
          <table:table-cell office:value-type="float" office:value="1944078.16" table:style-name="ce19">
            <text:p>1944078,1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2" table:number-rows-spanned="1" table:style-name="ce1">
            <text:p>34:35:030111:7444</text:p>
          </table:table-cell>
          <table:covered-table-cell/>
          <table:table-cell office:value-type="float" office:value="1048734.22" table:style-name="ce19">
            <text:p>1048734,22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2" table:number-rows-spanned="1" table:style-name="ce1">
            <text:p>34:35:030201:1615</text:p>
          </table:table-cell>
          <table:covered-table-cell/>
          <table:table-cell office:value-type="float" office:value="3944709.72" table:style-name="ce19">
            <text:p>3944709,72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2" table:number-rows-spanned="1" table:style-name="ce1">
            <text:p>34:35:030207:11825</text:p>
          </table:table-cell>
          <table:covered-table-cell/>
          <table:table-cell office:value-type="float" office:value="2255657.2400000002" table:style-name="ce19">
            <text:p>2255657,2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2" table:number-rows-spanned="1" table:style-name="ce1">
            <text:p>34:35:030207:11911</text:p>
          </table:table-cell>
          <table:covered-table-cell/>
          <table:table-cell office:value-type="float" office:value="1888627.19" table:style-name="ce19">
            <text:p>1888627,19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2" table:number-rows-spanned="1" table:style-name="ce1">
            <text:p>34:36:000004:2785</text:p>
          </table:table-cell>
          <table:covered-table-cell/>
          <table:table-cell office:value-type="float" office:value="82149.649999999994" table:style-name="ce19">
            <text:p>82149,6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2" table:number-rows-spanned="1" table:style-name="ce1">
            <text:p>34:36:000008:11229</text:p>
          </table:table-cell>
          <table:covered-table-cell/>
          <table:table-cell office:value-type="float" office:value="1360108.06" table:style-name="ce19">
            <text:p>1360108,0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2" table:number-rows-spanned="1" table:style-name="ce1">
            <text:p>34:36:000008:11230</text:p>
          </table:table-cell>
          <table:covered-table-cell/>
          <table:table-cell office:value-type="float" office:value="1795581.51" table:style-name="ce19">
            <text:p>1795581,5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2" table:number-rows-spanned="1" table:style-name="ce1">
            <text:p>34:36:000008:11231</text:p>
          </table:table-cell>
          <table:covered-table-cell/>
          <table:table-cell office:value-type="float" office:value="769534.93" table:style-name="ce19">
            <text:p>769534,9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2" table:number-rows-spanned="1" table:style-name="ce1">
            <text:p>34:36:000016:1497</text:p>
          </table:table-cell>
          <table:covered-table-cell/>
          <table:table-cell office:value-type="float" office:value="984049.6" table:style-name="ce19">
            <text:p>984049,6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2" table:number-rows-spanned="1" table:style-name="ce1">
            <text:p>34:36:000022:2100</text:p>
          </table:table-cell>
          <table:covered-table-cell/>
          <table:table-cell office:value-type="float" office:value="1100508.21" table:style-name="ce19">
            <text:p>1100508,2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2" table:number-rows-spanned="1" table:style-name="ce1">
            <text:p>34:38:010006:706</text:p>
          </table:table-cell>
          <table:covered-table-cell/>
          <table:table-cell office:value-type="float" office:value="2889388.81" table:style-name="ce19">
            <text:p>2889388,8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2" table:number-rows-spanned="1" table:style-name="ce1">
            <text:p>34:38:040201:294</text:p>
          </table:table-cell>
          <table:covered-table-cell/>
          <table:table-cell office:value-type="float" office:value="6876009.46" table:style-name="ce19">
            <text:p>6876009,4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2" table:number-rows-spanned="1" table:style-name="ce1">
            <text:p>34:38:040201:295</text:p>
          </table:table-cell>
          <table:covered-table-cell/>
          <table:table-cell office:value-type="float" office:value="135082.44" table:style-name="ce19">
            <text:p>135082,4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2" table:number-rows-spanned="1" table:style-name="ce1">
            <text:p>34:38:040201:296</text:p>
          </table:table-cell>
          <table:covered-table-cell/>
          <table:table-cell office:value-type="float" office:value="907191.7" table:style-name="ce19">
            <text:p>907191,7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2" table:number-rows-spanned="1" table:style-name="ce1">
            <text:p>34:38:040201:297</text:p>
          </table:table-cell>
          <table:covered-table-cell/>
          <table:table-cell office:value-type="float" office:value="6437823.0899999999" table:style-name="ce19">
            <text:p>6437823,09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2" table:number-rows-spanned="1" table:style-name="ce1">
            <text:p>34:38:040201:298</text:p>
          </table:table-cell>
          <table:covered-table-cell/>
          <table:table-cell office:value-type="float" office:value="7333236.5599999996" table:style-name="ce19">
            <text:p>7333236,5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2" table:number-rows-spanned="1" table:style-name="ce1">
            <text:p>34:38:040201:299</text:p>
          </table:table-cell>
          <table:covered-table-cell/>
          <table:table-cell office:value-type="float" office:value="184625.49" table:style-name="ce19">
            <text:p>184625,49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2" table:number-rows-spanned="1" table:style-name="ce1">
            <text:p>34:38:040201:300</text:p>
          </table:table-cell>
          <table:covered-table-cell/>
          <table:table-cell office:value-type="float" office:value="131563.82999999999" table:style-name="ce19">
            <text:p>131563,8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2" table:number-rows-spanned="1" table:style-name="ce1">
            <text:p>34:38:040201:301</text:p>
          </table:table-cell>
          <table:covered-table-cell/>
          <table:table-cell office:value-type="float" office:value="913554.27" table:style-name="ce19">
            <text:p>913554,27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2" table:number-rows-spanned="1" table:style-name="ce1">
            <text:p>34:38:040201:302</text:p>
          </table:table-cell>
          <table:covered-table-cell/>
          <table:table-cell office:value-type="float" office:value="446380.08" table:style-name="ce19">
            <text:p>446380,0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2" table:number-rows-spanned="1" table:style-name="ce1">
            <text:p>34:38:040201:303</text:p>
          </table:table-cell>
          <table:covered-table-cell/>
          <table:table-cell office:value-type="float" office:value="437678.35" table:style-name="ce19">
            <text:p>437678,3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60" table:style-name="ce20">
            <text:p>660</text:p>
          </table:table-cell>
          <table:table-cell office:value-type="string" table:number-columns-spanned="2" table:number-rows-spanned="1" table:style-name="ce1">
            <text:p>34:39:000019:535</text:p>
          </table:table-cell>
          <table:covered-table-cell/>
          <table:table-cell office:value-type="float" office:value="460704.09" table:style-name="ce21">
            <text:p>460704,09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8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61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659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02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1:100001:11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2:000000:18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2:000000:24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2:000000:24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2:000000:28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2:000000:31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2:120002:55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00000:155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60001:3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30004:37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30004:38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30004:38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30004:38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30004:38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230003:49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7:000000:765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7:080002:227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7:120003:64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9:100301:10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10:040008:1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10:060002:9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10:060002:9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10:060004:1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10:060004:19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10:060004:2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10:060004:2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10:060004:27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10:060004:2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10:060005:3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10:120004:9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12:010501:31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13:000000:19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13:130030:9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14:090001:104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14:090002:112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17:080001:3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17:080001:39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18:000000:5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18:140210:1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18:140501:3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19:100104:19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19:100113:7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20:050002:1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20:050002:9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24:070203:17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25:070102:11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26:050701:31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26:060601:18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26:060601:20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26:090201:103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26:090201:57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27:110003:8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27:110003:9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28:000000:50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28:000000:51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28:000000:51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28:000000:51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28:000000:51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28:080003:245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28:100006:25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28:100012:6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28:150006:29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28:150006:29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28:150006:29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28:150006:300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28:150006:30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28:150006:30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28:150006:306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28:150006:306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28:150006:30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28:150006:30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28:150006:309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28:160003:10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28:160003:109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28:160003:10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28:160003:109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28:160003:17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28:160003:17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28:160003:8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28:160004:13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28:160004:13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28:160004:13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28:170002:13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29:000000:20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29:040003:23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29:140005:11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29:180005:3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29:180005:39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30:000000:15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30:000000:16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30:000000:17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30:000000:23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30:000000:239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30:000000:24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30:000000:24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30:000000:25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30:000000:5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30:010003:1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30:020001:8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30:030002:1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30:040002:2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30:040002:56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30:040004:1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30:050007:2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30:050008:6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30:060013:29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30:070002:2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30:080001:3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30:080001:8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30:080001:8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30:080001:8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0:080001:8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0:100002:7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1:100005:90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1:110006:36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1:110006:6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1:140001:1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1:140003:15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1:140003:7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1:170002:60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1:190001:14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1:200001:38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1:210015:5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1:220002: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1:220005:20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1:220008:1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1:230004:4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2:000000:146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2:000000:24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2:020001:13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2:020001:9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2:020002:4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2:020003:3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2:050001:5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2:050001:9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2:060007:1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2:070001:205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2:070001:20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2:110001:20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2:110001:21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2:110003:5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2:110003:5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2:110003:5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2:110003:5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2:110005:6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2:110006:5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2:120001:9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2:120002:116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2:120004:1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2:120006:3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2:120006:3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3:010001:346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3:010002:21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3:020001:4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3:040003:14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3:040003:17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3:140001:4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00000:105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00000:105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00000:105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00000:106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00000:106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00000:106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00000:107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00000:107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00000:107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00000:108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00000:108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00000:108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00000:108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00000:108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00000:1089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00000:110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00000:110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00000:111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00000:111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00000:195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00000:347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00000:3789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00000:389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00000:486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00000:528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00000:5285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00000:5306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00000:543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00000:575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00000:575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00000:577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00000:5775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00000:577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00000:579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00000:83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00000:83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00000:83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00000:89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10001:5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10002:26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10002:28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10003:51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10003:5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10004:8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10005:14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10005:8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10007:110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10007:7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10007:8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10007:9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10007:9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10008:10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10008:15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10008:150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10008:16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10008:16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10008:17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10008:9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10009:12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10009:12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10009:12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10009:12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10009:14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10009:16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10009:16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10009:16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10009:16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10009:16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10009:16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10009:16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10009:5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10009:59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10009:6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10009:6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10009:6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10009:6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10009:6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10009:6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10009:6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10009:7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10009:7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10009:75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10010:179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10010:18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10011:15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10011:2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10011:54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10011:54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10013:1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10014:12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10014:13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10014:14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10014:14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10014:56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10014:7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10014:9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10023:12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10023:126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10023:12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10023:126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10023:12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10023:12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10023:12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10023:12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10023:12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10023:12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10023:127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10023:12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10023:12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10023:12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10023:12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10023:12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10023:12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10023:12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10023:12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10023:129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10023:12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10023:129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10023:12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10023:13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10023:130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10023:130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10023:13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10023:13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10023:13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10023:13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10023:13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10023:13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10023:13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10023:13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10023:13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10023:13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10023:13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10023:13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10023:13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10023:13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10023:13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10023:13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10023:13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10023:13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10023:13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10023:13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10023:13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10023:13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10023:133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10023:13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10023:13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10023:13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10023:13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10023:13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10023:13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10023:14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10023:14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10023:14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10023:14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10023:14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10023:14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10023:14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10023:141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10023:14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10023:14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10023:14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10023:14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10023:14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10023:14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10023:14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10024:239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10028:2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10028:2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10028:2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10028:2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10028:2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10028:2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10030:52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10030:60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10030:60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10030:60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10030:60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10030:606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10030:60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10030:606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10030:606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10030:60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10030:60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10030:607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10030:60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10030:60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10030:60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10030:60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10030:60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10030:60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10030:60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10030:60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10030:60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10030:60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10030:60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10030:609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10030:60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10030:609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10030:60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10030:609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10030:609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10030:60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10030:609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10030:61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10030:61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10030:61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10030:61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10030:610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10030:61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10030:61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10030:61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10030:61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10030:61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10030:61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10030:61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10030:61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10030:61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10030:61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10030:61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10030:61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10030:61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10030:61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10030:61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10030:61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10030:61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10030:61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10030:61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10030:61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10030:613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10030:61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10030:61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10030:61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10030:61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10038:14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10038:8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10039:11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10059:44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10063:327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20022:1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20052:16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20062:18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20062:18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20062:18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20062:18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20062:18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20065:6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20072:55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20079:2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20079:2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20079:2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20079:2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20079:2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20079:2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20079:2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20079:2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20079:25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20079:2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20079:25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20079:2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20079:2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20086:80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20087:49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20087:5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20095:20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20095:20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20095:20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20095:20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20095:20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20095:201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20095:20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20095:20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20095:20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20095:20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20095:20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20095:20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20095:20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20095:20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20095:20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20095:34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20095:34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20095:34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20097:180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20097:9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20099:1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20099:1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20099:1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30003:29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30003:6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30009:3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30019:5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30042:4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30052:3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30070:43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30072:14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30076:37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30078:4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30080:3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30081:1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30081:1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30082:12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30082:12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30082:12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30082:12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30082:125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30082:18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30082:4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30083:53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30085:89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30088:5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30091:12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30104:13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30104:15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30104:7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30134:109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30138:36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40006:1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40010:7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40023:24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40023:24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40023:24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40023:505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40026:46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40027:7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40034:4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40036:1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40037:3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40037:3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40039:41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40039:490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50005:15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50011:5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50011:5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50011:5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50011:5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50011:5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50011:5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50011:5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50011:5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50011:5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50011:5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50011:5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50011:55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50011:5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50011:5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50011:6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50011:9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50012:1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50012:2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50012:29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50012: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50012:66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50012: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50013:4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50013:47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50013:4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50013:4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50013:4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50013:4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50013:4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50013:4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50013:4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50013:4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50013:4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50013:4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50013:4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50013:4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50013:49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50013:49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50013:4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50013:49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50013:4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50013:49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50013:49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50013:49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50013:4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50013:49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50013:5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50013:5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50013:5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50013:50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50013:50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50013:5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50013:5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50013:50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50013:5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50013:5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50013:5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50013:5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50013:5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50013:6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50014:1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50014:2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50014:2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50014:4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50014:4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50014:5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50014:6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50014:6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50014: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50014:9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50015:10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50015:10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50015:10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50015:10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50015:10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50015:103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50015:10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50015:10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50015:10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50015:10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50015:10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50015:10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50015:115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50015:1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50015:11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50015:12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50015:14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50015:14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50015:150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50015:15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50015:1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50015:15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50015:16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50015:17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50015:19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50015:19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50015:19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50015:20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50015:20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50015:20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50015:20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50015:2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50015:20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50015:2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50015:2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50015:2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50015:21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50015:2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50015:2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50015:2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50015:2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50015:21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50015:21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50015:21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50015:21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50015:21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50015:21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50015:21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50015:219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50015:219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50015:21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50015:219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50015:21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50015:219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50015:22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50015:220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50015:22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50015:22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50015:22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50015:22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50015:22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50015:22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50015:22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50015:22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50015:221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50015:2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50015:22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50015:22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50015:22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50015:22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50015:22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50015:22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50015:2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50015:22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50015:22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50015:22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50015:22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50015:23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50015:24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50015:2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50015:2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50015:29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50015:4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50015:6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50015:7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50015:76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50015:7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50015:7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50015:7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50015:7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50015:7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50015:7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50015:7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50015:7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50015:7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50015:7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50015:79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50015:79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50015:8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50015:8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50015:80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50015:8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50015:8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50015:8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50015:8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50015:8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50015:8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50015:8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50015:8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50015:8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50015:8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50015:8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50015:8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50015:8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50015:8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50015:8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50015:8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50015:8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50015:8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50015:8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50015:8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50015:8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50015:8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50015:85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50015:8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50015:8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50015:8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50015:8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50015:8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50015:8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50015:8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50015:86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50015:86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50015:8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50015:9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50017:6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50022:17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50022:17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50022:6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50022:69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50022:8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50022:8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50022:8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50022:8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50022:85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50022:8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50027:10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50027:10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50027:18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50027:18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50027:195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50027:19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50027:19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50027:19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50027:19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50027:19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50027:196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50027:19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50027:19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50027:19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50027:19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50027:197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50027:19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50027:19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50027:20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50027:20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50027:20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50027:20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50027:20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50027:20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50027:20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50027:20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50027:20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50027:20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50027:20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50027:20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50027:20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50027:20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50027:203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50027:20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50027:20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50027:20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50027:20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50027:20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50027:20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50027:205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50027:205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50027:20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50027:20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50027:20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50027:20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50027:20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50027:206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50027:20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50027:207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50027:20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50027:20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50027:209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50027:20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50027:209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50027:209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50027:209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50027:209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50027:20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50027:209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50027:21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50027:21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50027:21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50027:21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50027:21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50027:21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50027:21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50027:21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50027:21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50027:21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50027:21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50027:211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50027:21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50027:21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50027:21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50027:21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50027:21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50027:21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50027:21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50027:21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50027:21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50027:21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50027:21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50027:21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50027:21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50027:21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50027:213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50027:21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50027:21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50027:21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50027:21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50027:21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50027:21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50027:21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50027:21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50027:215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50027:21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50027:21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50027:21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50027:21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50027:21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50027:21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50027:216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50027:21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50027:21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50027:21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50027:21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50027:217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50027:21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50027:21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50027:21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50027:21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50027:219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50027:21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50027:219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50027:21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50027:219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50027:22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50027:23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50027:230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50027:23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50027:2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50027:23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50027:2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50027:2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50027:24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50027:2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50027:2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50027:2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50027:2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50027:2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50027:2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50027:2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50027:2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50027:2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50027:25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50027:2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50027:2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50027:2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50027:26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50027:26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50027:2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50027:2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50027:2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50027:2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50027:2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50027:2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50027:2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50027:2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50027:2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50027:2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50027:2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50027:29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50027:2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50027:29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50027:29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50027:29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50027:2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50027:3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50027:3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50027:3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50027:30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50027:3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50027:3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50027:3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50027:3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50027:32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50027:3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50027:32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50027:3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50027:3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50027:3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50027:3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50027:3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50027:3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50027:3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50027:3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50027:3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50027:35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50027:3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50027:3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50027:3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50027:3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50027:35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50027:3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50027:36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50027:36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50027:36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50027:3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50027:3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50027:3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50027:3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50027:3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50027:3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50027:3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50027:3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50027:5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50027:5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50027:7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50028:10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50028:11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50028:12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50028:13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50028:13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50028:15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50028:15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50028:16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50028:16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50028:171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50028:17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50028:195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50028:20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50028:20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50028:29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50028:3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50028:3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50028:3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50028:39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50040:179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50064:25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50077:9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60011:11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60016:22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60016:22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60016:22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60016:22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60016:22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60016:226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60016:22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60016:226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60016:226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60016:22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60016:22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60016:22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60016:22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60016:22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60016:22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60016:22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60016:227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60016:22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60016:22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60016:22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60016:22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60016:22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60016:22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60016:22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60016:22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60016:22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60016:229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60016:229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60016:22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60016:229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60016:22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60016:229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60016:229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60016:229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60016:22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60016:23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60016:23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60016:23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60016:23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60016:23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60016:23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60016:23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60016:23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60016:23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60016:23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60022:74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60022:75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60026:139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60035:22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60035:445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60038:6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60040:2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70001:476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70004:17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70004:17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70004:17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70004:18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70004:19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70005:34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70005:35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70005:35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70005:35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70006:23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70006:25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70006:259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70007:2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70014:24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70014:25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70014:25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70016:22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70016:23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70017:13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70017:14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70024:5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70025:11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70030:18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70030:18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70030:18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70030:185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70030:18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70030:18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70030:18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70030:18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70030:18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70030:185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70043:33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70056:12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70066:20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70067:2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70088:39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70091:2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70091:2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70093:6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70095:7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70095:80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70095:8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70096:2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70096:2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70096:2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70096:2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70096:26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70096:2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70096:31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70096:3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70096:3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70096:3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70096:79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70098: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70102:1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70106:6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70106:9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70108:60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80059:6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80059:7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80059:7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80059:7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80062:4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80093:4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80094:37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80137:15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80137:15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5:000000:264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5:020106:68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5:030120:560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5:030120:57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5:030120:573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5:030120:57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5:030202:1590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5:030203:449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5:030203:959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5:030207:100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5:030207:101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5:030207:118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5:030207:118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5:030207:1190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5:030207:119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5:030207:119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5:030207:126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5:030207:126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5:030207:126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5:030207:126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5:030207:126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5:030207:126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5:030207:126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5:030207:126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5:030207:128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5:030207:128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5:030207:128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5:030207:145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5:030207:147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5:030207:147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5:030207:149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5:030207:158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5:030207:159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5:030207:159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5:030207:159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5:030207:1599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5:030207:172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5:030207:172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5:030207:172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5:030207:172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5:030207:1729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5:030207:173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5:030207:173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5:030207:173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5:030207:173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5:030207:1733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5:030207:173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5:030207:173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5:030207:178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5:030207:178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5:030207:178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5:030207:178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5:030207:178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5:030207:181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5:030207:1825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5:030207:1839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5:030207:184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5:030207:185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5:030207:185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5:030207:185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5:030207:185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5:030207:186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5:030207:1869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5:030207:188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5:030207:188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5:030207:188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5:030207:188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5:030207:188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5:030207:188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5:030207:189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5:030207:189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5:030207:190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5:030207:190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5:030207:190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5:030207:192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5:030207:1929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5:030207:194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5:030207:196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5:030207:196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5:030207:196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5:030207:196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5:030207:196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5:030207:197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5:030207:200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5:030207:202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5:030207:64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5:030207:64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5:030207:64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5:030207:65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5:030207:71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5:030207:71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5:030207:719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5:030207:72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5:030207:72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5:030207:75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5:030207:786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5:030207:78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5:030207:78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5:030207:82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5:030207:83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5:030207:83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5:030207:837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5:030207:85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5:030207:88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5:030207:88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5:030207:89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5:030207:90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5:030207:90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5:030207:90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5:030207:90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5:030207:91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5:030207:91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5:030207:92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5:030207:92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5:030207:93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5:030207:93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5:030207:94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5:030207:94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5:030207:94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5:030207:95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5:030207:95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5:030207:95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5:030207:96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5:030207:961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5:030207:96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5:030207:96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5:030207:96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5:030207:97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5:030207:98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5:030207:98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5:030207:98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5:030207:98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5:030207:99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5:030210:19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5:030210:19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5:030210:199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5:030210:20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5:030210:21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5:030210:21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5:030210:21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5:030210:21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5:030210:217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5:030210:21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5:030210:21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5:030210:22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5:030210:22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5:030210:22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5:030210:22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5:030210:22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5:030210:22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5:030210:22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5:030210:22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5:030210:22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5:030210:22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5:030210:22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5:030210:225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5:030210:22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5:030210:23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5:030210:23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5:030210:23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5:030210:235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5:030210:23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5:030210:23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5:030210:23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5:030210:23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5:030210:23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5:030215:61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5:030222:33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6:000008:43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6:000008:55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6:000008:56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6:000009:29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6:000009:29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6:000009:30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6:000010:566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6:000012:14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6:000012:169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6:000013:13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6:000015:20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6:000015:21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7:010213:1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7:010213:8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7:010214:21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7:010214:40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7:010342:1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8:020305:4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9:000001:5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9:000032:10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20">
            <text:p>1239</text:p>
          </table:table-cell>
          <table:table-cell office:value-type="string" table:number-columns-spanned="3" table:number-rows-spanned="1" table:style-name="ce1">
            <text:p>34:39:000032:10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C12EDAD64F61FF8432DAF2A11384C7394AAD7EA9D8799BE95D0E26510F4508A59FD9AF44833E0F04A752A15A73C942B378DD3500C9CEC52A9A960A4CCC444223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6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Елена В. Селеменчук</meta:initial-creator>
    <dc:creator>Елена В. Селеменчук</dc:creator>
    <meta:creation-date>2022-11-15T11:24:07Z</meta:creation-date>
    <dc:date>2022-11-15T11:24:07Z</dc:date>
  </office:meta>
</office:document-meta>
</file>