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62</text:p>
          </table:table-cell>
          <table:table-cell table:number-columns-repeated="4" table:style-name="ce9"/>
          <table:table-cell office:value-type="string" table:style-name="ce11">
            <text:p>16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5" table:style-name="ce15">
            <text:p>14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6" table:style-name="ce16">
            <text:p>8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10003:1323</text:p>
          </table:table-cell>
          <table:covered-table-cell/>
          <table:table-cell office:value-type="float" office:value="467134.27" table:style-name="ce19">
            <text:p>467134,2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3:2417</text:p>
          </table:table-cell>
          <table:covered-table-cell/>
          <table:table-cell office:value-type="float" office:value="501052.03" table:style-name="ce19">
            <text:p>501052,0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3:2419</text:p>
          </table:table-cell>
          <table:covered-table-cell/>
          <table:table-cell office:value-type="float" office:value="100481.55" table:style-name="ce19">
            <text:p>100481,5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3:2421</text:p>
          </table:table-cell>
          <table:covered-table-cell/>
          <table:table-cell office:value-type="float" office:value="1805447.45" table:style-name="ce19">
            <text:p>1805447,4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3:2422</text:p>
          </table:table-cell>
          <table:covered-table-cell/>
          <table:table-cell office:value-type="float" office:value="29440.25" table:style-name="ce19">
            <text:p>29440,2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3:2423</text:p>
          </table:table-cell>
          <table:covered-table-cell/>
          <table:table-cell office:value-type="float" office:value="18734.32" table:style-name="ce19">
            <text:p>18734,3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20003:2424</text:p>
          </table:table-cell>
          <table:covered-table-cell/>
          <table:table-cell office:value-type="float" office:value="149662.91" table:style-name="ce19">
            <text:p>149662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020003:2427</text:p>
          </table:table-cell>
          <table:covered-table-cell/>
          <table:table-cell office:value-type="float" office:value="275454.13" table:style-name="ce19">
            <text:p>275454,1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90001:1726</text:p>
          </table:table-cell>
          <table:covered-table-cell/>
          <table:table-cell office:value-type="float" office:value="960902.01" table:style-name="ce19">
            <text:p>960902,0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20002:2358</text:p>
          </table:table-cell>
          <table:covered-table-cell/>
          <table:table-cell office:value-type="float" office:value="1367494.77" table:style-name="ce19">
            <text:p>1367494,7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1:3345</text:p>
          </table:table-cell>
          <table:covered-table-cell/>
          <table:table-cell office:value-type="float" office:value="185790.26" table:style-name="ce19">
            <text:p>185790,2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4:13729</text:p>
          </table:table-cell>
          <table:covered-table-cell/>
          <table:table-cell office:value-type="float" office:value="180979.35" table:style-name="ce19">
            <text:p>180979,3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50001:1613</text:p>
          </table:table-cell>
          <table:covered-table-cell/>
          <table:table-cell office:value-type="float" office:value="1412801.26" table:style-name="ce19">
            <text:p>1412801,2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3:4923</text:p>
          </table:table-cell>
          <table:covered-table-cell/>
          <table:table-cell office:value-type="float" office:value="2002789.2" table:style-name="ce19">
            <text:p>2002789,2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67:431</text:p>
          </table:table-cell>
          <table:covered-table-cell/>
          <table:table-cell office:value-type="float" office:value="24216.27" table:style-name="ce19">
            <text:p>24216,2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86:67</text:p>
          </table:table-cell>
          <table:covered-table-cell/>
          <table:table-cell office:value-type="float" office:value="715492.79" table:style-name="ce19">
            <text:p>715492,7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060006:658</text:p>
          </table:table-cell>
          <table:covered-table-cell/>
          <table:table-cell office:value-type="float" office:value="356609.33" table:style-name="ce19">
            <text:p>356609,3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120004:2390</text:p>
          </table:table-cell>
          <table:covered-table-cell/>
          <table:table-cell office:value-type="float" office:value="263070.15999999997" table:style-name="ce19">
            <text:p>263070,1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03:3014</text:p>
          </table:table-cell>
          <table:covered-table-cell/>
          <table:table-cell office:value-type="float" office:value="673900.47" table:style-name="ce19">
            <text:p>673900,4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120003:7962</text:p>
          </table:table-cell>
          <table:covered-table-cell/>
          <table:table-cell office:value-type="float" office:value="804353.35" table:style-name="ce19">
            <text:p>804353,3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19:522</text:p>
          </table:table-cell>
          <table:covered-table-cell/>
          <table:table-cell office:value-type="float" office:value="1137923.26" table:style-name="ce19">
            <text:p>1137923,2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39:1667</text:p>
          </table:table-cell>
          <table:covered-table-cell/>
          <table:table-cell office:value-type="float" office:value="436245.97" table:style-name="ce19">
            <text:p>436245,9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060003:2027</text:p>
          </table:table-cell>
          <table:covered-table-cell/>
          <table:table-cell office:value-type="float" office:value="851434.95" table:style-name="ce19">
            <text:p>851434,9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130002:2443</text:p>
          </table:table-cell>
          <table:covered-table-cell/>
          <table:table-cell office:value-type="float" office:value="730258.82" table:style-name="ce19">
            <text:p>730258,8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200007:326</text:p>
          </table:table-cell>
          <table:covered-table-cell/>
          <table:table-cell office:value-type="float" office:value="145000.26999999999" table:style-name="ce19">
            <text:p>145000,2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200013:1511</text:p>
          </table:table-cell>
          <table:covered-table-cell/>
          <table:table-cell office:value-type="float" office:value="175211.69" table:style-name="ce19">
            <text:p>175211,6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20:2021</text:p>
          </table:table-cell>
          <table:covered-table-cell/>
          <table:table-cell office:value-type="float" office:value="1065913.83" table:style-name="ce19">
            <text:p>1065913,8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5:070301:429</text:p>
          </table:table-cell>
          <table:covered-table-cell/>
          <table:table-cell office:value-type="float" office:value="1402539.54" table:style-name="ce19">
            <text:p>1402539,5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5:080102:2484</text:p>
          </table:table-cell>
          <table:covered-table-cell/>
          <table:table-cell office:value-type="float" office:value="32441.4" table:style-name="ce19">
            <text:p>32441,4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6:130003:274</text:p>
          </table:table-cell>
          <table:covered-table-cell/>
          <table:table-cell office:value-type="float" office:value="205356.38" table:style-name="ce19">
            <text:p>205356,3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7:080004:186</text:p>
          </table:table-cell>
          <table:covered-table-cell/>
          <table:table-cell office:value-type="float" office:value="198598.55" table:style-name="ce19">
            <text:p>198598,5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8:020001:1587</text:p>
          </table:table-cell>
          <table:covered-table-cell/>
          <table:table-cell office:value-type="float" office:value="475719.54" table:style-name="ce19">
            <text:p>475719,5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120002:1601</text:p>
          </table:table-cell>
          <table:covered-table-cell/>
          <table:table-cell office:value-type="float" office:value="727977.37" table:style-name="ce19">
            <text:p>727977,3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9:000000:1449</text:p>
          </table:table-cell>
          <table:covered-table-cell/>
          <table:table-cell office:value-type="float" office:value="379824.89" table:style-name="ce19">
            <text:p>379824,8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9:100116:390</text:p>
          </table:table-cell>
          <table:covered-table-cell/>
          <table:table-cell office:value-type="float" office:value="918129.48" table:style-name="ce19">
            <text:p>918129,4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0:030105:1227</text:p>
          </table:table-cell>
          <table:covered-table-cell/>
          <table:table-cell office:value-type="float" office:value="1011471.92" table:style-name="ce19">
            <text:p>1011471,9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0:080001:1620</text:p>
          </table:table-cell>
          <table:covered-table-cell/>
          <table:table-cell office:value-type="float" office:value="163375.20000000001" table:style-name="ce19">
            <text:p>163375,2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20001:904</text:p>
          </table:table-cell>
          <table:covered-table-cell/>
          <table:table-cell office:value-type="float" office:value="191758.25" table:style-name="ce19">
            <text:p>191758,2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30001:317</text:p>
          </table:table-cell>
          <table:covered-table-cell/>
          <table:table-cell office:value-type="float" office:value="68913.679999999993" table:style-name="ce19">
            <text:p>68913,6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30002:264</text:p>
          </table:table-cell>
          <table:covered-table-cell/>
          <table:table-cell office:value-type="float" office:value="68913.679999999993" table:style-name="ce19">
            <text:p>68913,6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30003:830</text:p>
          </table:table-cell>
          <table:covered-table-cell/>
          <table:table-cell office:value-type="float" office:value="68913.679999999993" table:style-name="ce19">
            <text:p>68913,6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030004:185</text:p>
          </table:table-cell>
          <table:covered-table-cell/>
          <table:table-cell office:value-type="float" office:value="68913.679999999993" table:style-name="ce19">
            <text:p>68913,6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130001:1797</text:p>
          </table:table-cell>
          <table:covered-table-cell/>
          <table:table-cell office:value-type="float" office:value="68913.679999999993" table:style-name="ce19">
            <text:p>68913,6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10401:837</text:p>
          </table:table-cell>
          <table:covered-table-cell/>
          <table:table-cell office:value-type="float" office:value="556689.81999999995" table:style-name="ce19">
            <text:p>556689,8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10401:857</text:p>
          </table:table-cell>
          <table:covered-table-cell/>
          <table:table-cell office:value-type="float" office:value="589725.34" table:style-name="ce19">
            <text:p>589725,3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50702:4713</text:p>
          </table:table-cell>
          <table:covered-table-cell/>
          <table:table-cell office:value-type="float" office:value="1573182.09" table:style-name="ce19">
            <text:p>1573182,0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51101:818</text:p>
          </table:table-cell>
          <table:covered-table-cell/>
          <table:table-cell office:value-type="float" office:value="459744.81" table:style-name="ce19">
            <text:p>459744,8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60801:1279</text:p>
          </table:table-cell>
          <table:covered-table-cell/>
          <table:table-cell office:value-type="float" office:value="789323.24" table:style-name="ce19">
            <text:p>789323,2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90401:741</text:p>
          </table:table-cell>
          <table:covered-table-cell/>
          <table:table-cell office:value-type="float" office:value="3234931.14" table:style-name="ce19">
            <text:p>3234931,1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40003:3405</text:p>
          </table:table-cell>
          <table:covered-table-cell/>
          <table:table-cell office:value-type="float" office:value="3833236.18" table:style-name="ce19">
            <text:p>3833236,1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40003:3406</text:p>
          </table:table-cell>
          <table:covered-table-cell/>
          <table:table-cell office:value-type="float" office:value="1463516.79" table:style-name="ce19">
            <text:p>1463516,7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70007:4775</text:p>
          </table:table-cell>
          <table:covered-table-cell/>
          <table:table-cell office:value-type="float" office:value="637949.93999999994" table:style-name="ce19">
            <text:p>637949,9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80004:2015</text:p>
          </table:table-cell>
          <table:covered-table-cell/>
          <table:table-cell office:value-type="float" office:value="515700.46" table:style-name="ce19">
            <text:p>515700,4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07:3401</text:p>
          </table:table-cell>
          <table:covered-table-cell/>
          <table:table-cell office:value-type="float" office:value="2356143.85" table:style-name="ce19">
            <text:p>2356143,8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10:1970</text:p>
          </table:table-cell>
          <table:covered-table-cell/>
          <table:table-cell office:value-type="float" office:value="2550037.7999999998" table:style-name="ce19">
            <text:p>2550037,8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20001:335</text:p>
          </table:table-cell>
          <table:covered-table-cell/>
          <table:table-cell office:value-type="float" office:value="678837.56" table:style-name="ce19">
            <text:p>678837,5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30001:1641</text:p>
          </table:table-cell>
          <table:covered-table-cell/>
          <table:table-cell office:value-type="float" office:value="2387531.09" table:style-name="ce19">
            <text:p>2387531,0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50001:2092</text:p>
          </table:table-cell>
          <table:covered-table-cell/>
          <table:table-cell office:value-type="float" office:value="2506361.7599999998" table:style-name="ce19">
            <text:p>2506361,7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50004:226</text:p>
          </table:table-cell>
          <table:covered-table-cell/>
          <table:table-cell office:value-type="float" office:value="385454.47" table:style-name="ce19">
            <text:p>385454,4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60001:956</text:p>
          </table:table-cell>
          <table:covered-table-cell/>
          <table:table-cell office:value-type="float" office:value="734779.29" table:style-name="ce19">
            <text:p>734779,2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0:150001:3138</text:p>
          </table:table-cell>
          <table:covered-table-cell/>
          <table:table-cell office:value-type="float" office:value="1410656.07" table:style-name="ce19">
            <text:p>1410656,0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0:150001:5966</text:p>
          </table:table-cell>
          <table:covered-table-cell/>
          <table:table-cell office:value-type="float" office:value="296095.64" table:style-name="ce19">
            <text:p>296095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1:110002:297</text:p>
          </table:table-cell>
          <table:covered-table-cell/>
          <table:table-cell office:value-type="float" office:value="464961.58" table:style-name="ce19">
            <text:p>464961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3:010002:1723</text:p>
          </table:table-cell>
          <table:covered-table-cell/>
          <table:table-cell office:value-type="float" office:value="365036.94" table:style-name="ce19">
            <text:p>365036,9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3:130002:417</text:p>
          </table:table-cell>
          <table:covered-table-cell/>
          <table:table-cell office:value-type="float" office:value="367590.05" table:style-name="ce19">
            <text:p>367590,0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00000:57843</text:p>
          </table:table-cell>
          <table:covered-table-cell/>
          <table:table-cell office:value-type="float" office:value="67123.759999999995" table:style-name="ce19">
            <text:p>67123,7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09:1737</text:p>
          </table:table-cell>
          <table:covered-table-cell/>
          <table:table-cell office:value-type="float" office:value="2645863.44" table:style-name="ce19">
            <text:p>2645863,4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18:1539</text:p>
          </table:table-cell>
          <table:covered-table-cell/>
          <table:table-cell office:value-type="float" office:value="1395635.84" table:style-name="ce19">
            <text:p>1395635,8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30:6159</text:p>
          </table:table-cell>
          <table:covered-table-cell/>
          <table:table-cell office:value-type="float" office:value="2029885.7" table:style-name="ce19">
            <text:p>2029885,7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40:953</text:p>
          </table:table-cell>
          <table:covered-table-cell/>
          <table:table-cell office:value-type="float" office:value="1911093.93" table:style-name="ce19">
            <text:p>1911093,9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42:568</text:p>
          </table:table-cell>
          <table:covered-table-cell/>
          <table:table-cell office:value-type="float" office:value="1760255.47" table:style-name="ce19">
            <text:p>1760255,4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81:159</text:p>
          </table:table-cell>
          <table:covered-table-cell/>
          <table:table-cell office:value-type="float" office:value="49998112.829999998" table:style-name="ce19">
            <text:p>49998112,8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36:3010</text:p>
          </table:table-cell>
          <table:covered-table-cell/>
          <table:table-cell office:value-type="float" office:value="1641300.59" table:style-name="ce19">
            <text:p>1641300,5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42:417</text:p>
          </table:table-cell>
          <table:covered-table-cell/>
          <table:table-cell office:value-type="float" office:value="1696064.4" table:style-name="ce19">
            <text:p>1696064,4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60:1215</text:p>
          </table:table-cell>
          <table:covered-table-cell/>
          <table:table-cell office:value-type="float" office:value="1171214.6499999999" table:style-name="ce19">
            <text:p>1171214,6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69:1952</text:p>
          </table:table-cell>
          <table:covered-table-cell/>
          <table:table-cell office:value-type="float" office:value="1969069.47" table:style-name="ce19">
            <text:p>1969069,4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75:5852</text:p>
          </table:table-cell>
          <table:covered-table-cell/>
          <table:table-cell office:value-type="float" office:value="2867351.58" table:style-name="ce19">
            <text:p>2867351,5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81:640</text:p>
          </table:table-cell>
          <table:covered-table-cell/>
          <table:table-cell office:value-type="float" office:value="126901.1" table:style-name="ce19">
            <text:p>126901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110:651</text:p>
          </table:table-cell>
          <table:covered-table-cell/>
          <table:table-cell office:value-type="float" office:value="1234777.48" table:style-name="ce19">
            <text:p>1234777,4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132:500</text:p>
          </table:table-cell>
          <table:covered-table-cell/>
          <table:table-cell office:value-type="float" office:value="3236039.21" table:style-name="ce19">
            <text:p>3236039,2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132:501</text:p>
          </table:table-cell>
          <table:covered-table-cell/>
          <table:table-cell office:value-type="float" office:value="137239.42000000001" table:style-name="ce19">
            <text:p>137239,4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07:3873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07:3874</text:p>
          </table:table-cell>
          <table:covered-table-cell/>
          <table:table-cell office:value-type="float" office:value="551739.39" table:style-name="ce19">
            <text:p>551739,3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07:3875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50020:2768</text:p>
          </table:table-cell>
          <table:covered-table-cell/>
          <table:table-cell office:value-type="float" office:value="1278805.19" table:style-name="ce19">
            <text:p>1278805,1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50028:562</text:p>
          </table:table-cell>
          <table:covered-table-cell/>
          <table:table-cell office:value-type="float" office:value="2061179.01" table:style-name="ce19">
            <text:p>2061179,0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50030:449</text:p>
          </table:table-cell>
          <table:covered-table-cell/>
          <table:table-cell office:value-type="float" office:value="1340318.8" table:style-name="ce19">
            <text:p>1340318,8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33:104</text:p>
          </table:table-cell>
          <table:covered-table-cell/>
          <table:table-cell office:value-type="float" office:value="2251738.09" table:style-name="ce19">
            <text:p>2251738,0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37:226</text:p>
          </table:table-cell>
          <table:covered-table-cell/>
          <table:table-cell office:value-type="float" office:value="1561534.06" table:style-name="ce19">
            <text:p>1561534,0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02:1190</text:p>
          </table:table-cell>
          <table:covered-table-cell/>
          <table:table-cell office:value-type="float" office:value="1907446.28" table:style-name="ce19">
            <text:p>1907446,2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16:7132</text:p>
          </table:table-cell>
          <table:covered-table-cell/>
          <table:table-cell office:value-type="float" office:value="241950.69" table:style-name="ce19">
            <text:p>241950,6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22:9755</text:p>
          </table:table-cell>
          <table:covered-table-cell/>
          <table:table-cell office:value-type="float" office:value="238883.05" table:style-name="ce19">
            <text:p>238883,0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33:1178</text:p>
          </table:table-cell>
          <table:covered-table-cell/>
          <table:table-cell office:value-type="float" office:value="76725.67" table:style-name="ce19">
            <text:p>76725,6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56:517</text:p>
          </table:table-cell>
          <table:covered-table-cell/>
          <table:table-cell office:value-type="float" office:value="2669816.86" table:style-name="ce19">
            <text:p>2669816,8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70005:370</text:p>
          </table:table-cell>
          <table:covered-table-cell/>
          <table:table-cell office:value-type="float" office:value="1435881.79" table:style-name="ce19">
            <text:p>1435881,7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70039:508</text:p>
          </table:table-cell>
          <table:covered-table-cell/>
          <table:table-cell office:value-type="float" office:value="1593760.75" table:style-name="ce19">
            <text:p>1593760,7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70043:384</text:p>
          </table:table-cell>
          <table:covered-table-cell/>
          <table:table-cell office:value-type="float" office:value="2110004.06" table:style-name="ce19">
            <text:p>2110004,0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70043:4053</text:p>
          </table:table-cell>
          <table:covered-table-cell/>
          <table:table-cell office:value-type="float" office:value="2095957.55" table:style-name="ce19">
            <text:p>2095957,5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70059:1359</text:p>
          </table:table-cell>
          <table:covered-table-cell/>
          <table:table-cell office:value-type="float" office:value="656054.04" table:style-name="ce19">
            <text:p>656054,0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70059:557</text:p>
          </table:table-cell>
          <table:covered-table-cell/>
          <table:table-cell office:value-type="float" office:value="2515569.69" table:style-name="ce19">
            <text:p>2515569,6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70068:471</text:p>
          </table:table-cell>
          <table:covered-table-cell/>
          <table:table-cell office:value-type="float" office:value="16607091.449999999" table:style-name="ce19">
            <text:p>16607091,4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70084:229</text:p>
          </table:table-cell>
          <table:covered-table-cell/>
          <table:table-cell office:value-type="float" office:value="2224329.4700000002" table:style-name="ce19">
            <text:p>2224329,4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058:767</text:p>
          </table:table-cell>
          <table:covered-table-cell/>
          <table:table-cell office:value-type="float" office:value="730266.26" table:style-name="ce19">
            <text:p>730266,26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124:1798</text:p>
          </table:table-cell>
          <table:covered-table-cell/>
          <table:table-cell office:value-type="float" office:value="1560923.53" table:style-name="ce19">
            <text:p>1560923,5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80150:4400</text:p>
          </table:table-cell>
          <table:covered-table-cell/>
          <table:table-cell office:value-type="float" office:value="269114.94" table:style-name="ce19">
            <text:p>269114,9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00000:67382</text:p>
          </table:table-cell>
          <table:covered-table-cell/>
          <table:table-cell office:value-type="float" office:value="509435.18" table:style-name="ce19">
            <text:p>509435,1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00000:67383</text:p>
          </table:table-cell>
          <table:covered-table-cell/>
          <table:table-cell office:value-type="float" office:value="376923.14" table:style-name="ce19">
            <text:p>376923,1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20102:8131</text:p>
          </table:table-cell>
          <table:covered-table-cell/>
          <table:table-cell office:value-type="float" office:value="1191422.99" table:style-name="ce19">
            <text:p>1191422,9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20103:6725</text:p>
          </table:table-cell>
          <table:covered-table-cell/>
          <table:table-cell office:value-type="float" office:value="398763.41" table:style-name="ce19">
            <text:p>398763,4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20105:2270</text:p>
          </table:table-cell>
          <table:covered-table-cell/>
          <table:table-cell office:value-type="float" office:value="2402846.42" table:style-name="ce19">
            <text:p>2402846,4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01:7297</text:p>
          </table:table-cell>
          <table:covered-table-cell/>
          <table:table-cell office:value-type="float" office:value="452967.38" table:style-name="ce19">
            <text:p>452967,3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01:7298</text:p>
          </table:table-cell>
          <table:covered-table-cell/>
          <table:table-cell office:value-type="float" office:value="1527618.43" table:style-name="ce19">
            <text:p>1527618,4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04:4788</text:p>
          </table:table-cell>
          <table:covered-table-cell/>
          <table:table-cell office:value-type="float" office:value="363734.82" table:style-name="ce19">
            <text:p>363734,8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07:5542</text:p>
          </table:table-cell>
          <table:covered-table-cell/>
          <table:table-cell office:value-type="float" office:value="2476213.2400000002" table:style-name="ce19">
            <text:p>2476213,2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212:11467</text:p>
          </table:table-cell>
          <table:covered-table-cell/>
          <table:table-cell office:value-type="float" office:value="1434327.95" table:style-name="ce19">
            <text:p>1434327,9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6:000000:4601</text:p>
          </table:table-cell>
          <table:covered-table-cell/>
          <table:table-cell office:value-type="float" office:value="3271893.91" table:style-name="ce19">
            <text:p>3271893,9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6:000012:6791</text:p>
          </table:table-cell>
          <table:covered-table-cell/>
          <table:table-cell office:value-type="float" office:value="303702.49" table:style-name="ce19">
            <text:p>303702,4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6:000013:4261</text:p>
          </table:table-cell>
          <table:covered-table-cell/>
          <table:table-cell office:value-type="float" office:value="77565.02" table:style-name="ce19">
            <text:p>77565,0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6:000016:3043</text:p>
          </table:table-cell>
          <table:covered-table-cell/>
          <table:table-cell office:value-type="float" office:value="886786.8" table:style-name="ce19">
            <text:p>886786,8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6:000018:7344</text:p>
          </table:table-cell>
          <table:covered-table-cell/>
          <table:table-cell office:value-type="float" office:value="753731.13" table:style-name="ce19">
            <text:p>753731,1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6:000023:4869</text:p>
          </table:table-cell>
          <table:covered-table-cell/>
          <table:table-cell office:value-type="float" office:value="1216665.4099999999" table:style-name="ce19">
            <text:p>1216665,4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7:010139:330</text:p>
          </table:table-cell>
          <table:covered-table-cell/>
          <table:table-cell office:value-type="float" office:value="154572.29999999999" table:style-name="ce19">
            <text:p>154572,3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7:010221:329</text:p>
          </table:table-cell>
          <table:covered-table-cell/>
          <table:table-cell office:value-type="float" office:value="84022.14" table:style-name="ce19">
            <text:p>84022,1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7:010234:264</text:p>
          </table:table-cell>
          <table:covered-table-cell/>
          <table:table-cell office:value-type="float" office:value="1579040.72" table:style-name="ce19">
            <text:p>1579040,7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8:020101:310</text:p>
          </table:table-cell>
          <table:covered-table-cell/>
          <table:table-cell office:value-type="float" office:value="1283373.02" table:style-name="ce19">
            <text:p>1283373,0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8:020107:220</text:p>
          </table:table-cell>
          <table:covered-table-cell/>
          <table:table-cell office:value-type="float" office:value="955093.89" table:style-name="ce19">
            <text:p>955093,8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8:020107:233</text:p>
          </table:table-cell>
          <table:covered-table-cell/>
          <table:table-cell office:value-type="float" office:value="1029556.74" table:style-name="ce19">
            <text:p>1029556,7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8:020107:236</text:p>
          </table:table-cell>
          <table:covered-table-cell/>
          <table:table-cell office:value-type="float" office:value="1265996.19" table:style-name="ce19">
            <text:p>1265996,1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8:020107:261</text:p>
          </table:table-cell>
          <table:covered-table-cell/>
          <table:table-cell office:value-type="float" office:value="869163.97" table:style-name="ce19">
            <text:p>869163,9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8:020107:425</text:p>
          </table:table-cell>
          <table:covered-table-cell/>
          <table:table-cell office:value-type="float" office:value="999417" table:style-name="ce19">
            <text:p>999417,0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8:020108:195</text:p>
          </table:table-cell>
          <table:covered-table-cell/>
          <table:table-cell office:value-type="float" office:value="1200190.0900000001" table:style-name="ce19">
            <text:p>1200190,09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8:020108:220</text:p>
          </table:table-cell>
          <table:covered-table-cell/>
          <table:table-cell office:value-type="float" office:value="1567172.88" table:style-name="ce19">
            <text:p>1567172,88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8:020108:358</text:p>
          </table:table-cell>
          <table:covered-table-cell/>
          <table:table-cell office:value-type="float" office:value="723620.1" table:style-name="ce19">
            <text:p>723620,10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8:020108:425</text:p>
          </table:table-cell>
          <table:covered-table-cell/>
          <table:table-cell office:value-type="float" office:value="1329877.6399999999" table:style-name="ce19">
            <text:p>1329877,6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8:020108:428</text:p>
          </table:table-cell>
          <table:covered-table-cell/>
          <table:table-cell office:value-type="float" office:value="1150883.6100000001" table:style-name="ce19">
            <text:p>1150883,6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8:020108:430</text:p>
          </table:table-cell>
          <table:covered-table-cell/>
          <table:table-cell office:value-type="float" office:value="1480998.52" table:style-name="ce19">
            <text:p>1480998,5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8:020108:431</text:p>
          </table:table-cell>
          <table:covered-table-cell/>
          <table:table-cell office:value-type="float" office:value="1455925.97" table:style-name="ce19">
            <text:p>1455925,9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8:020108:433</text:p>
          </table:table-cell>
          <table:covered-table-cell/>
          <table:table-cell office:value-type="float" office:value="1971893.11" table:style-name="ce19">
            <text:p>1971893,1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8:020108:436</text:p>
          </table:table-cell>
          <table:covered-table-cell/>
          <table:table-cell office:value-type="float" office:value="1480998.52" table:style-name="ce19">
            <text:p>1480998,52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8:020108:443</text:p>
          </table:table-cell>
          <table:covered-table-cell/>
          <table:table-cell office:value-type="float" office:value="454398.47" table:style-name="ce19">
            <text:p>454398,4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8:040201:304</text:p>
          </table:table-cell>
          <table:covered-table-cell/>
          <table:table-cell office:value-type="float" office:value="2206206.13" table:style-name="ce19">
            <text:p>2206206,13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8:040201:305</text:p>
          </table:table-cell>
          <table:covered-table-cell/>
          <table:table-cell office:value-type="float" office:value="914247.41" table:style-name="ce19">
            <text:p>914247,41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8:040201:306</text:p>
          </table:table-cell>
          <table:covered-table-cell/>
          <table:table-cell office:value-type="float" office:value="2211122.84" table:style-name="ce19">
            <text:p>2211122,84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8:040201:307</text:p>
          </table:table-cell>
          <table:covered-table-cell/>
          <table:table-cell office:value-type="float" office:value="1543250.05" table:style-name="ce19">
            <text:p>1543250,05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number-columns-spanned="2" table:number-rows-spanned="1" table:style-name="ce1">
            <text:p>34:39:000047:3486</text:p>
          </table:table-cell>
          <table:covered-table-cell/>
          <table:table-cell office:value-type="float" office:value="1608191.47" table:style-name="ce21">
            <text:p>1608191,47</text:p>
          </table:table-cell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9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98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0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98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9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0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0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04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1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1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20003:2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20003:24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20003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0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4:3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14:13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4:050002: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4:0500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4:050002: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4:0500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4:0500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4:050002: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4:050002: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4:050002: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4:050002: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4:05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050002:1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0500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050002:1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50002: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050002: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050002:1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50002:1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500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500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500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50002:1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500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50002: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500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050002: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4:050002: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4:050002:1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4:050002:1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50002: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50002: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50002: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500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50002: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50002: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050002: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500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050002: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50002: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4:0500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4:0500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4:0500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4:0500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20634: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0:000000:3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0:200003: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0:200010:8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1:02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1:060005: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4:090002:10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5:06020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6:05070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3:01000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3:010001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3:010001:38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3:010001:40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3:010002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3:010002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3:030001: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00000:16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00000:255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10015: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10017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10017:5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10018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10019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10019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10023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10023:14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10023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1002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10023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1002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1002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1002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1002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10023:1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10023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10023:14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10023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10023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10023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10023:14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10023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10023:14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10023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10023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10023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10023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10023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10023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10023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10023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10023:1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10023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10023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10023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1002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10023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10023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10023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1002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10023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1002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10023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10023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1002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10023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10023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1002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10023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1002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10023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10023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10023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10023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1002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10023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1002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10023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1002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10023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10023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10023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10023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10023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10023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10023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10023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10023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10023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10023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10023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10023:1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10023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10023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10023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10023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10023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10023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10023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10023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10023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1002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1002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1002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1002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10023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10023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10023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10023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10023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1002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10023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10023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10023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10023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1002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10023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10023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10023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10023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10023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10023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10023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10023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1002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23:1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2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23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23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23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23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23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23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23:1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23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23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23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23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23:1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23:1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23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23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23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2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23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23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23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23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23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23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23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23:1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23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23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23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25: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30: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30:59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30:61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30:61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30:6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30:6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30:6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30:61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30:61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30:61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30:6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30:61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30:6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30:6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30:61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30:61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30:76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30:77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34: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35:7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41: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42: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44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54:5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58: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67: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01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01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01:2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01:28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01:3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01:3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01:3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01:4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01:4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01:4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01:44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01:4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01:4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01:4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01:4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01:4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03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03:7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03: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03:8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03:9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06: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09: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12: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13: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13: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13:7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13: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13: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13:8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14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14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14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14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14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14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14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14:8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16:6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22:1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24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29: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33:19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33:24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33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33:2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34: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38:8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40:5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43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43:3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43:3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43:3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44: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45:3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45: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49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49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62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64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64:3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72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78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78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78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78:3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78:9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79: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81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81:2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81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81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8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8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81: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81: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81:5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81:5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81: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81:5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81: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81: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81: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81: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81:5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81: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81:5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81: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81:5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81: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81: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81: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81:5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81:5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82: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52: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67: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71:1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85:1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99: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114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130: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40014: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40023:7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50022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50027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50027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50027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50027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50027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50027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50027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50027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50027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50027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50028: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50028: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50028:4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50028:4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50028:4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50028: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50028: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50028:4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50028:5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50028: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50028:5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50028:5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50028: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50028: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50028:5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50028:5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50028:5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50028: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50028: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50028:5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50028: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50028: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50028:5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50028: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50028: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50028: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50028: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50028: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50028:6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50028: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50028: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50028: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50028:6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50028: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50028:7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50028: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50028:7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50028: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50028:7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50028: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50028:8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50029: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50029: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50030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50030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50030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50030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50030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50030: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50030: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50030: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50030: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50030: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50030: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50030:5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50030: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50030: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50030:7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50030:9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50030:9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50031: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50032: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50032: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50032: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50032: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50032: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50033: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50033:1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50033: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50034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5003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50034: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50034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50034: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50034: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50034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50034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50034:1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50034: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50034: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50034: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50034: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50034: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50034: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50034: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50034: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50034: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50035: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50035: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50035: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50035: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50035: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50035:4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50035: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50035:4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50035: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50035: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50035:7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50036: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50036: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50036: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50036: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50036: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50036: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50036: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50037: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50037: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50037: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50037: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50037:4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50037: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50037: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50037: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50037:5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50037:9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50038: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50038: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50038: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50038: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50038: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50039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50039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50039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50039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50039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50039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50039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50039:14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50039: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50039:4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50039: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50039:4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50039: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50039: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50039:4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50039: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50039:4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50039: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50039:4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50039: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50039: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50039:4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50039:5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50039: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50039:5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50039: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50039:5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50039: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50039:5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50039: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50039: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50039:5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50039:5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50039: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50039:5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50039:5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50039:5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50039: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39:5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50039: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50039:5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39:5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39:5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39: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39: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50039: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50039:5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50039: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39: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39:5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50039: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50039: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50039: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50039:6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50039: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50039: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50039: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50039: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50039:6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50039: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50039: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50039:9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43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50052:7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50056: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60016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60016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60016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60016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60016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60016:2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60016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60016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60016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60016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60016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60016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60036: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60061:5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70001:6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70001:99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70004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70006:8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70023:4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7003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70030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70030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70031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7003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70034: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70041: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70043:3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70043:3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70043:3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80062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80062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80062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066: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80069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80071: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80074:56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80074:5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80074:59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80074:60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80074:60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80074:60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80074:61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80074: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80075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80075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80075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80075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80075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80075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80075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80075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80075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80075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80075:2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80075:29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80075:30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80075:3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80075:9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80076:8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80079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079:9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083: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083: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083:8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084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084:2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084:3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084:3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084:3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084:3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084:9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085:1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085: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80085: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80086:54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80086:54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80086:5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80086:57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80086:57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80086:5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80087: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80087: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80087:8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80093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80094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80094:2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80094:29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80094:6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80095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80104:6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80107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01:4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11:44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12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12:5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20:7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24:56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207:19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207:19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207:195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207:19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207:195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207:19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207:196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207:19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207:19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207:19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207:196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207:19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207:19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207:19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207:19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207:19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207:196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207:19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207:19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207:196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207:19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207:19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07:19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07:19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15:7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6:000006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6:000008:4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6:000008:54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6:000008:55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6:000009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6:000009:30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6:000012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6:000018:8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8:000000: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8:01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8:020101: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8:0201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8:0201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8:020102: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8:020103: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8:020107: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8:020107: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8:020107: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8:020107: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8:020107: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8:020107: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8:020107: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8:020107: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8:020107: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8:020107: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8:020107: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8:020107: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8:020107: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8:020107: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8:020107: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8:020107: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8:020107: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8:020107: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8:020107: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8:020107: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8:020107: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8:020107: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8:020107: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8:020107: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8:020107: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8:020107: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8:020107: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8:020107: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8:020107: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8:020107: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8:020107: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8:020107: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8:020107: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8:020107: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8:020107: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8:020107: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8:020107: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8:020107: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8:020107: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8:020107: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8:020107: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8:020107: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8:020107: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8:020107: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8:020107: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8:020107: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8:020107: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8:020107: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8:020107: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8:020107:3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8:020107: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8:020107: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8:020107:3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8:020107:3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8:020107: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8:020107:3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8:020107:3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8:020107:3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8:020107: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8:020107: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8:020107: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8:020107: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8:020107: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8:020107: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8:020107: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8:020107: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8:020108: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8:020108:1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8:020108:1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8:020108:1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8:020108: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8:020108:1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8:020108:1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8:020108:1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8:020108: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8:020108:1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8:020108:1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8:020108: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8:020108:1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8:020108:1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8:020108: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8:020108:1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8:020108: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8:020108: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8:020108: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8:020108: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8:020108: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8:020108: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8:020108: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8:020108: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8:020108:1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8:020108: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8:020108: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8:020108:1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8:020108: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8:020108: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8:020108: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8:020108: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8:020108: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8:020108: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8:020108: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8:020108: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8:020108: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8:020108: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8:020108: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8:020108: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8:020108: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8:020108: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8:020108: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8:020108: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8:020108: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8:020108: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8:020108: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8:020108: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8:020108: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8:020108: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8:020108:3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8:020108: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8:020108: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8:020108:4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8:020108: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8:020108:4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8:020108: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8:020108: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8:020108: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8:020108:4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8:020108: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8:020108:5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8:020110: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20">
            <text:p>806</text:p>
          </table:table-cell>
          <table:table-cell office:value-type="string" table:number-columns-spanned="3" table:number-rows-spanned="1" table:style-name="ce1">
            <text:p>34:38:030206: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C10B7FE88978D943536BB4A52723759BA88E35116AA66980A401DA890FA8F96A3E431F04504A15F8B880379D242AD8B44733AD71D3BFE26CF0897F70D9FDD2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5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Елена В. Селеменчук</meta:initial-creator>
    <dc:creator>Елена В. Селеменчук</dc:creator>
    <meta:creation-date>2022-11-16T10:53:59Z</meta:creation-date>
    <dc:date>2022-11-16T10:53:59Z</dc:date>
  </office:meta>
</office:document-meta>
</file>