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22">
            <text:p>АОКС-34/2022/000963</text:p>
          </table:table-cell>
          <table:table-cell table:number-columns-repeated="4" table:style-name="ce9"/>
          <table:table-cell office:value-type="string" table:style-name="ce11">
            <text:p>16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8" table:style-name="ce16">
            <text:p>8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00000:1737</text:p>
          </table:table-cell>
          <table:covered-table-cell/>
          <table:table-cell office:value-type="float" office:value="108617.47" table:style-name="ce19">
            <text:p>108617,47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00000:2363</text:p>
          </table:table-cell>
          <table:covered-table-cell/>
          <table:table-cell office:value-type="float" office:value="147427.01999999999" table:style-name="ce19">
            <text:p>147427,0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00000:2447</text:p>
          </table:table-cell>
          <table:covered-table-cell/>
          <table:table-cell office:value-type="float" office:value="190584.08" table:style-name="ce19">
            <text:p>190584,08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120002:697</text:p>
          </table:table-cell>
          <table:covered-table-cell/>
          <table:table-cell office:value-type="float" office:value="143089.57999999999" table:style-name="ce19">
            <text:p>143089,58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20002:698</text:p>
          </table:table-cell>
          <table:covered-table-cell/>
          <table:table-cell office:value-type="float" office:value="187006.11" table:style-name="ce19">
            <text:p>187006,11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120002:700</text:p>
          </table:table-cell>
          <table:covered-table-cell/>
          <table:table-cell office:value-type="float" office:value="148217.32" table:style-name="ce19">
            <text:p>148217,3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120002:721</text:p>
          </table:table-cell>
          <table:covered-table-cell/>
          <table:table-cell office:value-type="float" office:value="186060.04" table:style-name="ce19">
            <text:p>186060,04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2:120003:2158</text:p>
          </table:table-cell>
          <table:covered-table-cell/>
          <table:table-cell office:value-type="float" office:value="1202091.52" table:style-name="ce19">
            <text:p>1202091,5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4153</text:p>
          </table:table-cell>
          <table:covered-table-cell/>
          <table:table-cell office:value-type="float" office:value="771188.63" table:style-name="ce19">
            <text:p>771188,63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7:4987</text:p>
          </table:table-cell>
          <table:covered-table-cell/>
          <table:table-cell office:value-type="float" office:value="324921.18" table:style-name="ce19">
            <text:p>324921,18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5093</text:p>
          </table:table-cell>
          <table:covered-table-cell/>
          <table:table-cell office:value-type="float" office:value="562273.68000000005" table:style-name="ce19">
            <text:p>562273,68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5:3759</text:p>
          </table:table-cell>
          <table:covered-table-cell/>
          <table:table-cell office:value-type="float" office:value="4050908.77" table:style-name="ce19">
            <text:p>4050908,77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5:4863</text:p>
          </table:table-cell>
          <table:covered-table-cell/>
          <table:table-cell office:value-type="float" office:value="1800404.39" table:style-name="ce19">
            <text:p>1800404,39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50003:5836</text:p>
          </table:table-cell>
          <table:covered-table-cell/>
          <table:table-cell office:value-type="float" office:value="878318.42" table:style-name="ce19">
            <text:p>878318,4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30005:242</text:p>
          </table:table-cell>
          <table:covered-table-cell/>
          <table:table-cell office:value-type="float" office:value="273647.81" table:style-name="ce19">
            <text:p>273647,81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01:1200</text:p>
          </table:table-cell>
          <table:covered-table-cell/>
          <table:table-cell office:value-type="float" office:value="75569.320000000007" table:style-name="ce19">
            <text:p>75569,3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20005:2288</text:p>
          </table:table-cell>
          <table:covered-table-cell/>
          <table:table-cell office:value-type="float" office:value="417876.57" table:style-name="ce19">
            <text:p>417876,57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3:3177</text:p>
          </table:table-cell>
          <table:covered-table-cell/>
          <table:table-cell office:value-type="float" office:value="1523058.9" table:style-name="ce19">
            <text:p>1523058,90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120003:9340</text:p>
          </table:table-cell>
          <table:covered-table-cell/>
          <table:table-cell office:value-type="float" office:value="352796.27" table:style-name="ce19">
            <text:p>352796,27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30003:498</text:p>
          </table:table-cell>
          <table:covered-table-cell/>
          <table:table-cell office:value-type="float" office:value="382491.72" table:style-name="ce19">
            <text:p>382491,7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40105:413</text:p>
          </table:table-cell>
          <table:covered-table-cell/>
          <table:table-cell office:value-type="float" office:value="508820" table:style-name="ce19">
            <text:p>508820,00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40105:414</text:p>
          </table:table-cell>
          <table:covered-table-cell/>
          <table:table-cell office:value-type="float" office:value="4085331.84" table:style-name="ce19">
            <text:p>4085331,84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140501:168</text:p>
          </table:table-cell>
          <table:covered-table-cell/>
          <table:table-cell office:value-type="float" office:value="509419.36" table:style-name="ce19">
            <text:p>509419,36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080001:3166</text:p>
          </table:table-cell>
          <table:covered-table-cell/>
          <table:table-cell office:value-type="float" office:value="432374.98" table:style-name="ce19">
            <text:p>432374,98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1:010001:677</text:p>
          </table:table-cell>
          <table:covered-table-cell/>
          <table:table-cell office:value-type="float" office:value="439217.81" table:style-name="ce19">
            <text:p>439217,81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30002:1612</text:p>
          </table:table-cell>
          <table:covered-table-cell/>
          <table:table-cell office:value-type="float" office:value="464832.09" table:style-name="ce19">
            <text:p>464832,09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18:2338</text:p>
          </table:table-cell>
          <table:covered-table-cell/>
          <table:table-cell office:value-type="float" office:value="1192771.17" table:style-name="ce19">
            <text:p>1192771,17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19:3347</text:p>
          </table:table-cell>
          <table:covered-table-cell/>
          <table:table-cell office:value-type="float" office:value="47673.94" table:style-name="ce19">
            <text:p>47673,94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4:010003:1184</text:p>
          </table:table-cell>
          <table:covered-table-cell/>
          <table:table-cell office:value-type="float" office:value="855848.09" table:style-name="ce19">
            <text:p>855848,09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4:090002:18490</text:p>
          </table:table-cell>
          <table:covered-table-cell/>
          <table:table-cell office:value-type="float" office:value="81581.62" table:style-name="ce19">
            <text:p>81581,6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1:070015:392</text:p>
          </table:table-cell>
          <table:covered-table-cell/>
          <table:table-cell office:value-type="float" office:value="389999.4" table:style-name="ce19">
            <text:p>389999,40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100006:529</text:p>
          </table:table-cell>
          <table:covered-table-cell/>
          <table:table-cell office:value-type="float" office:value="533190.44999999995" table:style-name="ce19">
            <text:p>533190,45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110001:787</text:p>
          </table:table-cell>
          <table:covered-table-cell/>
          <table:table-cell office:value-type="float" office:value="292392.28000000003" table:style-name="ce19">
            <text:p>292392,28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5:000000:2702</text:p>
          </table:table-cell>
          <table:covered-table-cell/>
          <table:table-cell office:value-type="float" office:value="716750.11" table:style-name="ce19">
            <text:p>716750,11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6:030601:1444</text:p>
          </table:table-cell>
          <table:covered-table-cell/>
          <table:table-cell office:value-type="float" office:value="1030146.01" table:style-name="ce19">
            <text:p>1030146,01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50601:1309</text:p>
          </table:table-cell>
          <table:covered-table-cell/>
          <table:table-cell office:value-type="float" office:value="3667271.09" table:style-name="ce19">
            <text:p>3667271,09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60303:493</text:p>
          </table:table-cell>
          <table:covered-table-cell/>
          <table:table-cell office:value-type="float" office:value="87081.07" table:style-name="ce19">
            <text:p>87081,07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7:110003:1078</text:p>
          </table:table-cell>
          <table:covered-table-cell/>
          <table:table-cell office:value-type="float" office:value="278304.21000000002" table:style-name="ce19">
            <text:p>278304,21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7:110003:1087</text:p>
          </table:table-cell>
          <table:covered-table-cell/>
          <table:table-cell office:value-type="float" office:value="254861.74" table:style-name="ce19">
            <text:p>254861,74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7:110003:1093</text:p>
          </table:table-cell>
          <table:covered-table-cell/>
          <table:table-cell office:value-type="float" office:value="266883.52" table:style-name="ce19">
            <text:p>266883,5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7:110003:1174</text:p>
          </table:table-cell>
          <table:covered-table-cell/>
          <table:table-cell office:value-type="float" office:value="606667.72" table:style-name="ce19">
            <text:p>606667,7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7:110003:1191</text:p>
          </table:table-cell>
          <table:covered-table-cell/>
          <table:table-cell office:value-type="float" office:value="834853.23" table:style-name="ce19">
            <text:p>834853,23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7:110003:1216</text:p>
          </table:table-cell>
          <table:covered-table-cell/>
          <table:table-cell office:value-type="float" office:value="613363.37" table:style-name="ce19">
            <text:p>613363,37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7:110003:1388</text:p>
          </table:table-cell>
          <table:covered-table-cell/>
          <table:table-cell office:value-type="float" office:value="273495.5" table:style-name="ce19">
            <text:p>273495,50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40003:3408</text:p>
          </table:table-cell>
          <table:covered-table-cell/>
          <table:table-cell office:value-type="float" office:value="3600834.72" table:style-name="ce19">
            <text:p>3600834,7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70002:3674</text:p>
          </table:table-cell>
          <table:covered-table-cell/>
          <table:table-cell office:value-type="float" office:value="42982.76" table:style-name="ce19">
            <text:p>42982,76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20006:517</text:p>
          </table:table-cell>
          <table:covered-table-cell/>
          <table:table-cell office:value-type="float" office:value="747483.69" table:style-name="ce19">
            <text:p>747483,69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9:100003:440</text:p>
          </table:table-cell>
          <table:covered-table-cell/>
          <table:table-cell office:value-type="float" office:value="326682.21999999997" table:style-name="ce19">
            <text:p>326682,2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0:100005:150</text:p>
          </table:table-cell>
          <table:covered-table-cell/>
          <table:table-cell office:value-type="float" office:value="1033846.14" table:style-name="ce19">
            <text:p>1033846,14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0:160003:10659</text:p>
          </table:table-cell>
          <table:covered-table-cell/>
          <table:table-cell office:value-type="float" office:value="463230.27" table:style-name="ce19">
            <text:p>463230,27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0:160003:10920</text:p>
          </table:table-cell>
          <table:covered-table-cell/>
          <table:table-cell office:value-type="float" office:value="718243.08" table:style-name="ce19">
            <text:p>718243,08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1:130003:287</text:p>
          </table:table-cell>
          <table:covered-table-cell/>
          <table:table-cell office:value-type="float" office:value="1863132.12" table:style-name="ce19">
            <text:p>1863132,1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1:170003:197</text:p>
          </table:table-cell>
          <table:covered-table-cell/>
          <table:table-cell office:value-type="float" office:value="479696.27" table:style-name="ce19">
            <text:p>479696,27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17:1903</text:p>
          </table:table-cell>
          <table:covered-table-cell/>
          <table:table-cell office:value-type="float" office:value="3460608.01" table:style-name="ce19">
            <text:p>3460608,01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49:2009</text:p>
          </table:table-cell>
          <table:covered-table-cell/>
          <table:table-cell office:value-type="float" office:value="2637427.27" table:style-name="ce19">
            <text:p>2637427,27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93:2682</text:p>
          </table:table-cell>
          <table:covered-table-cell/>
          <table:table-cell office:value-type="float" office:value="1631443.51" table:style-name="ce19">
            <text:p>1631443,51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31:1757</text:p>
          </table:table-cell>
          <table:covered-table-cell/>
          <table:table-cell office:value-type="float" office:value="1886120.97" table:style-name="ce19">
            <text:p>1886120,97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52:3964</text:p>
          </table:table-cell>
          <table:covered-table-cell/>
          <table:table-cell office:value-type="float" office:value="13255360.68" table:style-name="ce19">
            <text:p>13255360,68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58:175</text:p>
          </table:table-cell>
          <table:covered-table-cell/>
          <table:table-cell office:value-type="float" office:value="225094.9" table:style-name="ce19">
            <text:p>225094,90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60:1320</text:p>
          </table:table-cell>
          <table:covered-table-cell/>
          <table:table-cell office:value-type="float" office:value="416885.98" table:style-name="ce19">
            <text:p>416885,98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89:50</text:p>
          </table:table-cell>
          <table:covered-table-cell/>
          <table:table-cell office:value-type="float" office:value="48979331.939999998" table:style-name="ce19">
            <text:p>48979331,94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98:637</text:p>
          </table:table-cell>
          <table:covered-table-cell/>
          <table:table-cell office:value-type="float" office:value="266343.28999999998" table:style-name="ce19">
            <text:p>266343,29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104:2427</text:p>
          </table:table-cell>
          <table:covered-table-cell/>
          <table:table-cell office:value-type="float" office:value="340874.9" table:style-name="ce19">
            <text:p>340874,90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126:1490</text:p>
          </table:table-cell>
          <table:covered-table-cell/>
          <table:table-cell office:value-type="float" office:value="490767.89" table:style-name="ce19">
            <text:p>490767,89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40004:1787</text:p>
          </table:table-cell>
          <table:covered-table-cell/>
          <table:table-cell office:value-type="float" office:value="2390600.94" table:style-name="ce19">
            <text:p>2390600,94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40004:69</text:p>
          </table:table-cell>
          <table:covered-table-cell/>
          <table:table-cell office:value-type="float" office:value="277919142.13999999" table:style-name="ce19">
            <text:p>277919142,14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07:3876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07:3877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07:3878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40007:3879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40007:3880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07:3881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39:1345</text:p>
          </table:table-cell>
          <table:covered-table-cell/>
          <table:table-cell office:value-type="float" office:value="3541857.48" table:style-name="ce19">
            <text:p>3541857,48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40:431</text:p>
          </table:table-cell>
          <table:covered-table-cell/>
          <table:table-cell office:value-type="float" office:value="2823908.26" table:style-name="ce19">
            <text:p>2823908,26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40:505</text:p>
          </table:table-cell>
          <table:covered-table-cell/>
          <table:table-cell office:value-type="float" office:value="3043350.95" table:style-name="ce19">
            <text:p>3043350,95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40:509</text:p>
          </table:table-cell>
          <table:covered-table-cell/>
          <table:table-cell office:value-type="float" office:value="8606811.3800000008" table:style-name="ce19">
            <text:p>8606811,38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20:2769</text:p>
          </table:table-cell>
          <table:covered-table-cell/>
          <table:table-cell office:value-type="float" office:value="998145.91" table:style-name="ce19">
            <text:p>998145,91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22:1725</text:p>
          </table:table-cell>
          <table:covered-table-cell/>
          <table:table-cell office:value-type="float" office:value="1258763.3899999999" table:style-name="ce19">
            <text:p>1258763,39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41:914</text:p>
          </table:table-cell>
          <table:covered-table-cell/>
          <table:table-cell office:value-type="float" office:value="3022948.88" table:style-name="ce19">
            <text:p>3022948,88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43:743</text:p>
          </table:table-cell>
          <table:covered-table-cell/>
          <table:table-cell office:value-type="float" office:value="1983580.41" table:style-name="ce19">
            <text:p>1983580,41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14:11164</text:p>
          </table:table-cell>
          <table:covered-table-cell/>
          <table:table-cell office:value-type="float" office:value="336427.54" table:style-name="ce19">
            <text:p>336427,54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14:11165</text:p>
          </table:table-cell>
          <table:covered-table-cell/>
          <table:table-cell office:value-type="float" office:value="249781.01" table:style-name="ce19">
            <text:p>249781,01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22:3996</text:p>
          </table:table-cell>
          <table:covered-table-cell/>
          <table:table-cell office:value-type="float" office:value="3131066.14" table:style-name="ce19">
            <text:p>3131066,14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70019:414</text:p>
          </table:table-cell>
          <table:covered-table-cell/>
          <table:table-cell office:value-type="float" office:value="1440916.53" table:style-name="ce19">
            <text:p>1440916,53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70036:2823</text:p>
          </table:table-cell>
          <table:covered-table-cell/>
          <table:table-cell office:value-type="float" office:value="1283698.6399999999" table:style-name="ce19">
            <text:p>1283698,64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80111:315</text:p>
          </table:table-cell>
          <table:covered-table-cell/>
          <table:table-cell office:value-type="float" office:value="1385623.51" table:style-name="ce19">
            <text:p>1385623,51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80150:4401</text:p>
          </table:table-cell>
          <table:covered-table-cell/>
          <table:table-cell office:value-type="float" office:value="71569.8" table:style-name="ce19">
            <text:p>71569,80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00000:50974</text:p>
          </table:table-cell>
          <table:covered-table-cell/>
          <table:table-cell office:value-type="float" office:value="1761113.65" table:style-name="ce19">
            <text:p>1761113,65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00000:51022</text:p>
          </table:table-cell>
          <table:covered-table-cell/>
          <table:table-cell office:value-type="float" office:value="1767734.38" table:style-name="ce19">
            <text:p>1767734,38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20103:6727</text:p>
          </table:table-cell>
          <table:covered-table-cell/>
          <table:table-cell office:value-type="float" office:value="104211.89" table:style-name="ce19">
            <text:p>104211,89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15:4697</text:p>
          </table:table-cell>
          <table:covered-table-cell/>
          <table:table-cell office:value-type="float" office:value="200363.45" table:style-name="ce19">
            <text:p>200363,45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23:7656</text:p>
          </table:table-cell>
          <table:covered-table-cell/>
          <table:table-cell office:value-type="float" office:value="1350426.69" table:style-name="ce19">
            <text:p>1350426,69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123:7659</text:p>
          </table:table-cell>
          <table:covered-table-cell/>
          <table:table-cell office:value-type="float" office:value="1365703.01" table:style-name="ce19">
            <text:p>1365703,01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123:7679</text:p>
          </table:table-cell>
          <table:covered-table-cell/>
          <table:table-cell office:value-type="float" office:value="949855.93" table:style-name="ce19">
            <text:p>949855,93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6:000008:11232</text:p>
          </table:table-cell>
          <table:covered-table-cell/>
          <table:table-cell office:value-type="float" office:value="389270.02" table:style-name="ce19">
            <text:p>389270,02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6:000010:2680</text:p>
          </table:table-cell>
          <table:covered-table-cell/>
          <table:table-cell office:value-type="float" office:value="1359750.17" table:style-name="ce19">
            <text:p>1359750,17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8:000000:418</text:p>
          </table:table-cell>
          <table:covered-table-cell/>
          <table:table-cell office:value-type="float" office:value="852703.24" table:style-name="ce19">
            <text:p>852703,24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1">
            <text:p>34:38:050312:158</text:p>
          </table:table-cell>
          <table:covered-table-cell/>
          <table:table-cell office:value-type="float" office:value="1105224.3899999999" table:style-name="ce21">
            <text:p>1105224,39</text:p>
          </table:table-cell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79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9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6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6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70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00000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120002: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7000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5:00000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8:120202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9:020608: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9:040104: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0:20000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3:130024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3:130032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4:090002:12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4:090002:18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5:0704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9:03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0:04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1:000000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1:07001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5:010126: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7:11000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7:11000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7:110003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7:11000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7:11000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27:110003: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27:110003:7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27:110003: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27:110003:8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29:060004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1:190015: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3:010001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3:010001:35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3:030001: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4:000000:177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4:000000:46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4:000000:46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4:000000:46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4:000000:46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4:010023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4:010023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4:010023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4:010023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10023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10023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10023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10023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10023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10023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10023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10023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10023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10023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10023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10023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1002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10024:6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10024:69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10024:69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10024:7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10024:7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10024:7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10024:70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10024:70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10024:70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10024:70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10024:7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10024:70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10024:7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10024:70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10024:70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10024:7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10024:7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10024:7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10024:7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10024:7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10024:7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10024:7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10024:7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10024:70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10024:7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10024:7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10024:7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10024:70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10024:70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10024:7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10024:7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10024:7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10024:70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10024:70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10024:7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10024:7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10024:7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10024:7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10024:7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10024:7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10024:7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10024:7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10024:7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10024:7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10024:7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10024:7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10024:7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10024:70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10024:7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10024:70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10024:70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10024:70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10024:7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10024:7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10024:70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10024:7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10024:70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10024:7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10024:7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10024:7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10024:70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10024:7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10024:7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10024:7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10024:7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10024:7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10024:7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10024:7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10024:7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10024:7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10024:7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10024:7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10024:7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10024:7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10024:7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10024:7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10024:7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10024:7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10024:7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10024:7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10024:7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10024:7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10024:7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10024:7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10024:7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10024:7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10024:7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10024:7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10024:7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10024:7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10024:7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10024:7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10024:7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10024:7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10024:7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24:7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24:7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24:7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10024:7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24:7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24:7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24:7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24:7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20062: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20079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20093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20096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30013: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30013: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30013: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30013: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30013: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30013: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30013: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30023: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30029: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30032:28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30032:5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30032:5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30036: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30048: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3006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30066: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30070:7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30081:6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30085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30085: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86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086: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087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30091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30091:3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30094: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30102: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30107: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30107: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30107: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30108: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30108: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30110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30113: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30113: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30114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30114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3011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30114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3011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30124: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30132: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3013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30134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30136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30141: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40007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40028: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40028: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40034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40034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40034: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40034: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40034: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40034: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40034: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40034: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40034: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40034: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40034: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40034: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40034: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40034: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40036: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40039:48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40039:49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40039:5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40039:5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40040: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40040: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40040: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40040: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40040: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40040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40040: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40040: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40040: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40040: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40040: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40040: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40040: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40040: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40040: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40040: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40040: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40040: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40040: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40: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40040: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40040: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40040: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40040: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40040: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40040: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40040: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40040: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40040: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40040: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40040: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40040: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40040: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40040: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40040: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40040: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40040: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40040: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40040: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40040: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40040: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40040: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40040: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40040: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500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50016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50020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50020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5002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50020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50021: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5002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5002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50022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50022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50022:9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50022: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50022: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50033: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50033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5004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5004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50040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50040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5004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5004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50040: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50040: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50040: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50040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50040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50040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50040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50040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50040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50040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50040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50040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50040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50040: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50040: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50040: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50040: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50040: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50040: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50040: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50040: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50040: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50040: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50040:8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50040: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50040:9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5004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5004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5004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5004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5004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5004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5004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5004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5004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50041: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50041: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5004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50041: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50041: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41: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41:7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50041: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4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50042: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50043: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50043: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500508: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5005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5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53: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55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55: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56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56: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57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57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57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57: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57: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50057: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50057: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50057: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50057: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50057: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50057: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50057: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50058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50058: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50058: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50058: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58: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58: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58: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58: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59: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50059: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50059: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59: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50059: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50059: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50059: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50059: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50059: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50059: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50060: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5006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50060: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50060: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50060: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60: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60: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50060: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50060: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50060: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50060: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50060: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50060: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50060: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50060:1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50060: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60: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50060: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60: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60: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60: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50060: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50060: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50060: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50060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50060: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50060: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50060: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50060: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50060: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50060: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50060: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50060: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50060: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50060: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50060: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50060: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50060: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50060: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50060: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50060: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50060: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50060: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50060: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50060: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50060: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50060: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50060: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50060: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50060: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50060: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50060: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50060: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50060: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50060: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50060: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50060: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50060: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50060: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50060: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50060: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50060: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50060: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50060: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50060: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50060: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50060: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50060: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50060: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50060: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50060: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50060: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50060: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50060: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50060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50060: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50060: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50060: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50060: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50060: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50060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50060: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50060: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50060: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50060: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50060: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50060:7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50060: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50060:7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50060: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50060: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50060: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50060: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50060: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50060:7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50060:7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60: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60:7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60: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60: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60: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60: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60: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60: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60: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60: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60: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6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6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68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72: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7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73: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60001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6000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60002:6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6000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60003: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6000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60004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60004:49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60011: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60011: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6001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11: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60012: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60012: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60012: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60014:100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60014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60014:10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60014:7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60014:8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17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60019: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60019:8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60021:8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60030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60030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3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3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31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3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31: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31:9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35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35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35:4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35:4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35:4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35:4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60036:9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44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46: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5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5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51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5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6005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60052: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6005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60058:5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60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64: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64: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64: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60064: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60065: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60065: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60066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60066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60066: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70001:5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70001:88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70001:9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70001:9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001:9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001:9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001:9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01:9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01:9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01:9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001:9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019: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036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036:3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071: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071: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071: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074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074:5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074:5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074:5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095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095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80096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80096:4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80096:4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80096:4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80096:4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80099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80104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80106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8010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80106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80106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80107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80107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80107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111: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111: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111: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111: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122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122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123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123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123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123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12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124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124: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125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126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126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126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126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126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126: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146: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00000:27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00000:29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00000:31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00000:32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00000:35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00000:42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00000:49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00000:49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00000:49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00000:49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00000:49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00000:49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00000:50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00000:507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00000:507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00000:50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00000:507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00000:51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00000:51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00000:51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00000:51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00000:51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00000:51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00000:51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00000:51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00000:51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00000:51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00000:51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00000:51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00000:51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00000:51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00000:51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00000:51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00000:51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00000:51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00000:51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00000:51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00000:51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00000:51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00000:51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00000:51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00000:51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00000:51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00000:51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00000:51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00000:51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00000:51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00000:51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00000:51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00000:51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00000:51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00000:51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00000:51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00000:51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00000:51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00000:51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00000:51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00000:51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00000:51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00000:51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00000:51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00000:512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00000:51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00000:51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00000:51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00000:51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00000:51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00000:51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00000:51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00000:51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00000:51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00000:51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00000:51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00000:51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00000:51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00000:51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00000:51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00000:51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00000:51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00000:51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00000:51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00000:51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00000:51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00000:51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00000:51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00000:51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00000:51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00000:51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00000:51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00000:51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00000:51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00000:51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00000:51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00000:51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00000:51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00000:512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00000:51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00000:51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00000:51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00000:51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00000:51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00000:51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00000:51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00000:51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110:8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119:3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120:5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120:5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122:16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122:19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123:127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123:12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123:128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123:12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123:12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123:129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123:12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123:12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123:13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123:13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123:13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123:13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123:13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123:13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123:4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123:4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123:5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123:58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123:6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123:6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123:6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123:6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123:65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123:6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123:6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123:7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123:7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123:7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123:7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123:7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123:7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123:7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123:7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202:13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202:137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202:13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203:13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207:12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207:12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207:12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207:12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207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207:12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207:12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207:12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207:12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207:12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207:12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207:12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207:12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207:127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207:12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207:12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207:12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207:12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207:12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207:12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207:12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207:12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207:12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207:12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207:12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07:12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07:12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07:12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07:128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207:12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207:128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07:12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07:12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07:12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07:129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07:12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07:129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07:129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07:149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07:14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07:14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07:149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07:14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07:14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07:14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07:14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07:14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07:16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07:17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07:17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07:17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07:17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07:17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07:17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07:17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07:17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07:17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07:19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07:19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10:5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10:5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10:5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10:5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12:6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22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22:4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08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08:5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08:7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08:7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08:7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1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7:010217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7:010261: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8:0100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number-columns-spanned="3" table:number-rows-spanned="1" table:style-name="ce1">
            <text:p>34:39:00002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D4E94A493A7C1C286C65700C568A5EF343C20C65C53D1E653D989827D38F1BEBA0314EEBB66B5B89C0D25152D20A9A344CC61C714FEDBC6DB63CA2629EF737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5"/>
          <table:covered-table-cell/>
          <table:table-cell table:style-name="ce17"/>
          <table:table-cell office:value-type="string" table:style-name="ce26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28"/>
          <table:table-cell office:value-type="string" table:style-name="ce28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8"/>
          <table:table-cell office:value-type="string" table:style-name="ce28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8"/>
          <table:table-cell office:value-type="string" table:style-name="ce28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8"/>
          <table:table-cell office:value-type="string" table:style-name="ce28">
            <text:p>настоящий акт)</text:p>
          </table:table-cell>
          <table:table-cell table:number-columns-repeated="16377"/>
        </table:table-row>
        <table:table-row table:number-rows-repeated="10476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1-16T11:40:21Z</meta:creation-date>
    <dc:date>2022-11-16T11:40:21Z</dc:date>
  </office:meta>
</office:document-meta>
</file>