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65</text:p>
          </table:table-cell>
          <table:table-cell table:number-columns-repeated="4" table:style-name="ce2"/>
          <table:table-cell office:value-type="string" table:style-name="ce4">
            <text:p>1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2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440D4B9ED16A0D2A903D6D89E580979BBECB1B28CFDC39ABFA3B1F5F5C03B0D3A60D4CE6EBC74764A91EA6FFFD6F8C47BCB598821B3952E7C846CDD4A285E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17T06:04:42Z</meta:creation-date>
    <dc:date>2022-11-17T06:41:06Z</dc:date>
  </office:meta>
</office:document-meta>
</file>