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67</text:p>
          </table:table-cell>
          <table:table-cell table:number-columns-repeated="4" table:style-name="ce9"/>
          <table:table-cell office:value-type="string" table:style-name="ce11">
            <text:p>1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7666</text:p>
          </table:table-cell>
          <table:covered-table-cell/>
          <table:table-cell office:value-type="float" office:value="1256695.8799999999" table:style-name="ce19">
            <text:p>1256695,88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00000:1010</text:p>
          </table:table-cell>
          <table:covered-table-cell/>
          <table:table-cell office:value-type="float" office:value="961128.94" table:style-name="ce19">
            <text:p>961128,94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3476</text:p>
          </table:table-cell>
          <table:covered-table-cell/>
          <table:table-cell office:value-type="float" office:value="1661187.34" table:style-name="ce19">
            <text:p>1661187,34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6566</text:p>
          </table:table-cell>
          <table:covered-table-cell/>
          <table:table-cell office:value-type="float" office:value="77183.73" table:style-name="ce19">
            <text:p>77183,73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2:2359</text:p>
          </table:table-cell>
          <table:covered-table-cell/>
          <table:table-cell office:value-type="float" office:value="832061.66" table:style-name="ce19">
            <text:p>832061,66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050003:3562</text:p>
          </table:table-cell>
          <table:covered-table-cell/>
          <table:table-cell office:value-type="float" office:value="2568769.64" table:style-name="ce19">
            <text:p>2568769,64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9:000000:4678</text:p>
          </table:table-cell>
          <table:covered-table-cell/>
          <table:table-cell office:value-type="float" office:value="1470084.22" table:style-name="ce19">
            <text:p>1470084,22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9:021026:205</text:p>
          </table:table-cell>
          <table:covered-table-cell/>
          <table:table-cell office:value-type="float" office:value="1211968.33" table:style-name="ce19">
            <text:p>1211968,33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3:160001:421</text:p>
          </table:table-cell>
          <table:covered-table-cell/>
          <table:table-cell office:value-type="float" office:value="173916.84" table:style-name="ce19">
            <text:p>173916,84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5:010207:95</text:p>
          </table:table-cell>
          <table:covered-table-cell/>
          <table:table-cell office:value-type="float" office:value="88226.559999999998" table:style-name="ce19">
            <text:p>88226,56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1:000000:1213</text:p>
          </table:table-cell>
          <table:covered-table-cell/>
          <table:table-cell office:value-type="float" office:value="994245.36" table:style-name="ce19">
            <text:p>994245,36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1:000000:1259</text:p>
          </table:table-cell>
          <table:covered-table-cell/>
          <table:table-cell office:value-type="float" office:value="1183592.56" table:style-name="ce19">
            <text:p>1183592,56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0:160003:10921</text:p>
          </table:table-cell>
          <table:covered-table-cell/>
          <table:table-cell office:value-type="float" office:value="284698.2" table:style-name="ce19">
            <text:p>284698,20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00000:34784</text:p>
          </table:table-cell>
          <table:covered-table-cell/>
          <table:table-cell office:value-type="float" office:value="563729.80000000005" table:style-name="ce19">
            <text:p>563729,80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00000:34786</text:p>
          </table:table-cell>
          <table:covered-table-cell/>
          <table:table-cell office:value-type="float" office:value="228106.78" table:style-name="ce19">
            <text:p>228106,78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00000:6600</text:p>
          </table:table-cell>
          <table:covered-table-cell/>
          <table:table-cell office:value-type="float" office:value="1331627.03" table:style-name="ce19">
            <text:p>1331627,03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30002:497</text:p>
          </table:table-cell>
          <table:covered-table-cell/>
          <table:table-cell office:value-type="float" office:value="3133917.39" table:style-name="ce19">
            <text:p>3133917,39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40007:3882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40014:2705</text:p>
          </table:table-cell>
          <table:covered-table-cell/>
          <table:table-cell office:value-type="float" office:value="2774972.05" table:style-name="ce19">
            <text:p>2774972,05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50059:83</text:p>
          </table:table-cell>
          <table:covered-table-cell/>
          <table:table-cell office:value-type="float" office:value="1708246.1" table:style-name="ce19">
            <text:p>1708246,10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80096:5108</text:p>
          </table:table-cell>
          <table:covered-table-cell/>
          <table:table-cell office:value-type="float" office:value="2172475.4" table:style-name="ce19">
            <text:p>2172475,40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5:020203:613</text:p>
          </table:table-cell>
          <table:covered-table-cell/>
          <table:table-cell office:value-type="float" office:value="1534047.9" table:style-name="ce19">
            <text:p>1534047,90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5:020203:696</text:p>
          </table:table-cell>
          <table:covered-table-cell/>
          <table:table-cell office:value-type="float" office:value="505357.22" table:style-name="ce19">
            <text:p>505357,22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5:020206:241</text:p>
          </table:table-cell>
          <table:covered-table-cell/>
          <table:table-cell office:value-type="float" office:value="1024635.83" table:style-name="ce19">
            <text:p>1024635,83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5:030107:3191</text:p>
          </table:table-cell>
          <table:covered-table-cell/>
          <table:table-cell office:value-type="float" office:value="1401681.17" table:style-name="ce19">
            <text:p>1401681,17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5:030201:3007</text:p>
          </table:table-cell>
          <table:covered-table-cell/>
          <table:table-cell office:value-type="float" office:value="3281257.8" table:style-name="ce19">
            <text:p>3281257,80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6:000010:15047</text:p>
          </table:table-cell>
          <table:covered-table-cell/>
          <table:table-cell office:value-type="float" office:value="735892.13" table:style-name="ce19">
            <text:p>735892,13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6:000019:2797</text:p>
          </table:table-cell>
          <table:covered-table-cell/>
          <table:table-cell office:value-type="float" office:value="1134705.22" table:style-name="ce19">
            <text:p>1134705,22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1">
            <text:p>34:37:010269:168</text:p>
          </table:table-cell>
          <table:covered-table-cell/>
          <table:table-cell office:value-type="float" office:value="1806212.38" table:style-name="ce21">
            <text:p>1806212,38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0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70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4:07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9:00000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0:200003: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0:200003: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0:200003: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0:20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0:200003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0:20000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0:2000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0:20000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0:200004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0:20000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0:20000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20000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20000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20000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20000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20000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20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3:09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3:13002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3:140002: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4:00000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5:0601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5:080403: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5:08040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6:06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6:120006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9:08000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0:0301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2:060148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2:06014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2:060148: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2:06014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2:060148: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2:14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3:20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6:0106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8:01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8:08000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8:10000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8:100006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8:10000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8:10001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8:11001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8:110023:6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8:150003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9:04000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9:050004: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0:160003:10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1:11000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2:06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10024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24:7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24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10024:7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10024:7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10024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10024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10024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10024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10024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10024:7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10024:7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10024:7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10024:7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10024:7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10024:7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10024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10024:7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10024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10024:7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10030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10030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10030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1003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10030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10030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1003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10030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10030:6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10030:6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10030:6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10030:6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1003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5:000000:17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5:030125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5:030125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5:030125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5:030203:14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6:000008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6:000008:9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6:000009:7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6:000013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6:00001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6:000014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6:000018:13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6:000018:13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6:000018:13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6:000018:13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6:000018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6:000020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7:010320: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3" table:number-rows-spanned="1" table:style-name="ce1">
            <text:p>34:39:00004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3AF647732D516C6FCADCF63F40D71F4E0D65025A239B42408B3F78C58249826B7B682DFA3A42197F5F9B41BE4BDD6E0D631A24E60AD5CA27A2FF1CD292A3A1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1-17T06:32:07Z</meta:creation-date>
    <dc:date>2022-11-17T06:32:08Z</dc:date>
  </office:meta>
</office:document-meta>
</file>