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68</text:p>
          </table:table-cell>
          <table:table-cell table:number-columns-repeated="4" table:style-name="ce9"/>
          <table:table-cell office:value-type="string" table:style-name="ce11">
            <text:p>1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880</text:p>
          </table:table-cell>
          <table:covered-table-cell/>
          <table:table-cell office:value-type="float" office:value="1928759.58" table:style-name="ce19">
            <text:p>1928759,58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1:070007:1006</text:p>
          </table:table-cell>
          <table:covered-table-cell/>
          <table:table-cell office:value-type="float" office:value="845337.36" table:style-name="ce19">
            <text:p>845337,36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70022:511</text:p>
          </table:table-cell>
          <table:covered-table-cell/>
          <table:table-cell office:value-type="float" office:value="69342.259999999995" table:style-name="ce19">
            <text:p>69342,26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5:020103:6728</text:p>
          </table:table-cell>
          <table:covered-table-cell/>
          <table:table-cell office:value-type="float" office:value="328021.17" table:style-name="ce19">
            <text:p>328021,17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5:020103:6729</text:p>
          </table:table-cell>
          <table:covered-table-cell/>
          <table:table-cell office:value-type="float" office:value="354765.17" table:style-name="ce19">
            <text:p>354765,17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1">
            <text:p>34:35:030106:3889</text:p>
          </table:table-cell>
          <table:covered-table-cell/>
          <table:table-cell office:value-type="float" office:value="686122.02" table:style-name="ce21">
            <text:p>686122,02</text:p>
          </table:table-cell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6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70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2000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0:160003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10024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10024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1002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1002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10024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10024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10024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10024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10024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10024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10024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10024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10024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10024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10024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10024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1002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24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24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24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3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3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3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3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3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3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3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3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3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30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3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3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1003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40007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4001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6003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5:030107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5:03010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5:03012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5:0302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5:030203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1">
            <text:p>34:36:000010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FE4B86C247F3051C6E9B149262B2EE03FEF91E13C52BDF20C231F767491573B19F98E64338B693208FEE3D942222D6DCF885CC6FD150CAD10C4561C6D869E5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1-17T07:04:23Z</meta:creation-date>
    <dc:date>2022-11-17T07:04:23Z</dc:date>
  </office:meta>
</office:document-meta>
</file>