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69</text:p>
          </table:table-cell>
          <table:table-cell table:number-columns-repeated="4" table:style-name="ce9"/>
          <table:table-cell office:value-type="string" table:style-name="ce11">
            <text:p>2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">
            <text:p>34:36:000004:2786</text:p>
          </table:table-cell>
          <table:covered-table-cell/>
          <table:table-cell office:value-type="float" office:value="57688.45" table:style-name="ce20">
            <text:p>57688,45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6">
            <text:p>0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23:190025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4:010024:7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4:010024:7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4:010024:7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4:010024:7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4:010024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4:010024:7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4:010024:75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4:010024:7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4:010024:7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4:010024:7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4:010024:7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4:010024:7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4:010024:75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4:010024:7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4:010024:7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4:010024:7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4:010024:7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4:010024:7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4:010024:76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4:010024:7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4:010024:7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4:010024:7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4:010024:76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4:010024:7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4:010024:7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4:010030:6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4:010030:6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4:010030:6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10030:6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4:010030:6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10030:6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10030:6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10030:6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10030:6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10030:6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5:000000:51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5:000000:51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5:000000:51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5:000000:51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5:000000:51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5:000000:51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5:000000:51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5:000000:51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5:000000:51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5:000000:51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5:000000:51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5:000000:51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5:000000:51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5:000000:51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5:000000:51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5:000000:51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5:000000:51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5:000000:51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5:000000:51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5:000000:51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5:000000:51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5:000000:51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5:000000:51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5:000000:51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5:000000:51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5:000000:51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5:000000:51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5:000000:51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5:000000:51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5:000000:51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5:030207:16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1">
            <text:p>34:35:030210:5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4A9A043ABDE3B743C670486E89101B77DA4C9EB31BEF5F050108DAC8DAC0BC5D179A9C7EF3081D566598D246D4B12F503B0D5142B54ADE5566211FEBCCA9FD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2"/>
          <table:covered-table-cell/>
          <table:table-cell table:style-name="ce17"/>
          <table:table-cell office:value-type="string" table:style-name="ce23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1-21T08:08:16Z</meta:creation-date>
    <dc:date>2022-11-21T08:08:17Z</dc:date>
  </office:meta>
</office:document-meta>
</file>