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6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71</text:p>
          </table:table-cell>
          <table:table-cell table:number-columns-repeated="4" table:style-name="ce2"/>
          <table:table-cell office:value-type="string" table:style-name="ce4">
            <text:p>21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6" table:style-name="ce7">
            <text:p>1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13:130025:195</text:p>
          </table:table-cell>
          <table:covered-table-cell/>
          <table:table-cell office:value-type="float" office:value="235182.97" table:style-name="ce11">
            <text:p>235182,97</text:p>
          </table:table-cell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121620343.45999999" table:style-name="ce11">
            <text:p>121620343,46</text:p>
          </table:table-cell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35:030101:7300</text:p>
          </table:table-cell>
          <table:covered-table-cell/>
          <table:table-cell office:value-type="float" office:value="380897.16" table:style-name="ce11">
            <text:p>380897,16</text:p>
          </table:table-cell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0">
            <text:p>34:35:030101:7301</text:p>
          </table:table-cell>
          <table:covered-table-cell/>
          <table:table-cell office:value-type="float" office:value="195247.8" table:style-name="ce13">
            <text:p>195247,80</text:p>
          </table:table-cell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7">
            <text:p>07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20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5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10:06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10:06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0:06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0:06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0:06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0:06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0:06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0:06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0:06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0:06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0:06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0:06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0:06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0:06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0:06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0:06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0:06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0:06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0:06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0:06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0:06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0:06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0:06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0:06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0:06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6:06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8:04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0:03010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2:060148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6:0608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6:0608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6:0608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6:0608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6:0608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6:0608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6:0608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6:0608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6:0608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6:0608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6:0608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6:0608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6:0608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6:0608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6:0608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6:0608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6:0608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6:0608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6:0608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6:0608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6:0608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6:0608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6:0608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6:0608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6:0608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6:0608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6:0608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6:0608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6:0608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6:0608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6:0608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6:0608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6:0608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6:0608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6:0608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6:0608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6:0608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6:0608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6:0608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6:0608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6:0608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6:0608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6:0608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6:0608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6:0608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6:0608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6:0608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6:0608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6:0608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6:0608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6:0608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6:0608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6:0608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6:0608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6:0608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6:0608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6:0608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6:0608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6:0608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6:0608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6:0608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6:0608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6:0608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6:0608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6:0608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6:0608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6:0608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6:0608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6:0608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6:0608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6:0608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6:0608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6:0608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6:0608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6:0608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6:0608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6:0608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6:0608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6:0608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6:0608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6:0608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6:0608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6:0608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6:0608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6:0608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6:0608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6:0608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6:090201:1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6:090201:13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6:0902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8:040003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8:070007:47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8:070007:47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8:070007:47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8:120004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8:12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9:06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9:06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9:11000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30:11000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34:010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4:010010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34:020003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number-columns-spanned="3" table:number-rows-spanned="1" table:style-name="ce20">
            <text:p>34:34:060014:75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0097B5D32C146C3B6CB97A3099F0BBDF486306DA1E79D0F8661B10A0DADA22467FA8EAB5BB1AB048FDB101F8D49EE966EAF4B2FA5B1BEE245E9A1DD27CB8AB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1-22T06:45:22Z</meta:creation-date>
    <dc:date>2022-11-22T08:32:36Z</dc:date>
  </office:meta>
</office:document-meta>
</file>