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72</text:p>
          </table:table-cell>
          <table:table-cell table:number-columns-repeated="4" table:style-name="ce2"/>
          <table:table-cell office:value-type="string" table:style-name="ce4">
            <text:p>2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2:020008:31</text:p>
          </table:table-cell>
          <table:covered-table-cell/>
          <table:table-cell office:value-type="float" office:value="269272.52" table:style-name="ce11">
            <text:p>269272,52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2:020008:36</text:p>
          </table:table-cell>
          <table:covered-table-cell/>
          <table:table-cell office:value-type="float" office:value="269205.2" table:style-name="ce11">
            <text:p>269205,2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2:020008:66</text:p>
          </table:table-cell>
          <table:covered-table-cell/>
          <table:table-cell office:value-type="float" office:value="18009554.859999999" table:style-name="ce11">
            <text:p>18009554,86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2:030004:14</text:p>
          </table:table-cell>
          <table:covered-table-cell/>
          <table:table-cell office:value-type="float" office:value="1203262.3799999999" table:style-name="ce11">
            <text:p>1203262,38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34:12:030004:21</text:p>
          </table:table-cell>
          <table:covered-table-cell/>
          <table:table-cell office:value-type="float" office:value="2460216.5" table:style-name="ce13">
            <text:p>2460216,5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7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9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9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0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0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0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0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0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0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0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0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4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4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4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4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4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4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5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3" table:number-rows-spanned="1" table:style-name="ce20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9019191DACB064D604B84D022EF6CAA4CD503429300F193A0D2D069B1262359F6EA543EF6B71C8DF0DC7E7CFE78E9E7B4D0875FCA2877BDC642F96FBD73AF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2T06:47:54Z</meta:creation-date>
    <dc:date>2022-11-22T08:33:14Z</dc:date>
  </office:meta>
</office:document-meta>
</file>