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3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679AF59361492C0C754E5766A63804052A1BDE8F8694DDAEB9C31AA4C8D431D82B01E8146D8D3D8B1DCFB21F65E2FACA5225F0B5C25EA608145F79F13CEEF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6:43:34Z</meta:creation-date>
    <dc:date>2022-11-22T08:31:49Z</dc:date>
  </office:meta>
</office:document-meta>
</file>