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2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75</text:p>
          </table:table-cell>
          <table:table-cell table:number-columns-repeated="4" table:style-name="ce2"/>
          <table:table-cell office:value-type="string" table:style-name="ce4">
            <text:p>2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3" table:style-name="ce7">
            <text:p>1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8:040201:240</text:p>
          </table:table-cell>
          <table:covered-table-cell/>
          <table:table-cell office:value-type="float" office:value="51825.599999999999" table:style-name="ce11">
            <text:p>51825,60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05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08:040208:71</text:p>
          </table:table-cell>
          <table:covered-table-cell/>
          <table:table-cell office:value-type="float" office:value="440360" table:style-name="ce13">
            <text:p>440360,00</text:p>
          </table:table-cell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7">
            <text:p>05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6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8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8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8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8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000000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000000:39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000000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000000:39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000000:39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000000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000000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000000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000000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000000:48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000000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000000:49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000000:49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000000:5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000000:5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000000:5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000000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000000:5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000000:5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00000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00000:5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00000:5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00000:5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00000:5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00000:5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00000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00000:5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00000:5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301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301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301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301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301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301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4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4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402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402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4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402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402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402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402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402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402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0402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402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402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0402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402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4020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402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402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402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402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402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402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402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40206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402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402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402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402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402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402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402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402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402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402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402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402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402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402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402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4020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0402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4020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4020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402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40206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40206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40206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40206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4020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402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402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402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402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402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4020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402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402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40208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4020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0402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05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05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05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05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0501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0501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0501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8:0501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8:0501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8:050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8:0501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8:0501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8:05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8:0501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8:0501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8:0501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8:0501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8:0501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8:0501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8:05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8:050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8:0501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8:0501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8:0501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0501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0501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0501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0501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0501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0501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0501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0501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0501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0501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0501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501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501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0501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0501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0501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0501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0501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501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501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501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0501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0501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0501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0501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11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11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1101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110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2:02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2:02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2:020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2:03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2:03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2:000000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2:07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2:08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2:08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2:13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2:130003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2:13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2:050003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number-columns-spanned="3" table:number-rows-spanned="1" table:style-name="ce20">
            <text:p>34:32:120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4BDAA58905993CC353BAF612B4DB1E7E5BCEA07607CE388FE2B9D505F8AA11D8B2B417C60C70589E79E553669E8821BAF5BF2B1E830FD59E46248ADCD19531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1-22T06:56:05Z</meta:creation-date>
    <dc:date>2022-11-22T08:34:30Z</dc:date>
  </office:meta>
</office:document-meta>
</file>