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76</text:p>
          </table:table-cell>
          <table:table-cell table:number-columns-repeated="4" table:style-name="ce2"/>
          <table:table-cell office:value-type="string" table:style-name="ce4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220006:6079</text:p>
          </table:table-cell>
          <table:covered-table-cell table:number-columns-repeated="2"/>
          <table:table-cell office:value-type="string" table:number-columns-spanned="2" table:number-rows-spanned="1" table:style-name="ce19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8:080103:89</text:p>
          </table:table-cell>
          <table:covered-table-cell table:number-columns-repeated="2"/>
          <table:table-cell office:value-type="string" table:number-columns-spanned="2" table:number-rows-spanned="1" table:style-name="ce19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000000:5157</text:p>
          </table:table-cell>
          <table:covered-table-cell table:number-columns-repeated="2"/>
          <table:table-cell office:value-type="string" table:number-columns-spanned="2" table:number-rows-spanned="1" table:style-name="ce19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28:080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0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D4075B03987012DB05EAF3CDE67885211AB637300AA86850C113136F5EA3F9D694C6AE5BCF64993F982FACD91A4C31E3C042E2B533F6879CCD61B431D7861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2T06:59:09Z</meta:creation-date>
    <dc:date>2022-11-22T08:35:00Z</dc:date>
  </office:meta>
</office:document-meta>
</file>