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77</text:p>
          </table:table-cell>
          <table:table-cell table:number-columns-repeated="4" table:style-name="ce2"/>
          <table:table-cell office:value-type="string" table:style-name="ce4">
            <text:p>2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2:020008:26</text:p>
          </table:table-cell>
          <table:covered-table-cell/>
          <table:table-cell office:value-type="float" office:value="7009924.5999999996" table:style-name="ce11">
            <text:p>7009924,6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2:020011:48</text:p>
          </table:table-cell>
          <table:covered-table-cell/>
          <table:table-cell office:value-type="float" office:value="5738716.6500000004" table:style-name="ce11">
            <text:p>5738716,65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2:020011:62</text:p>
          </table:table-cell>
          <table:covered-table-cell/>
          <table:table-cell office:value-type="float" office:value="1819231.5" table:style-name="ce11">
            <text:p>1819231,5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2:020011:69</text:p>
          </table:table-cell>
          <table:covered-table-cell/>
          <table:table-cell office:value-type="float" office:value="18331486.949999999" table:style-name="ce11">
            <text:p>18331486,95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2:020016:45</text:p>
          </table:table-cell>
          <table:covered-table-cell/>
          <table:table-cell office:value-type="float" office:value="1024974" table:style-name="ce11">
            <text:p>1024974,0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0723152.640000001" table:style-name="ce11">
            <text:p>80723152,64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34:15:030102:251</text:p>
          </table:table-cell>
          <table:covered-table-cell/>
          <table:table-cell office:value-type="float" office:value="128260" table:style-name="ce13">
            <text:p>128260,0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7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34:06:01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10FAC3A59871160FEC25B1AA93EEC6D259B4E36F8286BD6C8EB2B39E774C568B64DA7B21BC0A74B4733AA60B4969946C7983C270C21EE0D16B63AFDAACC07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2T07:00:51Z</meta:creation-date>
    <dc:date>2022-11-22T08:35:31Z</dc:date>
  </office:meta>
</office:document-meta>
</file>