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78</text:p>
          </table:table-cell>
          <table:table-cell table:number-columns-repeated="4" table:style-name="ce9"/>
          <table:table-cell office:value-type="string" table:style-name="ce11">
            <text:p>2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120004:1724</text:p>
          </table:table-cell>
          <table:covered-table-cell/>
          <table:table-cell office:value-type="float" office:value="5925104.7400000002" table:style-name="ce19">
            <text:p>5925104,74</text:p>
          </table:table-cell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20086:2765</text:p>
          </table:table-cell>
          <table:covered-table-cell/>
          <table:table-cell office:value-type="float" office:value="969048.07" table:style-name="ce19">
            <text:p>969048,07</text:p>
          </table:table-cell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30036:157</text:p>
          </table:table-cell>
          <table:covered-table-cell/>
          <table:table-cell office:value-type="float" office:value="1637669.4" table:style-name="ce19">
            <text:p>1637669,40</text:p>
          </table:table-cell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1">
            <text:p>34:34:080116:268</text:p>
          </table:table-cell>
          <table:covered-table-cell/>
          <table:table-cell office:value-type="float" office:value="2009273.59" table:style-name="ce21">
            <text:p>2009273,59</text:p>
          </table:table-cell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6">
            <text:p>09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3000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30004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3000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3000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3000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2200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6:00000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3:0400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3:0100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10024:7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10024:7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10024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10024:7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4:010024:7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4:010024:7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4:010024:7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4:010024:7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4:010024:7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4:010024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10024:7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10024:7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10024:7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10024:7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1002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24:7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10024:7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10024:7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10024:7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10024:7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24:7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24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10024:7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10024:7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10024:7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50027: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70001:9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70038: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7004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70050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7005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7005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7005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70079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70080: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70085: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7008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70096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701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70106: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70106: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70107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8003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80039: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80039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80039: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80039: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801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80104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8010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80110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8011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80114: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80114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80116: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80122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80150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1">
            <text:p>34:36:000023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DE6B4F30F2ADFC731879C2D5152AF45DCFFB61B3620B6C2A742D271073709210C913669DAD762CC850A2AAC12992C3A1C0F9DA98DFDD0014EFE4A9C9DB72C3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1-22T07:40:26Z</meta:creation-date>
    <dc:date>2022-11-22T07:40:26Z</dc:date>
  </office:meta>
</office:document-meta>
</file>