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79</text:p>
          </table:table-cell>
          <table:table-cell table:number-columns-repeated="4" table:style-name="ce9"/>
          <table:table-cell office:value-type="string" table:style-name="ce11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70</text:p>
          </table:table-cell>
          <table:covered-table-cell/>
          <table:table-cell office:value-type="float" office:value="394189963.61000001" table:style-name="ce19">
            <text:p>394189963,61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0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4851</text:p>
          </table:table-cell>
          <table:covered-table-cell/>
          <table:table-cell office:value-type="float" office:value="943216.53" table:style-name="ce19">
            <text:p>943216,53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9:226</text:p>
          </table:table-cell>
          <table:covered-table-cell/>
          <table:table-cell office:value-type="float" office:value="627162.16" table:style-name="ce19">
            <text:p>627162,16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00000:4050</text:p>
          </table:table-cell>
          <table:covered-table-cell/>
          <table:table-cell office:value-type="float" office:value="3576875.58" table:style-name="ce19">
            <text:p>3576875,58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2:968</text:p>
          </table:table-cell>
          <table:covered-table-cell/>
          <table:table-cell office:value-type="float" office:value="1763938.64" table:style-name="ce19">
            <text:p>1763938,64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730</text:p>
          </table:table-cell>
          <table:covered-table-cell/>
          <table:table-cell office:value-type="float" office:value="475338.19" table:style-name="ce19">
            <text:p>475338,19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00001:3456</text:p>
          </table:table-cell>
          <table:covered-table-cell/>
          <table:table-cell office:value-type="float" office:value="1466831.65" table:style-name="ce19">
            <text:p>1466831,65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5:4472</text:p>
          </table:table-cell>
          <table:covered-table-cell/>
          <table:table-cell office:value-type="float" office:value="1361714.02" table:style-name="ce19">
            <text:p>1361714,02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1036:334</text:p>
          </table:table-cell>
          <table:covered-table-cell/>
          <table:table-cell office:value-type="float" office:value="1000703" table:style-name="ce19">
            <text:p>1000703,00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40403:476</text:p>
          </table:table-cell>
          <table:covered-table-cell/>
          <table:table-cell office:value-type="float" office:value="822521.66" table:style-name="ce19">
            <text:p>822521,66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4:130001:1678</text:p>
          </table:table-cell>
          <table:covered-table-cell/>
          <table:table-cell office:value-type="float" office:value="74620.649999999994" table:style-name="ce19">
            <text:p>74620,65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4:130003:2054</text:p>
          </table:table-cell>
          <table:covered-table-cell/>
          <table:table-cell office:value-type="float" office:value="109253.43" table:style-name="ce19">
            <text:p>109253,43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5:080204:504</text:p>
          </table:table-cell>
          <table:covered-table-cell/>
          <table:table-cell office:value-type="float" office:value="489609.03" table:style-name="ce19">
            <text:p>489609,03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9:100101:92</text:p>
          </table:table-cell>
          <table:covered-table-cell/>
          <table:table-cell office:value-type="float" office:value="6107064.2400000002" table:style-name="ce19">
            <text:p>6107064,24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0:030105:1708</text:p>
          </table:table-cell>
          <table:covered-table-cell/>
          <table:table-cell office:value-type="float" office:value="2376912.25" table:style-name="ce19">
            <text:p>2376912,25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1:130001:1798</text:p>
          </table:table-cell>
          <table:covered-table-cell/>
          <table:table-cell office:value-type="float" office:value="23616.560000000001" table:style-name="ce19">
            <text:p>23616,56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2:120101:187</text:p>
          </table:table-cell>
          <table:covered-table-cell/>
          <table:table-cell office:value-type="float" office:value="214704.17" table:style-name="ce19">
            <text:p>214704,17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6:010401:1373</text:p>
          </table:table-cell>
          <table:covered-table-cell/>
          <table:table-cell office:value-type="float" office:value="64670.49" table:style-name="ce19">
            <text:p>64670,49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50702:4714</text:p>
          </table:table-cell>
          <table:covered-table-cell/>
          <table:table-cell office:value-type="float" office:value="1386206.25" table:style-name="ce19">
            <text:p>1386206,25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6:120101:2011</text:p>
          </table:table-cell>
          <table:covered-table-cell/>
          <table:table-cell office:value-type="float" office:value="886864.39" table:style-name="ce19">
            <text:p>886864,39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40003:3409</text:p>
          </table:table-cell>
          <table:covered-table-cell/>
          <table:table-cell office:value-type="float" office:value="1057747.6499999999" table:style-name="ce19">
            <text:p>1057747,65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100003:393</text:p>
          </table:table-cell>
          <table:covered-table-cell/>
          <table:table-cell office:value-type="float" office:value="2609060.87" table:style-name="ce19">
            <text:p>2609060,87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00028:7535</text:p>
          </table:table-cell>
          <table:covered-table-cell/>
          <table:table-cell office:value-type="float" office:value="1532379.7" table:style-name="ce19">
            <text:p>1532379,70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00000:24851</text:p>
          </table:table-cell>
          <table:covered-table-cell/>
          <table:table-cell office:value-type="float" office:value="1898629.49" table:style-name="ce19">
            <text:p>1898629,49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61:846</text:p>
          </table:table-cell>
          <table:covered-table-cell/>
          <table:table-cell office:value-type="float" office:value="199685.37" table:style-name="ce19">
            <text:p>199685,37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50064:4141</text:p>
          </table:table-cell>
          <table:covered-table-cell/>
          <table:table-cell office:value-type="float" office:value="3828106.66" table:style-name="ce19">
            <text:p>3828106,66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70022:512</text:p>
          </table:table-cell>
          <table:covered-table-cell/>
          <table:table-cell office:value-type="float" office:value="59268.34" table:style-name="ce19">
            <text:p>59268,34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70044:693</text:p>
          </table:table-cell>
          <table:covered-table-cell/>
          <table:table-cell office:value-type="float" office:value="2713179.83" table:style-name="ce19">
            <text:p>2713179,83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70055:844</text:p>
          </table:table-cell>
          <table:covered-table-cell/>
          <table:table-cell office:value-type="float" office:value="31217.93" table:style-name="ce19">
            <text:p>31217,93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80093:200</text:p>
          </table:table-cell>
          <table:covered-table-cell/>
          <table:table-cell office:value-type="float" office:value="1256688.51" table:style-name="ce19">
            <text:p>1256688,51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80104:2338</text:p>
          </table:table-cell>
          <table:covered-table-cell/>
          <table:table-cell office:value-type="float" office:value="1386554.12" table:style-name="ce19">
            <text:p>1386554,12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80133:635</text:p>
          </table:table-cell>
          <table:covered-table-cell/>
          <table:table-cell office:value-type="float" office:value="2031292.12" table:style-name="ce19">
            <text:p>2031292,12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104:4789</text:p>
          </table:table-cell>
          <table:covered-table-cell/>
          <table:table-cell office:value-type="float" office:value="1326653.6599999999" table:style-name="ce19">
            <text:p>1326653,66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6:000001:1213</text:p>
          </table:table-cell>
          <table:covered-table-cell/>
          <table:table-cell office:value-type="float" office:value="80928.12" table:style-name="ce19">
            <text:p>80928,12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6:000019:1853</text:p>
          </table:table-cell>
          <table:covered-table-cell/>
          <table:table-cell office:value-type="float" office:value="2082645.39" table:style-name="ce19">
            <text:p>2082645,39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7:010354:293</text:p>
          </table:table-cell>
          <table:covered-table-cell/>
          <table:table-cell office:value-type="float" office:value="611907.29" table:style-name="ce19">
            <text:p>611907,29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9:000040:1659</text:p>
          </table:table-cell>
          <table:covered-table-cell/>
          <table:table-cell office:value-type="float" office:value="240015" table:style-name="ce19">
            <text:p>240015,00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1">
            <text:p>34:39:000041:1031</text:p>
          </table:table-cell>
          <table:covered-table-cell/>
          <table:table-cell office:value-type="float" office:value="621422.03" table:style-name="ce21">
            <text:p>621422,03</text:p>
          </table:table-cell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6">
            <text:p>1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5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23000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23000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2300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3000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5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9:000000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2000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3:12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4:12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0:02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0:08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3:00000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6:090201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8:080005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8:100018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10024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10024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24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24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24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24:7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24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24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24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24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24:7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24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24:7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24:7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24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24:7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24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1002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10024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10024:7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1002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24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1002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24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24:7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24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24:7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24:7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24:7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24:7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10024:7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2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10024:7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24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24:7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24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24:7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2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24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24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24:7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1002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10024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24:7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2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10024:7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10024:7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1002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24:7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24:7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10059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5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2006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30070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3007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3012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4002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16: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6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60016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70001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80096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8010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80126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8012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8013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80144:3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80144:3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5:000000:33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5:030207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6:000008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6:000008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6:000008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6:000008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6:00001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6:000010:7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6:00001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6:00002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7:010244: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7:01026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8:0203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8:050209: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number-columns-spanned="3" table:number-rows-spanned="1" table:style-name="ce1">
            <text:p>34:38:06021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2F8DBFA7D10594E78870EC1E10AB57BB2468254153F5809AE438D4ED3A6E20308DEC2853E7DA311DD7F8E3F86C13EA2AA5E7830FFC4601DDB78942712DFC5A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1-22T08:19:30Z</meta:creation-date>
    <dc:date>2022-11-22T08:19:30Z</dc:date>
  </office:meta>
</office:document-meta>
</file>