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80</text:p>
          </table:table-cell>
          <table:table-cell table:number-columns-repeated="4" table:style-name="ce2"/>
          <table:table-cell office:value-type="string" table:style-name="ce4">
            <text:p>24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35:010107:401</text:p>
          </table:table-cell>
          <table:covered-table-cell/>
          <table:table-cell office:value-type="float" office:value="810198" table:style-name="ce11">
            <text:p>810198,00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35:020102:411</text:p>
          </table:table-cell>
          <table:covered-table-cell/>
          <table:table-cell office:value-type="float" office:value="11201393.58" table:style-name="ce11">
            <text:p>11201393,58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0">
            <text:p>34:35:020102:8132</text:p>
          </table:table-cell>
          <table:covered-table-cell/>
          <table:table-cell office:value-type="float" office:value="73225.62" table:style-name="ce13">
            <text:p>73225,62</text:p>
          </table:table-cell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7">
            <text:p>08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28:04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32:02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35:020103:66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20">
            <text:p>34:36:0000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E6ACFA37BE94054330FD6502CE412D62EC22FF1EA442F6F440991917F307F74510D7004DECA96A9F459207AA832F52C044A748F8678C002580051B472E0CAD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1-24T06:36:43Z</meta:creation-date>
    <dc:date>2022-11-24T08:26:03Z</dc:date>
  </office:meta>
</office:document-meta>
</file>