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0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84</text:p>
          </table:table-cell>
          <table:table-cell table:number-columns-repeated="4" table:style-name="ce2"/>
          <table:table-cell office:value-type="string" table:style-name="ce4">
            <text:p>24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" table:style-name="ce7">
            <text:p>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50003:1556</text:p>
          </table:table-cell>
          <table:covered-table-cell/>
          <table:table-cell office:value-type="float" office:value="157676.47" table:style-name="ce11">
            <text:p>157676,47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70001:2268</text:p>
          </table:table-cell>
          <table:covered-table-cell/>
          <table:table-cell office:value-type="float" office:value="1273717.17" table:style-name="ce11">
            <text:p>1273717,17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230004:362</text:p>
          </table:table-cell>
          <table:covered-table-cell/>
          <table:table-cell office:value-type="float" office:value="566644.14" table:style-name="ce11">
            <text:p>566644,14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8:120202:210</text:p>
          </table:table-cell>
          <table:covered-table-cell/>
          <table:table-cell office:value-type="float" office:value="452424.96000000002" table:style-name="ce11">
            <text:p>452424,96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9:021078:889</text:p>
          </table:table-cell>
          <table:covered-table-cell/>
          <table:table-cell office:value-type="float" office:value="432664.43" table:style-name="ce11">
            <text:p>432664,43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14:090001:2412</text:p>
          </table:table-cell>
          <table:covered-table-cell/>
          <table:table-cell office:value-type="float" office:value="559215.35999999999" table:style-name="ce11">
            <text:p>559215,36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28:080004:3792</text:p>
          </table:table-cell>
          <table:covered-table-cell/>
          <table:table-cell office:value-type="float" office:value="201762.12" table:style-name="ce11">
            <text:p>201762,12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28:100009:474</text:p>
          </table:table-cell>
          <table:covered-table-cell/>
          <table:table-cell office:value-type="float" office:value="351490.62" table:style-name="ce11">
            <text:p>351490,62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28:150001:269</text:p>
          </table:table-cell>
          <table:covered-table-cell/>
          <table:table-cell office:value-type="float" office:value="656.64" table:style-name="ce11">
            <text:p>656,64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34:050061:1748</text:p>
          </table:table-cell>
          <table:covered-table-cell/>
          <table:table-cell office:value-type="float" office:value="95332.800000000003" table:style-name="ce11">
            <text:p>95332,80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34:060054:131</text:p>
          </table:table-cell>
          <table:covered-table-cell/>
          <table:table-cell office:value-type="float" office:value="511550.84" table:style-name="ce11">
            <text:p>511550,84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34:070065:96</text:p>
          </table:table-cell>
          <table:covered-table-cell/>
          <table:table-cell office:value-type="float" office:value="551626.37" table:style-name="ce11">
            <text:p>551626,37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34:080096:60</text:p>
          </table:table-cell>
          <table:covered-table-cell/>
          <table:table-cell office:value-type="float" office:value="4302623.3899999997" table:style-name="ce11">
            <text:p>4302623,39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12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20">
            <text:p>34:36:000004:456</text:p>
          </table:table-cell>
          <table:covered-table-cell/>
          <table:table-cell office:value-type="float" office:value="1052007.75" table:style-name="ce13">
            <text:p>1052007,75</text:p>
          </table:table-cell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7">
            <text:p>11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140114:136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40114:137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80005:37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9:02101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9:021026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9:02102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9:02102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9:021028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9:021038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9:021043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1:000000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1:08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1:080004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1:080004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3:02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3:03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3:0400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3:080005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7:070001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8:09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8:1401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9:1001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20:020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20:030105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20:030105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0:030105:28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0:030105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0:030105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1:13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8:08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8:15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30:11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30:11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31:10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31:19000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34:04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34:060014:104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34:060051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34:08005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34:080114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35:020102:79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35:020103:66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35:020103:66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35:030101:72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35:030105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35:030125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36:00000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36:0000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36:00001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36:000011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36:000019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36:00002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38:01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38:01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38:01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38:0203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38:0203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38:0303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38:0303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38:050311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number-columns-spanned="3" table:number-rows-spanned="1" table:style-name="ce20">
            <text:p>34:39:000005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1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E3D15325AB7AA10FD682EA296A87BDC40AC033D770BA8413996F480403C0DDCB7551D4BA623563C574434B2FC755D617464F03CEF50D4BF999D46ED6150C8A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1-24T07:12:23Z</meta:creation-date>
    <dc:date>2022-11-24T08:28:25Z</dc:date>
  </office:meta>
</office:document-meta>
</file>