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5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5:605</text:p>
          </table:table-cell>
          <table:covered-table-cell/>
          <table:table-cell office:value-type="float" office:value="5779301.1200000001" table:style-name="ce11">
            <text:p>5779301,1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606</text:p>
          </table:table-cell>
          <table:covered-table-cell/>
          <table:table-cell office:value-type="float" office:value="147660" table:style-name="ce11">
            <text:p>14766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5601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00000:116</text:p>
          </table:table-cell>
          <table:covered-table-cell/>
          <table:table-cell office:value-type="float" office:value="95327308.439999998" table:style-name="ce11">
            <text:p>95327308,4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00000:41</text:p>
          </table:table-cell>
          <table:covered-table-cell/>
          <table:table-cell office:value-type="float" office:value="10764373.24" table:style-name="ce11">
            <text:p>10764373,2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120006:4118</text:p>
          </table:table-cell>
          <table:covered-table-cell/>
          <table:table-cell office:value-type="float" office:value="3158400" table:style-name="ce11">
            <text:p>315840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2:000000:1469</text:p>
          </table:table-cell>
          <table:covered-table-cell/>
          <table:table-cell office:value-type="float" office:value="389340" table:style-name="ce11">
            <text:p>38934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3:100004:277</text:p>
          </table:table-cell>
          <table:covered-table-cell/>
          <table:table-cell office:value-type="float" office:value="1935" table:style-name="ce11">
            <text:p>1935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6:050301:1426</text:p>
          </table:table-cell>
          <table:covered-table-cell/>
          <table:table-cell office:value-type="float" office:value="94200" table:style-name="ce11">
            <text:p>9420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6:050301:901</text:p>
          </table:table-cell>
          <table:covered-table-cell/>
          <table:table-cell office:value-type="float" office:value="890190" table:style-name="ce11">
            <text:p>89019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150004:718</text:p>
          </table:table-cell>
          <table:covered-table-cell/>
          <table:table-cell office:value-type="float" office:value="90345" table:style-name="ce11">
            <text:p>90345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34:32:110009:1206</text:p>
          </table:table-cell>
          <table:covered-table-cell/>
          <table:table-cell office:value-type="float" office:value="1682735" table:style-name="ce13">
            <text:p>1682735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1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1204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1204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16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0000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6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8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4:090004:1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080006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3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6:0313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00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1002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30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30008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2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2:05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2:050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34:32:050003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9FC5B628C40FC5FCE3293C732732A2B01461633FA28CDE492922AD3D734B2C1D7D0ACDF8B2CF838C7E7AF183B38D63E30DD59AAE36A1594849B3C8EF074A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6:52:33Z</meta:creation-date>
    <dc:date>2022-11-24T08:29:00Z</dc:date>
  </office:meta>
</office:document-meta>
</file>