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86</text:p>
          </table:table-cell>
          <table:table-cell table:number-columns-repeated="4" table:style-name="ce2"/>
          <table:table-cell office:value-type="string" table:style-name="ce4">
            <text:p>24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80001:748</text:p>
          </table:table-cell>
          <table:covered-table-cell/>
          <table:table-cell office:value-type="float" office:value="113019503.92" table:style-name="ce11">
            <text:p>113019503,92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80001:7586</text:p>
          </table:table-cell>
          <table:covered-table-cell/>
          <table:table-cell office:value-type="float" office:value="290643.21999999997" table:style-name="ce11">
            <text:p>290643,22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80001:7587</text:p>
          </table:table-cell>
          <table:covered-table-cell/>
          <table:table-cell office:value-type="float" office:value="210465.78" table:style-name="ce11">
            <text:p>210465,78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4:040001:1229</text:p>
          </table:table-cell>
          <table:covered-table-cell/>
          <table:table-cell office:value-type="float" office:value="279340" table:style-name="ce11">
            <text:p>279340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7:000000:226</text:p>
          </table:table-cell>
          <table:covered-table-cell/>
          <table:table-cell office:value-type="float" office:value="8112392.1799999997" table:style-name="ce11">
            <text:p>8112392,18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7:060004:1</text:p>
          </table:table-cell>
          <table:covered-table-cell/>
          <table:table-cell office:value-type="float" office:value="64385.279999999999" table:style-name="ce11">
            <text:p>64385,28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060004:155</text:p>
          </table:table-cell>
          <table:covered-table-cell/>
          <table:table-cell office:value-type="float" office:value="126360" table:style-name="ce11">
            <text:p>126360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7:060004:20</text:p>
          </table:table-cell>
          <table:covered-table-cell/>
          <table:table-cell office:value-type="float" office:value="98055.360000000001" table:style-name="ce11">
            <text:p>98055,36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060004:23</text:p>
          </table:table-cell>
          <table:covered-table-cell/>
          <table:table-cell office:value-type="float" office:value="128459.52" table:style-name="ce11">
            <text:p>128459,52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060004:28</text:p>
          </table:table-cell>
          <table:covered-table-cell/>
          <table:table-cell office:value-type="float" office:value="47977.919999999998" table:style-name="ce11">
            <text:p>47977,92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60004:29</text:p>
          </table:table-cell>
          <table:covered-table-cell/>
          <table:table-cell office:value-type="float" office:value="154120.32000000001" table:style-name="ce11">
            <text:p>154120,32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60004:3</text:p>
          </table:table-cell>
          <table:covered-table-cell/>
          <table:table-cell office:value-type="float" office:value="112285.44" table:style-name="ce11">
            <text:p>112285,44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60004:31</text:p>
          </table:table-cell>
          <table:covered-table-cell/>
          <table:table-cell office:value-type="float" office:value="61585.919999999998" table:style-name="ce11">
            <text:p>61585,92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060004:32</text:p>
          </table:table-cell>
          <table:covered-table-cell/>
          <table:table-cell office:value-type="float" office:value="91368" table:style-name="ce11">
            <text:p>91368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060004:33</text:p>
          </table:table-cell>
          <table:covered-table-cell/>
          <table:table-cell office:value-type="float" office:value="192844.79999999999" table:style-name="ce11">
            <text:p>192844,8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060004:34</text:p>
          </table:table-cell>
          <table:covered-table-cell/>
          <table:table-cell office:value-type="float" office:value="133125.12" table:style-name="ce11">
            <text:p>133125,12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60004:368</text:p>
          </table:table-cell>
          <table:covered-table-cell/>
          <table:table-cell office:value-type="float" office:value="176437.44" table:style-name="ce11">
            <text:p>176437,44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60004:40</text:p>
          </table:table-cell>
          <table:covered-table-cell/>
          <table:table-cell office:value-type="float" office:value="140045.76000000001" table:style-name="ce11">
            <text:p>140045,76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60004:41</text:p>
          </table:table-cell>
          <table:covered-table-cell/>
          <table:table-cell office:value-type="float" office:value="164306.88" table:style-name="ce11">
            <text:p>164306,88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60004:44</text:p>
          </table:table-cell>
          <table:covered-table-cell/>
          <table:table-cell office:value-type="float" office:value="241911.36" table:style-name="ce11">
            <text:p>241911,36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060004:53</text:p>
          </table:table-cell>
          <table:covered-table-cell/>
          <table:table-cell office:value-type="float" office:value="71694.720000000001" table:style-name="ce11">
            <text:p>71694,72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060004:57</text:p>
          </table:table-cell>
          <table:covered-table-cell/>
          <table:table-cell office:value-type="float" office:value="133824.95999999999" table:style-name="ce11">
            <text:p>133824,96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060004:59</text:p>
          </table:table-cell>
          <table:covered-table-cell/>
          <table:table-cell office:value-type="float" office:value="58397.760000000002" table:style-name="ce11">
            <text:p>58397,76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60004:6</text:p>
          </table:table-cell>
          <table:covered-table-cell/>
          <table:table-cell office:value-type="float" office:value="72394.559999999998" table:style-name="ce11">
            <text:p>72394,56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60004:62</text:p>
          </table:table-cell>
          <table:covered-table-cell/>
          <table:table-cell office:value-type="float" office:value="101088" table:style-name="ce11">
            <text:p>101088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60004:65</text:p>
          </table:table-cell>
          <table:covered-table-cell/>
          <table:table-cell office:value-type="float" office:value="84991.679999999993" table:style-name="ce11">
            <text:p>84991,68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60004:70</text:p>
          </table:table-cell>
          <table:covered-table-cell/>
          <table:table-cell office:value-type="float" office:value="101632.32000000001" table:style-name="ce11">
            <text:p>101632,32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60004:72</text:p>
          </table:table-cell>
          <table:covered-table-cell/>
          <table:table-cell office:value-type="float" office:value="171383.04000000001" table:style-name="ce11">
            <text:p>171383,04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60004:74</text:p>
          </table:table-cell>
          <table:covered-table-cell/>
          <table:table-cell office:value-type="float" office:value="161274.23999999999" table:style-name="ce11">
            <text:p>161274,24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60004:79</text:p>
          </table:table-cell>
          <table:covered-table-cell/>
          <table:table-cell office:value-type="float" office:value="162051.84" table:style-name="ce11">
            <text:p>162051,84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60004:90</text:p>
          </table:table-cell>
          <table:covered-table-cell/>
          <table:table-cell office:value-type="float" office:value="169594.56" table:style-name="ce11">
            <text:p>169594,56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60004:94</text:p>
          </table:table-cell>
          <table:covered-table-cell/>
          <table:table-cell office:value-type="float" office:value="148443.84" table:style-name="ce11">
            <text:p>148443,84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21036:335</text:p>
          </table:table-cell>
          <table:covered-table-cell/>
          <table:table-cell office:value-type="float" office:value="375803" table:style-name="ce11">
            <text:p>375803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21078:888</text:p>
          </table:table-cell>
          <table:covered-table-cell/>
          <table:table-cell office:value-type="float" office:value="458146.85" table:style-name="ce11">
            <text:p>458146,85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0:120001:300</text:p>
          </table:table-cell>
          <table:covered-table-cell/>
          <table:table-cell office:value-type="float" office:value="4288364.34" table:style-name="ce11">
            <text:p>4288364,34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2:100004:1091</text:p>
          </table:table-cell>
          <table:covered-table-cell/>
          <table:table-cell office:value-type="float" office:value="196942.48" table:style-name="ce11">
            <text:p>196942,48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4:010001:817</text:p>
          </table:table-cell>
          <table:covered-table-cell/>
          <table:table-cell office:value-type="float" office:value="9082" table:style-name="ce11">
            <text:p>9082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6:110001:2212</text:p>
          </table:table-cell>
          <table:covered-table-cell/>
          <table:table-cell office:value-type="float" office:value="345.62" table:style-name="ce11">
            <text:p>345,62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100117:87</text:p>
          </table:table-cell>
          <table:covered-table-cell/>
          <table:table-cell office:value-type="float" office:value="173128.34" table:style-name="ce11">
            <text:p>173128,34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70005:701</text:p>
          </table:table-cell>
          <table:covered-table-cell/>
          <table:table-cell office:value-type="float" office:value="1694726.58" table:style-name="ce11">
            <text:p>1694726,58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80001:1178</text:p>
          </table:table-cell>
          <table:covered-table-cell/>
          <table:table-cell office:value-type="float" office:value="155574.51" table:style-name="ce11">
            <text:p>155574,51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80004:3791</text:p>
          </table:table-cell>
          <table:covered-table-cell/>
          <table:table-cell office:value-type="float" office:value="201762.12" table:style-name="ce11">
            <text:p>201762,12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00011:1128</text:p>
          </table:table-cell>
          <table:covered-table-cell/>
          <table:table-cell office:value-type="float" office:value="267382.71999999997" table:style-name="ce11">
            <text:p>267382,72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10005:1341</text:p>
          </table:table-cell>
          <table:covered-table-cell/>
          <table:table-cell office:value-type="float" office:value="873266.34" table:style-name="ce11">
            <text:p>873266,34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50016:2157</text:p>
          </table:table-cell>
          <table:covered-table-cell/>
          <table:table-cell office:value-type="float" office:value="1852302.4" table:style-name="ce11">
            <text:p>1852302,4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60004:4938</text:p>
          </table:table-cell>
          <table:covered-table-cell/>
          <table:table-cell office:value-type="float" office:value="589938.98" table:style-name="ce11">
            <text:p>589938,98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70069:480</text:p>
          </table:table-cell>
          <table:covered-table-cell/>
          <table:table-cell office:value-type="float" office:value="717550.2" table:style-name="ce11">
            <text:p>717550,2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80123:3000</text:p>
          </table:table-cell>
          <table:covered-table-cell/>
          <table:table-cell office:value-type="float" office:value="727030.14" table:style-name="ce11">
            <text:p>727030,14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80145:1059</text:p>
          </table:table-cell>
          <table:covered-table-cell/>
          <table:table-cell office:value-type="float" office:value="802342.68" table:style-name="ce11">
            <text:p>802342,68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406235817.54000002" table:style-name="ce11">
            <text:p>406235817,54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5:030106:170</text:p>
          </table:table-cell>
          <table:covered-table-cell/>
          <table:table-cell office:value-type="float" office:value="46149806.07" table:style-name="ce11">
            <text:p>46149806,07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5:030116:29</text:p>
          </table:table-cell>
          <table:covered-table-cell/>
          <table:table-cell office:value-type="float" office:value="1611192.22" table:style-name="ce11">
            <text:p>1611192,22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5:030221:1784</text:p>
          </table:table-cell>
          <table:covered-table-cell/>
          <table:table-cell office:value-type="float" office:value="13140014.08" table:style-name="ce11">
            <text:p>13140014,08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5:030221:1785</text:p>
          </table:table-cell>
          <table:covered-table-cell/>
          <table:table-cell office:value-type="float" office:value="14014084" table:style-name="ce11">
            <text:p>14014084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5:030221:1788</text:p>
          </table:table-cell>
          <table:covered-table-cell/>
          <table:table-cell office:value-type="float" office:value="13286544.32" table:style-name="ce11">
            <text:p>13286544,32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2" table:number-rows-spanned="1" table:style-name="ce20">
            <text:p>34:38:030101:48</text:p>
          </table:table-cell>
          <table:covered-table-cell/>
          <table:table-cell office:value-type="float" office:value="285160.42" table:style-name="ce13">
            <text:p>285160,42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7">
            <text:p>13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50003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6:25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7:06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7:06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7:06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7:120003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9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9:02101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9:02102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9:021050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1:080004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3:04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3:12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130029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130029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3:130032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4:090001:12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4:090003:12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4:12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7:11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8:09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9:10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0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0:030105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0:030105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1:060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1:06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1:07001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2:1201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34:010010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34:010014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34:010014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34:020001:4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34:02004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34:040005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34:060014:104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34:08004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35:020102:80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35:020104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35:020201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35:020201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35:030101:7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35:030102:40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35:030104:47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35:030106:56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35:030107:5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35:030107:55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35:030115:46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36:000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36:0000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36:0000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36:00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36:000009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36:00001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38:01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38:01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3" table:number-rows-spanned="1" table:style-name="ce20">
            <text:p>34:38:05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11CFD1A934DCD75E85430BA69C6A88B54A866F0D80FEE07A93A13FA7C1F6ECCD660FC7D2D033FA2BAE90F02B8E4CC3919C8CD16EA1A5169E6DA328710495AF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1-24T06:56:08Z</meta:creation-date>
    <dc:date>2022-11-24T08:30:29Z</dc:date>
  </office:meta>
</office:document-meta>
</file>